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9.44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ro7" style:family="table-row">
      <style:table-row-properties style:row-height="0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 fo:font-size="72pt" fo:font-style="normal" style:font-size-asian="72pt" style:font-style-asian="normal" style:font-size-complex="72pt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8"/>
        <table:table-column table:style-name="co6" table:number-columns-repeated="1018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SEC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7" office:value-type="string" calcext:value-type="string">
            <text:p>LINK</text:p>
          </table:table-cell>
          <table:table-cell table:style-name="ce7" office:value-type="string" calcext:value-type="string">
            <text:p>TYPE</text:p>
          </table:table-cell>
          <table:table-cell table:style-name="ce10" office:value-type="string" calcext:value-type="string">
            <text:p>PUBLISHED DATE</text:p>
          </table:table-cell>
          <table:table-cell table:style-name="ce7" office:value-type="string" calcext:value-type="string">
            <text:p>NUMBER OF PAGES</text:p>
          </table:table-cell>
          <table:table-cell table:style-name="ce8" table:number-columns-repeated="1018"/>
        </table:table-row>
        <table:table-row table:style-name="ro3">
          <table:table-cell office:value-type="string" calcext:value-type="string">
            <text:p>SEC New Service Series of 2014 May 26, 2014</text:p>
          </table:table-cell>
          <table:table-cell office:value-type="string" calcext:value-type="string">
            <text:p>http://www.sec.gov.ph/aboutsec/SEC%20News/SEC_News_0526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26" calcext:value-type="date">
            <text:p>May 26, 2014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sioner2020 Int'l Trader, Inc. - Securities and Exchange Commision</text:p>
          </table:table-cell>
          <table:table-cell office:value-type="string" calcext:value-type="string">
            <text:p>http://www.sec.gov.ph/notices/order/cdo/visioner2020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2-12-06" calcext:value-type="date">
            <text:p>December 6, 201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Nov 5, 2014</text:p>
          </table:table-cell>
          <table:table-cell table:style-name="ce4" office:value-type="string" calcext:value-type="string">
            <text:p>www.sec.gov.ph/aboutsec/SEC%20News/SEC_News_1105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05" calcext:value-type="date">
            <text:p>November 5, 2014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Nov 10, 2014</text:p>
          </table:table-cell>
          <table:table-cell table:style-name="ce4" office:value-type="string" calcext:value-type="string">
            <text:p>www.sec.gov.ph/aboutsec/SEC%20News/SEC_News_111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10" calcext:value-type="date">
            <text:p>November 10, 2014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3, 2014</text:p>
          </table:table-cell>
          <table:table-cell office:value-type="string" calcext:value-type="string">
            <text:p>http://www.sec.gov.ph/aboutsec/SEC%20News/SEC_News_0603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03" calcext:value-type="date">
            <text:p>June 3, 2014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an futures group phils inc. - Securities and Exchange Commision</text:p>
          </table:table-cell>
          <table:table-cell office:value-type="string" calcext:value-type="string">
            <text:p>http://www.sec.gov.ph/notices/order/cdo/aman%20futures%20group%20phils.,%20inc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2-10-08" calcext:value-type="date">
            <text:p>October 8, 201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30, 2014</text:p>
          </table:table-cell>
          <table:table-cell office:value-type="string" calcext:value-type="string">
            <text:p>http://www.sec.gov.ph/aboutsec/SEC%20News/SEC_News_043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4-30" calcext:value-type="date">
            <text:p>April 30, 2014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3, 2014</text:p>
          </table:table-cell>
          <table:table-cell office:value-type="string" calcext:value-type="string">
            <text:p>http://www.sec.gov.ph/aboutsec/SEC%20News/SEC_News_0703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03" calcext:value-type="date">
            <text:p>July 3, 2014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5 May 11, 2015</text:p>
          </table:table-cell>
          <table:table-cell office:value-type="string" calcext:value-type="string">
            <text:p>http://www.sec.gov.ph/aboutsec/SEC%20News/SEC_News_051115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5-11" calcext:value-type="date">
            <text:p>May 11, 201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SIONER2020 INT'L TRADER,INC. SEC CDO Case No.11-12-010 (EPD Case No. 2012-3014)</text:p>
          </table:table-cell>
          <table:table-cell office:value-type="string" calcext:value-type="string">
            <text:p>http://www.sec.gov.ph/notices/order/cdo/visioner2020%20intl%20trader,%20inc.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2-12-06" calcext:value-type="date">
            <text:p>December 6, 201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ALIZED MINDANAO MUTUAL BENEFIT ASSOCIATION, INC.(CMMBAI)</text:p>
          </table:table-cell>
          <table:table-cell office:value-type="string" calcext:value-type="string">
            <text:p>http://www.sec.gov.ph/notices/advisory/CMMBAI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3-06-21" calcext:value-type="date">
            <text:p>June 21, 201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EC Company Registration and Monitoring Department <text:span text:style-name="T1">for Revocation of certificate of Registration for violation of the corporation code.</text:span></text:p>
          </table:table-cell>
          <table:table-cell office:value-type="string" calcext:value-type="string">
            <text:p>http://www.sec.gov.ph/notices/order/crmd/J'Art_Construction&amp;Devt_Corp_etal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8-29" calcext:value-type="date">
            <text:p>August 29, 201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rporate Governance &amp; Finance Corporation Lisencing Division, List of Public Companies and Registered Issuers(unlisted) as of 15 July 2015</text:p>
          </table:table-cell>
          <table:table-cell office:value-type="string" calcext:value-type="string">
            <text:p>http://www.sec.gov.ph/investorinfo/registeredentity/issuers/2015_07_Registered_Issuers_Unlisted_Securitie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7-15" calcext:value-type="date">
            <text:p>July 15, 201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gistered Corp for revovation -Final List</text:p>
          </table:table-cell>
          <table:table-cell office:value-type="string" calcext:value-type="string">
            <text:p>http://www.sec.gov.ph/notices/order/crmd/2007%20registered%20corp.%20for%20revovation%20-%20final%20list.pdf</text:p>
          </table:table-cell>
          <table:table-cell table:style-name="ce8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rporate Governance &amp; Finance Corporation Lisencing Division, List of Public Companies and Registered Issuers(unlisted) as of 31 January 2016</text:p>
          </table:table-cell>
          <table:table-cell office:value-type="string" calcext:value-type="string">
            <text:p>http://www.sec.gov.ph/investorinfo/registeredentity/issuers/2016_01_31_Registered%20Issuer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6-01-31" calcext:value-type="date">
            <text:p>January 31, 201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xpress Motors MKTG and Services Inc. - Summons</text:p>
          </table:table-cell>
          <table:table-cell office:value-type="string" calcext:value-type="string">
            <text:p>http://www.sec.gov.ph/notices/order/ogc/Express%20Motors%20MKTG%20and%20Services%20Inc.%20-%20Summon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2-05-17" calcext:value-type="date">
            <text:p>May 17, 201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rporate Governance &amp; Finance Corporation Lisencing Division, List of Public Companies and Registered Issuers(unlisted) as of 31 January 2016</text:p>
          </table:table-cell>
          <table:table-cell office:value-type="string" calcext:value-type="string">
            <text:p>http://www.sec.gov.ph/investorinfo/registeredentity/public_cos/2016_Jan_31_Public_Companies_and_Registered_Issuer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6-01-31" calcext:value-type="date">
            <text:p>January 31, 201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EC Statement -Microfinance NGO Draft IRR Jan 14 2016</text:p>
          </table:table-cell>
          <table:table-cell office:value-type="string" calcext:value-type="string">
            <text:p>http://www.sec.gov.ph/notices/press_release/SEC%20Statement%20-%20Microfinance%20NGO%20Draft%20IRR%20Jan%2014%202016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6-01-14" calcext:value-type="date">
            <text:p>January 14, 20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cific Global Medical Center, Inc. - Motion for Issuance of a Cease and Desist Order (CDO)</text:p>
          </table:table-cell>
          <table:table-cell office:value-type="string" calcext:value-type="string">
            <text:p>http://www.sec.gov.ph/notices/order/cdo/pacific%20global%20medical%20center,%20inc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2-10-11" calcext:value-type="date">
            <text:p>October 11, 20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 Service Series of 2015 July 31, 2014</text:p>
          </table:table-cell>
          <table:table-cell office:value-type="string" calcext:value-type="string">
            <text:p>http://www.sec.gov.ph/aboutsec/SEC%20News/SEC_News_073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31" calcext:value-type="date">
            <text:p>July 31, 201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Regiona/As of 31 May 2015</text:p>
          </table:table-cell>
          <table:table-cell office:value-type="string" calcext:value-type="string">
            <text:p>http://www.sec.gov.ph/accountantsinfo/auditingfirms/May2015_Number_of_Accredited_External_Auditors_by_Reg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5-31" calcext:value-type="date">
            <text:p>May 31, 201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IST OF CORPORATIONS WITH APPROVED PETITIONS TO SET ASIDE THEIR ORDER OF REVOCATION </text:p>
          </table:table-cell>
          <table:table-cell office:value-type="string" calcext:value-type="string">
            <text:p>http://www.sec.gov.ph/notices/order/List_of_Corp_Approved_Petitions_Lift_Order_Revocation.pdf</text:p>
          </table:table-cell>
          <table:table-cell table:style-name="ce8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RAGA INDIGENOUS PEOPLES MANAGEMENT AND DEVELOPMENT CORPORATION SEC Registration No. CS201030102</text:p>
          </table:table-cell>
          <table:table-cell office:value-type="string" calcext:value-type="string">
            <text:p>http://www.sec.gov.ph/notices/order/crmd/Caraga_Indigenous_Peoples_Mngt&amp;Devt_Copor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9-04" calcext:value-type="date">
            <text:p>September 4, 201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nsolidation of Financial Data of Financing Companies for the Period Ending Dec 31, 2010</text:p>
          </table:table-cell>
          <table:table-cell office:value-type="string" calcext:value-type="string">
            <text:p>http://www.sec.gov.ph/investorinfo/registeredentity/financing/consolidated%20financial%20data%20fo%20financing%20companies%20year%20end%202010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0-12-31" calcext:value-type="date">
            <text:p>December 31, 2010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ST C.1 REGISTERED &lt;FINANCING COMPANIES&gt;as of &lt;June 30, 2009&gt; </text:p>
          </table:table-cell>
          <table:table-cell office:value-type="string" calcext:value-type="string">
            <text:p>http://www.sec.gov.ph/investorinfo/registeredentity/financing/financin%20companies%20063009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09-06-30" calcext:value-type="date">
            <text:p>June 30, 2009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 Service Series of 2014 June 5, 2014</text:p>
          </table:table-cell>
          <table:table-cell office:value-type="string" calcext:value-type="string">
            <text:p>http://www.sec.gov.ph/aboutsec/SEC%20News/SEC_News_0605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05" calcext:value-type="date">
            <text:p>June 5, 2014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acific Global Medical Center Inc. - Settlement Order</text:p>
          </table:table-cell>
          <table:table-cell office:value-type="string" calcext:value-type="string">
            <text:p>http://www.sec.gov.ph/notices/order/ced/pacific%20global%20medical%20center%20inc.%20-%20settlement%20order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3-10-14" calcext:value-type="date">
            <text:p>October 14, 20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IBUTE TO RETIREES – First of a Series (ERLINDA MIMAY)</text:p>
          </table:table-cell>
          <table:table-cell office:value-type="string" calcext:value-type="string">
            <text:p>http://www.sec.gov.ph/aboutsec/gad/SEC%20GAD%20Retirees%20-%20Erlinda%20Mimay.pdf</text:p>
          </table:table-cell>
          <table:table-cell table:style-name="ce8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rder re-List of Non Compliant 2008 Registered Corps (Suspension of Certificate of incorporation of 2008 Regstered Corporations)</text:p>
          </table:table-cell>
          <table:table-cell office:value-type="string" calcext:value-type="string">
            <text:p>http://www.sec.gov.ph/notices/order/crmd/Order_re_List_of_NonCompliant_2008_Registered_Corp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5-21" calcext:value-type="date">
            <text:p>May 21, 2015</text:p>
          </table:table-cell>
          <table:table-cell office:value-type="float" office:value="469" calcext:value-type="float">
            <text:p>4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 Service Series of 2015 August 11, 2015</text:p>
          </table:table-cell>
          <table:table-cell office:value-type="string" calcext:value-type="string">
            <text:p>http://www.sec.gov.ph/aboutsec/SEC%20News/SEC_News_081115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8-11" calcext:value-type="date">
            <text:p>August 11, 201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C-OGC Opinion No. 13-05 24 April 2013 Re: Corporate Term of Educational Corporations registered under Corporation Law</text:p>
          </table:table-cell>
          <table:table-cell office:value-type="string" calcext:value-type="string">
            <text:p>http://www.sec.gov.ph/investorinfo/opinions/ogc/cy%202013/13-05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3-04-24" calcext:value-type="date">
            <text:p>April 24, 20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XCHANGE, SELF REGULATORY ORGANIZATION, CLEARING AGENCY, <text:s/>DEPOSITORY (As of February 2013)</text:p>
          </table:table-cell>
          <table:table-cell office:value-type="string" calcext:value-type="string">
            <text:p>http://www.sec.gov.ph/investorinfo/registeredentity/exchange%20self%20regulatory%20organization%20as%20of%20feb%202013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3-02-01" calcext:value-type="date">
            <text:p>February 1, 20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6 February 2012 SEC-OGC Opinion No.12-03 Foreign ownership restriction</text:p>
          </table:table-cell>
          <table:table-cell office:value-type="string" calcext:value-type="string">
            <text:p>http://www.sec.gov.ph/investorinfo/opinions/ogc/cy%202012/12-03.pdf</text:p>
          </table:table-cell>
          <table:table-cell table:style-name="ce8" office:value-type="string" calcext:value-type="string">
            <text:p>PDF</text:p>
          </table:table-cell>
          <table:table-cell office:value-type="string" calcext:value-type="string">
            <text:p>Febuary 6, 20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October 31, 2014</text:p>
          </table:table-cell>
          <table:table-cell office:value-type="string" calcext:value-type="string">
            <text:p>http://www.sec.gov.ph/aboutsec/SEC%20News/SEC_News_103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0-31" calcext:value-type="date">
            <text:p>October 31, 2014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02 April 2012 SEC-OGC Opinion No.12-05 Election of Directors by Region;. Amendment of By-Laws</text:p>
          </table:table-cell>
          <table:table-cell office:value-type="string" calcext:value-type="string">
            <text:p>http://www.sec.gov.ph/investorinfo/opinions/ogc/cy%202012/12-05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2-04-02" calcext:value-type="date">
            <text:p>April 2, 20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re-need Corporation with Dealers's license to sell need plans for 2008 (As of September 9, 2008) </text:p>
          </table:table-cell>
          <table:table-cell office:value-type="string" calcext:value-type="string">
            <text:p>http://www.sec.gov.ph/investorinfo/registeredentity/Pre-Need%20Directory%20%282008%29%20-%20dealers%20sep2008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08-09-09" calcext:value-type="date">
            <text:p>September 9, 200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rch 27, 2014</text:p>
          </table:table-cell>
          <table:table-cell office:value-type="string" calcext:value-type="string">
            <text:p>http://www.sec.gov.ph/aboutsec/SEC%20News/SEC%20News%200327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3-27" calcext:value-type="date">
            <text:p>March 27, 20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y 13, 2014</text:p>
          </table:table-cell>
          <table:table-cell office:value-type="string" calcext:value-type="string">
            <text:p>http://www.sec.gov.ph/aboutsec/SEC%20News/SEC%20News%200513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13" calcext:value-type="date">
            <text:p>May 13, 2014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16, 2014</text:p>
          </table:table-cell>
          <table:table-cell office:value-type="string" calcext:value-type="string">
            <text:p>http://www.sec.gov.ph/aboutsec/SEC%20News/SEC_News_0717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16" calcext:value-type="date">
            <text:p>July 16, 20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1 January 2015</text:p>
          </table:table-cell>
          <table:table-cell office:value-type="string" calcext:value-type="string">
            <text:p>http://www.sec.gov.ph/accountantsinfo/auditingfirms/Jan2015_Number_of_Accredited_External_Auditors_by_GeoLOc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1-31" calcext:value-type="date">
            <text:p>January 31, 20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1 December 2014</text:p>
          </table:table-cell>
          <table:table-cell office:value-type="string" calcext:value-type="string">
            <text:p>http://www.sec.gov.ph/accountantsinfo/auditingfirms/Dec2014_Number_of_Accredited_External_Auditors_by_GeoLOc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2-31" calcext:value-type="date">
            <text:p>December 31, 20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1 August 2014</text:p>
          </table:table-cell>
          <table:table-cell office:value-type="string" calcext:value-type="string">
            <text:p>http://www.sec.gov.ph/accountantsinfo/auditingfirms/9_Number_of_Accredited_External_Auditors_by_GeoLOcation_31Aug2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8-31" calcext:value-type="date">
            <text:p>August 31, 20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1 March 2014</text:p>
          </table:table-cell>
          <table:table-cell office:value-type="string" calcext:value-type="string">
            <text:p>http://www.sec.gov.ph/accountantsinfo/auditingfirms/Number%20Accredited%20External%20Auditors%20by%20Geo%20Location%20as%20of%20Mar%202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3-31" calcext:value-type="date">
            <text:p>March 31, 20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0 November 2014</text:p>
          </table:table-cell>
          <table:table-cell office:value-type="string" calcext:value-type="string">
            <text:p>http://www.sec.gov.ph/accountantsinfo/auditingfirms/Nov2014_Number_of_Accredited_External_Auditors_by_GeoLOc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30" calcext:value-type="date">
            <text:p>November 30, 20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5 August 12, 2015</text:p>
          </table:table-cell>
          <table:table-cell office:value-type="string" calcext:value-type="string">
            <text:p>http://www.sec.gov.ph/aboutsec/SEC%20News/SEC_News_081215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8-12" calcext:value-type="date">
            <text:p>August 12, 201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Regiona/As of 28 February 2015</text:p>
          </table:table-cell>
          <table:table-cell office:value-type="string" calcext:value-type="string">
            <text:p>http://www.sec.gov.ph/accountantsinfo/auditingfirms/Feb2015_Number_of_Accredited_External_Auditors_by_GeoLOc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2-28" calcext:value-type="date">
            <text:p>February 28, 20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October 16, 2014</text:p>
          </table:table-cell>
          <table:table-cell office:value-type="string" calcext:value-type="string">
            <text:p>http://www.sec.gov.ph/aboutsec/SEC%20News/SEC_News_1016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0-16" calcext:value-type="date">
            <text:p>October 16, 2014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Regiona/As of 31 December 2015</text:p>
          </table:table-cell>
          <table:table-cell office:value-type="string" calcext:value-type="string">
            <text:p>http://www.sec.gov.ph/accountantsinfo/auditingfirms/2015_11_Number_of_Accredited_External_Auditors_by_GeoLOcationDec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12-31" calcext:value-type="date">
            <text:p>December 31, 201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21, 2014</text:p>
          </table:table-cell>
          <table:table-cell office:value-type="string" calcext:value-type="string">
            <text:p>http://www.sec.gov.ph/aboutsec/SEC%20News/SEC%20News%20042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4-21" calcext:value-type="date">
            <text:p>April 21, 2014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1 October 2014</text:p>
          </table:table-cell>
          <table:table-cell office:value-type="string" calcext:value-type="string">
            <text:p>http://www.sec.gov.ph/accountantsinfo/auditingfirms/Oct312014_Number_of_Accredited_External_Auditors_by_GeoLOc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0-31" calcext:value-type="date">
            <text:p>October 31, 201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October 17, 2014</text:p>
          </table:table-cell>
          <table:table-cell office:value-type="string" calcext:value-type="string">
            <text:p>http://www.sec.gov.ph/aboutsec/SEC%20News/SEC_News_1017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0-17" calcext:value-type="date">
            <text:p>October 17, 2014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mber of Accredited External Auditors By Geographical Locationa/As of 30 September 2014</text:p>
          </table:table-cell>
          <table:table-cell office:value-type="string" calcext:value-type="string">
            <text:p>http://www.sec.gov.ph/accountantsinfo/auditingfirms/Sept302014_Number_of_Accredited_External_Auditors_by_GeoLOcation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9-30" calcext:value-type="date">
            <text:p>September 30, 20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rch 19, 2014</text:p>
          </table:table-cell>
          <table:table-cell office:value-type="string" calcext:value-type="string">
            <text:p>http://www.sec.gov.ph/aboutsec/SEC%20News/SEC%20News%200319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3-19" calcext:value-type="date">
            <text:p>March 19, 201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24, 2014</text:p>
          </table:table-cell>
          <table:table-cell office:value-type="string" calcext:value-type="string">
            <text:p>http://www.sec.gov.ph/aboutsec/SEC%20News/SEC_News_0724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24" calcext:value-type="date">
            <text:p>July 24, 2014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SIONER2020 INT'L TRADER ,INC. SEC-CDO Case No.11-12-010</text:p>
          </table:table-cell>
          <table:table-cell office:value-type="string" calcext:value-type="string">
            <text:p>http://www.sec.gov.ph/notices/order/cdo/visioner2020%20-%20permanent%20cdo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3-05-16" calcext:value-type="date">
            <text:p>May 16, 201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CURITIES AND EXCHANGE COMMISSION (SEC) 2001 ANNUAL REPORT* </text:p>
          </table:table-cell>
          <table:table-cell office:value-type="string" calcext:value-type="string">
            <text:p>http://www.sec.gov.ph/aboutsec/annualreport/pdf/2001%20Accomplishment%20Report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01-01-01" calcext:value-type="date">
            <text:p>January 1, 200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5 July 28, 2015</text:p>
          </table:table-cell>
          <table:table-cell office:value-type="string" calcext:value-type="string">
            <text:p>http://www.sec.gov.ph/aboutsec/SEC%20News/SEC_News_072815.pdf</text:p>
          </table:table-cell>
          <table:table-cell table:style-name="ce8" office:value-type="string" calcext:value-type="string">
            <text:p>PDF</text:p>
          </table:table-cell>
          <table:table-cell table:style-name="ce11" office:value-type="string" calcext:value-type="string">
            <text:p>July 28, 201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ugust 12, 2014</text:p>
          </table:table-cell>
          <table:table-cell office:value-type="string" calcext:value-type="string">
            <text:p>http://www.sec.gov.ph/aboutsec/SEC%20News/SEC_News_0812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8-12" calcext:value-type="date">
            <text:p>August 12, 2014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rch 20, 2014</text:p>
          </table:table-cell>
          <table:table-cell office:value-type="string" calcext:value-type="string">
            <text:p>http://www.sec.gov.ph/aboutsec/SEC%20News/SEC%20News%20032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3-20" calcext:value-type="date">
            <text:p>March 20, 2014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re-need Corporation with Dealers's license to sell need plans for 2008 (As of January 31, 2008) </text:p>
          </table:table-cell>
          <table:table-cell office:value-type="string" calcext:value-type="string">
            <text:p>http://www.sec.gov.ph/investorinfo/registeredentity/2008%20Updated%20Directory%20of%20Licensed%20Dealers%20of%20Pre-Need%20Plan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08-01-31" calcext:value-type="date">
            <text:p>January 31, 200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6, 2014</text:p>
          </table:table-cell>
          <table:table-cell office:value-type="string" calcext:value-type="string">
            <text:p>http://www.sec.gov.ph/aboutsec/SEC%20News/SEC_News_0616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16" calcext:value-type="date">
            <text:p>June 16, 201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14, 2014</text:p>
          </table:table-cell>
          <table:table-cell office:value-type="string" calcext:value-type="string">
            <text:p>http://www.sec.gov.ph/aboutsec/SEC%20News/SEC%20News%200414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4-14" calcext:value-type="date">
            <text:p>April 14, 20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November 13, 2014</text:p>
          </table:table-cell>
          <table:table-cell office:value-type="string" calcext:value-type="string">
            <text:p>http://www.sec.gov.ph/aboutsec/SEC%20News/SEC_News_1113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13" calcext:value-type="date">
            <text:p>November 13, 2014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egistered Corp FY of 2009 which failed to submit FS and GIS for period 2010-2014</text:p>
          </table:table-cell>
          <table:table-cell office:value-type="string" calcext:value-type="string">
            <text:p>http://www.sec.gov.ph/notices/order/crmd/Registered%20Corp%20FY%20of%202009%20which%20failed%20to%20submit%20FS%20and%20GIS%20for%20period%202010-2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6-01-08" calcext:value-type="date">
            <text:p>January 8, 2016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4, 2014</text:p>
          </table:table-cell>
          <table:table-cell office:value-type="string" calcext:value-type="string">
            <text:p>http://www.sec.gov.ph/aboutsec/SEC%20News/SEC%20News%200404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4-04" calcext:value-type="date">
            <text:p>April 4, 20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11, 2014</text:p>
          </table:table-cell>
          <table:table-cell office:value-type="string" calcext:value-type="string">
            <text:p>http://www.sec.gov.ph/aboutsec/SEC%20News/SEC_News_061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11" calcext:value-type="date">
            <text:p>June 11, 20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y 30, 2014</text:p>
          </table:table-cell>
          <table:table-cell office:value-type="string" calcext:value-type="string">
            <text:p>http://www.sec.gov.ph/aboutsec/SEC%20News/SEC_News_053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30" calcext:value-type="date">
            <text:p>May 30, 20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2, 2014</text:p>
          </table:table-cell>
          <table:table-cell office:value-type="string" calcext:value-type="string">
            <text:p>http://www.sec.gov.ph/aboutsec/SEC%20News/SEC%20News%200402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4-02" calcext:value-type="date">
            <text:p>April 2, 201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E-NEED CORPORATION WITH DEALER'S LICENSE TO SELL PRE-NEED PLANS FOR 2008(As of March 31, 2008)</text:p>
          </table:table-cell>
          <table:table-cell office:value-type="string" calcext:value-type="string">
            <text:p>http://www.sec.gov.ph/investorinfo/registeredentity/Pre-Need%20Directory%20%282008%29%20-%20dealers%20mar2008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08-03-31" calcext:value-type="date">
            <text:p>March 31, 200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5 May 12, 2015</text:p>
          </table:table-cell>
          <table:table-cell office:value-type="string" calcext:value-type="string">
            <text:p>http://www.sec.gov.ph/aboutsec/SEC%20News/SEC_News_051215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5-05-12" calcext:value-type="date">
            <text:p>May 12, 20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gistered Salesmen for Fixed income Securities</text:p>
          </table:table-cell>
          <table:table-cell office:value-type="string" calcext:value-type="string">
            <text:p>http://www.sec.gov.ph/investorinfo/registeredentity/Registered%20Salesmen%20for%20Fixed%20income.pdf</text:p>
          </table:table-cell>
          <table:table-cell table:style-name="ce8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February 16, 2014</text:p>
          </table:table-cell>
          <table:table-cell office:value-type="string" calcext:value-type="string">
            <text:p>http://www.sec.gov.ph/aboutsec/SEC%20News/SEC_News_021615.pdf</text:p>
          </table:table-cell>
          <table:table-cell table:style-name="ce8" office:value-type="string" calcext:value-type="string">
            <text:p>PDF</text:p>
          </table:table-cell>
          <table:table-cell office:value-type="string" calcext:value-type="string">
            <text:p>February 16,2015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ugust 19, 2014</text:p>
          </table:table-cell>
          <table:table-cell office:value-type="string" calcext:value-type="string">
            <text:p>http://www.sec.gov.ph/aboutsec/SEC%20News/SEC_News_0819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8-19" calcext:value-type="date">
            <text:p>August 19, 201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10, 2014</text:p>
          </table:table-cell>
          <table:table-cell office:value-type="string" calcext:value-type="string">
            <text:p>http://www.sec.gov.ph/aboutsec/SEC%20News/SEC_News_0610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10" calcext:value-type="date">
            <text:p>June 10, 201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number-columns-repeated="2" office:value-type="string" calcext:value-type="string">
            <text:p>http://www.sec.gov.ph/aboutsec/SEC%20News/SEC_News_1119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19" calcext:value-type="date">
            <text:p>November 19, 2014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11, 2014</text:p>
          </table:table-cell>
          <table:table-cell office:value-type="string" calcext:value-type="string">
            <text:p>http://www.sec.gov.ph/aboutsec/SEC%20News/SEC_News_071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11" calcext:value-type="date">
            <text:p>July 11, 2014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7, 2014</text:p>
          </table:table-cell>
          <table:table-cell office:value-type="string" calcext:value-type="string">
            <text:p>http://www.sec.gov.ph/aboutsec/SEC%20News/SEC%20News%200407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4-07" calcext:value-type="date">
            <text:p>April 7, 2014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November 11, 2014</text:p>
          </table:table-cell>
          <table:table-cell office:value-type="string" calcext:value-type="string">
            <text:p>http://www.sec.gov.ph/aboutsec/SEC%20News/SEC_News_111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11" calcext:value-type="date">
            <text:p>November 11, 2014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November 18, 2014</text:p>
          </table:table-cell>
          <table:table-cell office:value-type="string" calcext:value-type="string">
            <text:p>http://www.sec.gov.ph/aboutsec/SEC%20News/SEC_News_1118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1-18" calcext:value-type="date">
            <text:p>November 18, 20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IRECTORY OF LICENSED DEALERS OF PRE-NEED PLANS FOR 2007(As of February 21, 2007)</text:p>
          </table:table-cell>
          <table:table-cell office:value-type="string" calcext:value-type="string">
            <text:p>http://www.sec.gov.ph/investorinfo/registeredentity/2007%20Updated%20Directory%20of%20Licensed%20Dealers%20of%20Pre-Need%20Plan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07-02-21" calcext:value-type="date">
            <text:p>February 21, 2007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26, 2014</text:p>
          </table:table-cell>
          <table:table-cell office:value-type="string" calcext:value-type="string">
            <text:p>http://www.sec.gov.ph/aboutsec/SEC%20News/SEC_News_0626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26" calcext:value-type="date">
            <text:p>June 26, 2014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ugust 13, 2014</text:p>
          </table:table-cell>
          <table:table-cell office:value-type="string" calcext:value-type="string">
            <text:p>http://www.sec.gov.ph/aboutsec/SEC%20News/SEC_News_0813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8-26" calcext:value-type="date">
            <text:p>August 26, 2014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4, 2014</text:p>
          </table:table-cell>
          <table:table-cell office:value-type="string" calcext:value-type="string">
            <text:p>http://www.sec.gov.ph/aboutsec/SEC%20News/SEC_News_0704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04" calcext:value-type="date">
            <text:p>July 4, 2014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y 8, 2014</text:p>
          </table:table-cell>
          <table:table-cell office:value-type="string" calcext:value-type="string">
            <text:p>http://www.sec.gov.ph/aboutsec/SEC%20News/SEC_News_0508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05" calcext:value-type="date">
            <text:p>May 5, 2014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y 21, 2014</text:p>
          </table:table-cell>
          <table:table-cell office:value-type="string" calcext:value-type="string">
            <text:p>http://www.sec.gov.ph/aboutsec/SEC%20News/SEC_News_052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21" calcext:value-type="date">
            <text:p>May 21, 2014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y 22, 2014</text:p>
          </table:table-cell>
          <table:table-cell office:value-type="string" calcext:value-type="string">
            <text:p>http://www.sec.gov.ph/aboutsec/SEC%20News/SEC_News_0522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22" calcext:value-type="date">
            <text:p>May 22, 2014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VI Express Holidays Philippines, Inc. SEC-CDO Case No. 04-13-011 FOR: Issuance of Cease and Desist Order</text:p>
          </table:table-cell>
          <table:table-cell office:value-type="string" calcext:value-type="string">
            <text:p>http://www.sec.gov.ph/notices/order/cdo/tvi%20express%20philippines,%20inc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3-07-11" calcext:value-type="date">
            <text:p>July 11, 201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C News Service Series of 2014 May 28, 2014</text:p>
          </table:table-cell>
          <table:table-cell office:value-type="string" calcext:value-type="string">
            <text:p>http://www.sec.gov.ph/aboutsec/SEC%20News/SEC_News_0528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28" calcext:value-type="date">
            <text:p>May 28, 2014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19, 2014</text:p>
          </table:table-cell>
          <table:table-cell office:value-type="string" calcext:value-type="string">
            <text:p>http://www.sec.gov.ph/aboutsec/SEC%20News/SEC_News_0619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6-19" calcext:value-type="date">
            <text:p>June 19, 2014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2, 2014</text:p>
          </table:table-cell>
          <table:table-cell office:value-type="string" calcext:value-type="string">
            <text:p>http://www.sec.gov.ph/aboutsec/SEC%20News/SEC_News_0702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7-02" calcext:value-type="date">
            <text:p>July 2, 2014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September 5, 2014</text:p>
          </table:table-cell>
          <table:table-cell office:value-type="string" calcext:value-type="string">
            <text:p>http://www.sec.gov.ph/aboutsec/SEC%20News/SEC_News_0905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9-05" calcext:value-type="date">
            <text:p>September 5, 2014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ST OF FINANCING COMPANIESAS OF DECEMBER 31, 2014</text:p>
          </table:table-cell>
          <table:table-cell office:value-type="string" calcext:value-type="string">
            <text:p>http://www.sec.gov.ph/investorinfo/registeredentity/financing/2014Dec31_List_of_Financing_Cos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12-31" calcext:value-type="date">
            <text:p>December 31, 2014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September 11, 2014</text:p>
          </table:table-cell>
          <table:table-cell office:value-type="string" calcext:value-type="string">
            <text:p>http://www.sec.gov.ph/aboutsec/SEC%20News/SEC_News_0911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9-11" calcext:value-type="date">
            <text:p>September 11, 2014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May 2, 2014</text:p>
          </table:table-cell>
          <table:table-cell office:value-type="string" calcext:value-type="string">
            <text:p>http://www.sec.gov.ph/aboutsec/SEC%20News/SEC_News_050214.pdf</text:p>
          </table:table-cell>
          <table:table-cell table:style-name="ce8" office:value-type="string" calcext:value-type="string">
            <text:p>PDF</text:p>
          </table:table-cell>
          <table:table-cell office:value-type="date" office:date-value="2014-05-02" calcext:value-type="date">
            <text:p>May 2, 2014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ne 3, 2015</text:p>
          </table:table-cell>
          <table:table-cell office:value-type="string" calcext:value-type="string">
            <text:p>http://www.sec.gov.ph/aboutsec/SEC%20News/SEC_News_060315.pdf</text:p>
          </table:table-cell>
          <table:table-cell/>
          <table:table-cell office:value-type="date" office:date-value="2015-06-03" calcext:value-type="date">
            <text:p>June 3, 201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anuary 8, 2015</text:p>
          </table:table-cell>
          <table:table-cell office:value-type="string" calcext:value-type="string">
            <text:p>http://www.sec.gov.ph/aboutsec/SEC%20News/SEC_News_010815.pdf</text:p>
          </table:table-cell>
          <table:table-cell/>
          <table:table-cell office:value-type="date" office:date-value="2015-01-08" calcext:value-type="date">
            <text:p>January 8, 201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21, 2014</text:p>
          </table:table-cell>
          <table:table-cell office:value-type="string" calcext:value-type="string">
            <text:p>http://www.sec.gov.ph/aboutsec/SEC%20News/SEC_News_072114.pdf</text:p>
          </table:table-cell>
          <table:table-cell/>
          <table:table-cell office:value-type="date" office:date-value="2014-07-21" calcext:value-type="date">
            <text:p>July 21, 20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pril 15, 2014</text:p>
          </table:table-cell>
          <table:table-cell office:value-type="string" calcext:value-type="string">
            <text:p>http://www.sec.gov.ph/aboutsec/SEC%20News/SEC%20News%20041514.pdf</text:p>
          </table:table-cell>
          <table:table-cell/>
          <table:table-cell office:value-type="date" office:date-value="2014-04-15" calcext:value-type="date">
            <text:p>April 15, 201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uly 22, 2014</text:p>
          </table:table-cell>
          <table:table-cell office:value-type="string" calcext:value-type="string">
            <text:p>http://www.sec.gov.ph/aboutsec/SEC%20News/SEC_News_072214.pdf</text:p>
          </table:table-cell>
          <table:table-cell/>
          <table:table-cell office:value-type="date" office:date-value="2014-07-22" calcext:value-type="date">
            <text:p>July 22, 20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August 26, 2014</text:p>
          </table:table-cell>
          <table:table-cell office:value-type="string" calcext:value-type="string">
            <text:p>http://www.sec.gov.ph/aboutsec/SEC%20News/SEC_News_082614.pdf</text:p>
          </table:table-cell>
          <table:table-cell/>
          <table:table-cell office:value-type="date" office:date-value="2014-08-26" calcext:value-type="date">
            <text:p>August 26, 2014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anuary 8, 2015</text:p>
          </table:table-cell>
          <table:table-cell office:value-type="string" calcext:value-type="string">
            <text:p>http://www.sec.gov.ph/aboutsec/SEC%20News/SEC%20News%20031314.pdf</text:p>
          </table:table-cell>
          <table:table-cell/>
          <table:table-cell office:value-type="date" office:date-value="2014-03-13" calcext:value-type="date">
            <text:p>March 13, 20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REGISTERED/UNLISTED ISSUER OF SECURITIES AS OF FEBRUARY 2012</text:p>
          </table:table-cell>
          <table:table-cell office:value-type="string" calcext:value-type="string">
            <text:p>http://www.sec.gov.ph/investorinfo/registeredentity/issuers/unlisted%20issuer%20of%20securities%20as%20of%20feb%202012.pdf</text:p>
          </table:table-cell>
          <table:table-cell/>
          <table:table-cell office:value-type="date" office:date-value="2012-02-01" calcext:value-type="date">
            <text:p>February 1, 201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C News Service Series of 2014 January 8, 2015</text:p>
          </table:table-cell>
          <table:table-cell office:value-type="string" calcext:value-type="string">
            <text:p>http://www.sec.gov.ph/aboutsec/SEC%20News/SEC_News_032315.pdf</text:p>
          </table:table-cell>
          <table:table-cell/>
          <table:table-cell office:value-type="date" office:date-value="2015-03-23" calcext:value-type="date">
            <text:p>March 23, 201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ST OF FINANCING COMPANIES AS OF AUGUST 31, .2014</text:p>
          </table:table-cell>
          <table:table-cell office:value-type="string" calcext:value-type="string">
            <text:p>http://www.sec.gov.ph/investorinfo/registeredentity/financing/List_of_Financing_Cos_asof_31082014.pdf</text:p>
          </table:table-cell>
          <table:table-cell/>
          <table:table-cell office:value-type="date" office:date-value="2014-08-31" calcext:value-type="date">
            <text:p>August 31, 201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4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3:43:26.471449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9:01:53.514977069</meta:creation-date>
    <dc:date>2016-05-11T23:43:38.787140977</dc:date>
    <meta:editing-duration>PT12H49M35S</meta:editing-duration>
    <meta:editing-cycles>190</meta:editing-cycles>
    <meta:generator>LibreOffice/4.2.8.2$Linux_x86 LibreOffice_project/420m0$Build-2</meta:generator>
    <meta:document-statistic meta:table-count="1" meta:cell-count="516" meta:object-count="0"/>
  </office:meta>
</office:document-meta>
</file>