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82cm"/>
    </style:style>
    <style:style style:name="co2" style:family="table-column">
      <style:table-column-properties fo:break-before="auto" style:column-width="9.74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7cm"/>
    </style:style>
    <style:style style:name="co5" style:family="table-column">
      <style:table-column-properties fo:break-before="auto" style:column-width="3.0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/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ublished Date</text:p>
          </table:table-cell>
          <table:table-cell table:style-name="ce1" office:value-type="string" calcext:value-type="string">
            <text:p>No. of Pages</text:p>
          </table:table-cell>
        </table:table-row>
        <table:table-row table:style-name="ro2">
          <table:table-cell office:value-type="string" calcext:value-type="string">
            <text:p>EXCERPT FROM THE MINUTES OF THE 24<text:span text:style-name="T1">th</text:span> REGULAR SESSION OF THE 6<text:span text:style-name="T1">th</text:span> SANGGUNIANG PANLUNGSOD, City of Valencia, Bukidnon RESOLUTION NO.136-2014</text:p>
          </table:table-cell>
          <table:table-cell office:value-type="string" calcext:value-type="string">
            <text:p>http://www.cityofvalencia.gov.ph/phocadownload/136-2014%20carpool%20system.pdf</text:p>
          </table:table-cell>
          <table:table-cell office:value-type="string" calcext:value-type="string">
            <text:p>pdf</text:p>
          </table:table-cell>
          <table:table-cell office:value-type="date" office:date-value="2014-01-28" calcext:value-type="date">
            <text:p>01/28/1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XCERPT FROM THE MINUTES OF THE 31<text:span text:style-name="T1">st</text:span> REGULAR SESSION OF THE 6<text:span text:style-name="T1">th</text:span> SANGGUNIANG PANLUNGSOD, City of Valencia, Bukidnon RESOLUTION NO.1182-2014</text:p>
          </table:table-cell>
          <table:table-cell office:value-type="string" calcext:value-type="string">
            <text:p>http://www.cityofvalencia.gov.ph/phocadownload/136-2014%20carpool%20system.pdf</text:p>
          </table:table-cell>
          <table:table-cell office:value-type="string" calcext:value-type="string">
            <text:p>pdf</text:p>
          </table:table-cell>
          <table:table-cell office:value-type="date" office:date-value="2014-03-25" calcext:value-type="date">
            <text:p>03/25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8th REGULAR SESSION OF THE 6th SANGGUNIANG PANLUNGSOD, City of Valencia, Bukidnon RESOLUTION NO.168-B-2014</text:p>
          </table:table-cell>
          <table:table-cell office:value-type="string" calcext:value-type="string">
            <text:p>http://www.cityofvalencia.gov.ph/phocadownload/168-B-2014%20%20commending%20amra.pdf</text:p>
          </table:table-cell>
          <table:table-cell office:value-type="string" calcext:value-type="string">
            <text:p>pdf</text:p>
          </table:table-cell>
          <table:table-cell office:value-type="date" office:date-value="2014-02-25" calcext:value-type="date">
            <text:p>02/25/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EXCERPT FROM THE MINUTES OF THE 29th REGULAR SESSION OF THE 6th SANGGUNIANG PANLUNGSOD, City of Valencia, Bukidnon RESOLUTION NO.171-2014</text:p>
          </table:table-cell>
          <table:table-cell office:value-type="string" calcext:value-type="string">
            <text:p>http://www.cityofvalencia.gov.ph/phocadownload/171-2014%20commending%20bryan%20magsayo.pdf</text:p>
          </table:table-cell>
          <table:table-cell office:value-type="string" calcext:value-type="string">
            <text:p>pdf</text:p>
          </table:table-cell>
          <table:table-cell office:value-type="date" office:date-value="2014-03-12" calcext:value-type="date">
            <text:p>03/12/1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EXCERPT FROM THE MINUTES OF THE 29th REGULAR SESSION OF THE 6th SANGGUNIANG PANLUNGSOD, City of Valencia, Bukidnon RESOLUTION NO.174-2014</text:p>
          </table:table-cell>
          <table:table-cell office:value-type="string" calcext:value-type="string">
            <text:p>http://www.cityofvalencia.gov.ph/phocadownload/174-2014%20utilization%20of%205%20ldrrmf.pdf</text:p>
          </table:table-cell>
          <table:table-cell office:value-type="string" calcext:value-type="string">
            <text:p>pdf</text:p>
          </table:table-cell>
          <table:table-cell office:value-type="date" office:date-value="2014-03-12" calcext:value-type="date">
            <text:p>03/12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32nd REGULAR SESSION OF THE 6th SANGGUNIANG PANLUNGSOD, City of Valencia, Bukidnon RESOLUTION NO.183-2014</text:p>
          </table:table-cell>
          <table:table-cell office:value-type="string" calcext:value-type="string">
            <text:p>http://www.cityofvalencia.gov.ph/phocadownload/183-2014%20closure%20of%20pnb%20account.pdf</text:p>
          </table:table-cell>
          <table:table-cell office:value-type="string" calcext:value-type="string">
            <text:p>pdf</text:p>
          </table:table-cell>
          <table:table-cell office:value-type="date" office:date-value="2014-04-01" calcext:value-type="date">
            <text:p>04/01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2nd REGULAR SESSION OF THE 6th SANGGUNIANG PANLUNGSOD, City of Valencia, Bukidnon RESOLUTION NO.124-2014</text:p>
          </table:table-cell>
          <table:table-cell office:value-type="string" calcext:value-type="string">
            <text:p>http://www.cityofvalencia.gov.ph/phocadownload/124-2014%20ratifying%20contract%20with%20domugan%20construction.pdf</text:p>
          </table:table-cell>
          <table:table-cell office:value-type="string" calcext:value-type="string">
            <text:p>pdf</text:p>
          </table:table-cell>
          <table:table-cell office:value-type="date" office:date-value="2014-01-14" calcext:value-type="date">
            <text:p>01/14/1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XCERPT FROM THE MINUTES OF THE 31<text:span text:style-name="T1">st</text:span> REGULAR SESSION OF THE 6<text:span text:style-name="T1">th</text:span> SANGGUNIANG PANLUNGSOD, City of Valencia, Bukidnon RESOLUTION NO.180-2014</text:p>
          </table:table-cell>
          <table:table-cell office:value-type="string" calcext:value-type="string">
            <text:p>http://www.cityofvalencia.gov.ph/phocadownload/180-2014%20tongantongan%20national%20highschool%20covered%20court.pdf</text:p>
          </table:table-cell>
          <table:table-cell office:value-type="string" calcext:value-type="string">
            <text:p>pdf</text:p>
          </table:table-cell>
          <table:table-cell office:value-type="date" office:date-value="2014-03-25" calcext:value-type="date">
            <text:p>03/25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2nd REGULAR SESSION OF THE 6th SANGGUNIANG PANLUNGSOD, City of Valencia, Bukidnon RESOLUTION NO.128-2014</text:p>
          </table:table-cell>
          <table:table-cell office:value-type="string" calcext:value-type="string">
            <text:p>http://www.cityofvalencia.gov.ph/phocadownload/128-2014%20request%20for%20appointment%20of%20atty.%20gasendo.pdf</text:p>
          </table:table-cell>
          <table:table-cell office:value-type="string" calcext:value-type="string">
            <text:p>pdf</text:p>
          </table:table-cell>
          <table:table-cell office:value-type="date" office:date-value="2014-01-14" calcext:value-type="date">
            <text:p>01/14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9th REGULAR SESSION OF THE 6th SANGGUNIANG PANLUNGSOD, City of Valencia, Bukidnon RESOLUTION NO.173-2014</text:p>
          </table:table-cell>
          <table:table-cell office:value-type="string" calcext:value-type="string">
            <text:p>http://www.cityofvalencia.gov.ph/phocadownload/173-2014%20supporting%20res.%20no.%20037%20of%20sp%20cotabato.pdf</text:p>
          </table:table-cell>
          <table:table-cell office:value-type="string" calcext:value-type="string">
            <text:p>pdf</text:p>
          </table:table-cell>
          <table:table-cell office:value-type="date" office:date-value="2014-03-12" calcext:value-type="date">
            <text:p>03/12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9th REGULAR SESSION OF THE 6th SANGGUNIANG PANLUNGSOD, City of Valencia, Bukidnon RESOLUTION NO.176-2014</text:p>
          </table:table-cell>
          <table:table-cell office:value-type="string" calcext:value-type="string">
            <text:p>http://www.cityofvalencia.gov.ph/phocadownload/176-2014%20moa%20with%20fibeco%20for%20rental%20of%20electric%20poles.pdf</text:p>
          </table:table-cell>
          <table:table-cell office:value-type="string" calcext:value-type="string">
            <text:p>pdf</text:p>
          </table:table-cell>
          <table:table-cell office:value-type="date" office:date-value="2014-03-12" calcext:value-type="date">
            <text:p>03/12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30th REGULAR SESSION OF THE 6th SANGGUNIANG PANLUNGSOD, City of Valencia, Bukidnon RESOLUTION NO.178-2014</text:p>
          </table:table-cell>
          <table:table-cell office:value-type="string" calcext:value-type="string">
            <text:p>http://www.cityofvalencia.gov.ph/phocadownload/178-2014%20authorizing%20the%20city%20mayor%20to%20negotiate%20for%20loan.pdf</text:p>
          </table:table-cell>
          <table:table-cell office:value-type="string" calcext:value-type="string">
            <text:p>pdf</text:p>
          </table:table-cell>
          <table:table-cell office:value-type="date" office:date-value="2014-03-18" calcext:value-type="date">
            <text:p>03/18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8th REGULAR SESSION OF THE 6th SANGGUNIANG PANLUNGSOD, City of Valencia, Bukidnon RESOLUTION NO.170-2014</text:p>
          </table:table-cell>
          <table:table-cell office:value-type="string" calcext:value-type="string">
            <text:p>http://www.cityofvalencia.gov.ph/phocadownload/170-2014%20support%20to%20senate%20bill%20no.%202045.pdf</text:p>
          </table:table-cell>
          <table:table-cell office:value-type="string" calcext:value-type="string">
            <text:p>pdf</text:p>
          </table:table-cell>
          <table:table-cell office:value-type="date" office:date-value="2014-02-25" calcext:value-type="date">
            <text:p>02/25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2nd REGULAR SESSION OF THE 6th SANGGUNIANG PANLUNGSOD, City of Valencia, Bukidnon RESOLUTION NO.127-2014</text:p>
          </table:table-cell>
          <table:table-cell office:value-type="string" calcext:value-type="string">
            <text:p>http://www.cityofvalencia.gov.ph/phocadownload/127-2014%20recommending%20fronteras%20as%20police%20chief%20of%20valencia-region%2010.pdf</text:p>
          </table:table-cell>
          <table:table-cell office:value-type="string" calcext:value-type="string">
            <text:p>pdf</text:p>
          </table:table-cell>
          <table:table-cell office:value-type="date" office:date-value="2014-01-14" calcext:value-type="date">
            <text:p>01/14/1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XCERPT FROM THE MINUTES OF THE 28<text:span text:style-name="T1">th</text:span> REGULAR SESSION OF THE 6th SANGGUNIANG PANLUNGSOD, City of Valencia, Bukidnon RESOLUTION NO.165-2014</text:p>
          </table:table-cell>
          <table:table-cell office:value-type="string" calcext:value-type="string">
            <text:p>http://www.cityofvalencia.gov.ph/phocadownload/165-2014%20funds%20for%20drainage%20canal%20along%20sayre%20highway%20fronting%20vccs.pdf</text:p>
          </table:table-cell>
          <table:table-cell office:value-type="string" calcext:value-type="string">
            <text:p>pdf</text:p>
          </table:table-cell>
          <table:table-cell office:value-type="date" office:date-value="2014-02-25" calcext:value-type="date">
            <text:p>02/25/14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EXCERPT FROM THE MINUTES OF THE 22nd REGULAR SESSION OF THE 6th SANGGUNIANG PANLUNGSOD, City of Valencia, Bukidnon RESOLUTION NO.130-2014</text:p>
          </table:table-cell>
          <table:table-cell office:value-type="string" calcext:value-type="string">
            <text:p>http://www.cityofvalencia.gov.ph/phocadownload/130-2014ord%2023-2014%20annual%20executive%20budget%20gf%202014.pdf</text:p>
          </table:table-cell>
          <table:table-cell office:value-type="string" calcext:value-type="string">
            <text:p>pdf</text:p>
          </table:table-cell>
          <table:table-cell office:value-type="date" office:date-value="2014-01-14" calcext:value-type="date">
            <text:p>01/14/14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1:41:48.7403541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00:45:50.650710439</meta:creation-date>
    <dc:date>2016-05-11T21:42:13.964865199</dc:date>
    <meta:editing-duration>PT6M12S</meta:editing-duration>
    <meta:editing-cycles>3</meta:editing-cycles>
    <meta:generator>LibreOffice/4.2.8.2$Linux_x86 LibreOffice_project/420m0$Build-2</meta:generator>
    <meta:document-statistic meta:table-count="1" meta:cell-count="85" meta:object-count="0"/>
  </office:meta>
</office:document-meta>
</file>