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0.222cm"/>
    </style:style>
    <style:style style:name="co2" style:family="table-column">
      <style:table-column-properties fo:break-before="auto" style:column-width="10.6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764cm"/>
    </style:style>
    <style:style style:name="co5" style:family="table-column">
      <style:table-column-properties fo:break-before="auto" style:column-width="3.69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75cm" fo:break-before="auto" style:use-optimal-row-height="true"/>
    </style:style>
    <style:style style:name="ro3" style:family="table-row">
      <style:table-row-properties style:row-height="1.771cm" fo:break-before="auto" style:use-optimal-row-height="true"/>
    </style:style>
    <style:style style:name="ro4" style:family="table-row">
      <style:table-row-properties style:row-height="1.363cm" fo:break-before="auto" style:use-optimal-row-height="true"/>
    </style:style>
    <style:style style:name="ro5" style:family="table-row">
      <style:table-row-properties style:row-height="1.254cm" fo:break-before="auto" style:use-optimal-row-height="true"/>
    </style:style>
    <style:style style:name="ro6" style:family="table-row">
      <style:table-row-properties style:row-height="1.66cm" fo:break-before="auto" style:use-optimal-row-height="true"/>
    </style:style>
    <style:style style:name="ro7" style:family="table-row">
      <style:table-row-properties style:row-height="2.201cm" fo:break-before="auto" style:use-optimal-row-height="true"/>
    </style:style>
    <style:style style:name="ro8" style:family="table-row">
      <style:table-row-properties style:row-height="2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en" fo:country="P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P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style:text-position="super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5"/>
        <table:table-column table:style-name="co4" table:default-cell-style-name="ce6"/>
        <table:table-column table:style-name="co5" table:default-cell-style-name="ce5"/>
        <table:table-row table:style-name="ro1"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Link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Published Date</text:p>
          </table:table-cell>
          <table:table-cell table:style-name="ce1" office:value-type="string" calcext:value-type="string">
            <text:p>No. of Pages</text:p>
          </table:table-cell>
        </table:table-row>
        <table:table-row table:style-name="ro2">
          <table:table-cell office:value-type="string" calcext:value-type="string">
            <text:p>EXCERPT FROM THE MINUTES OF THE REGULAR SESSION OF THE 6<text:span text:style-name="T1">th</text:span> SANGGUNIANG PANLUNGSOD OF THE CITY OF TACURONG RESOLUTION NO.  079-6<text:span text:style-name="T1">th</text:span> SP</text:p>
          </table:table-cell>
          <table:table-cell office:value-type="string" calcext:value-type="string">
            <text:p>http://www.tacurong.gov.ph/wp-content/uploads/2015/07/GENERAL-APPROPRIATION-ORDINANCE-NO.-05-SERIES-OF-2015.pdf</text:p>
          </table:table-cell>
          <table:table-cell office:value-type="string" calcext:value-type="string">
            <text:p>Pdf</text:p>
          </table:table-cell>
          <table:table-cell office:value-type="date" office:date-value="2015-04-15" calcext:value-type="date">
            <text:p>04/15/15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string" calcext:value-type="string">
            <text:p>EXCERPT FROM THE MINUTES OF THE REGULAR SESSION OF THE 6<text:span text:style-name="T1">th</text:span> SANGGUNIANG PANLUNGSOD OF THE CITY OF TACURONG RESOLUTION NO.  197 - 6<text:span text:style-name="T1">th</text:span> SP</text:p>
          </table:table-cell>
          <table:table-cell office:value-type="string" calcext:value-type="string">
            <text:p>http://www.tacurong.gov.ph/wp-content/uploads/2015/07/ORDINANCE-INSTITUTIONALIZING-PROMOTING-AND-DEVELOPING-ORGANIC-AGRICULTURE-IN-TACURONG...pdf</text:p>
          </table:table-cell>
          <table:table-cell office:value-type="string" calcext:value-type="string">
            <text:p>Pdf</text:p>
          </table:table-cell>
          <table:table-cell office:value-type="date" office:date-value="2014-10-08" calcext:value-type="date">
            <text:p>10/08/14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EXCERPT FROM THE MINUTES OF THE REGULAR SESSION OF THE 6<text:span text:style-name="T1">th</text:span> SANGGUNIANG PANLUNGSOD OF THE CITY OF TACURONG RESOLUTION NO.162 - 6<text:span text:style-name="T1">th</text:span> SP</text:p>
          </table:table-cell>
          <table:table-cell office:value-type="string" calcext:value-type="string">
            <text:p>http://www.tacurong.gov.ph/wp-content/uploads/2015/07/COMPREHENSIVE-TRAFFIC-AND-TERMINAL-ORDINANCE-OF-THE-CITY-OF-TACURONG.pdf</text:p>
          </table:table-cell>
          <table:table-cell office:value-type="string" calcext:value-type="string">
            <text:p>Pdf</text:p>
          </table:table-cell>
          <table:table-cell office:value-type="date" office:date-value="2014-08-06" calcext:value-type="date">
            <text:p>08/06/14</text:p>
          </table:table-cell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string" calcext:value-type="string">
            <text:p>EXCERPT FROM THE MINUTES OF THE REGULAR SESSION OF THE 6<text:span text:style-name="T1">th</text:span> SANGGUNIANG PANLUNGSOD OF THE CITY OF TACURONG RESOLUTION NO.295 – 5<text:span text:style-name="T1">th</text:span> SP</text:p>
          </table:table-cell>
          <table:table-cell office:value-type="string" calcext:value-type="string">
            <text:p>http://www.tacurong.gov.ph/wp-content/uploads/2015/07/ORDINANCE-ENACTING-THE-REVENUE-CODE-OF-THE-CITY-OF-TACURONG.pdf</text:p>
          </table:table-cell>
          <table:table-cell office:value-type="string" calcext:value-type="string">
            <text:p>Pdf</text:p>
          </table:table-cell>
          <table:table-cell office:value-type="date" office:date-value="2011-10-12" calcext:value-type="date">
            <text:p>10/12/11</text:p>
          </table:table-cell>
          <table:table-cell office:value-type="float" office:value="124" calcext:value-type="float">
            <text:p>124</text:p>
          </table:table-cell>
        </table:table-row>
        <table:table-row table:style-name="ro2">
          <table:table-cell office:value-type="string" calcext:value-type="string">
            <text:p>EXCERPT FROM THE MINUTES OF THE REGULAR SESSION OF THE 6<text:span text:style-name="T1">th</text:span> SANGGUNIANG PANLUNGSOD OF THE CITY OF TACURONG RESOLUTION NO.113 – 6<text:span text:style-name="T1">th</text:span> SP</text:p>
          </table:table-cell>
          <table:table-cell office:value-type="string" calcext:value-type="string">
            <text:p>http://www.tacurong.gov.ph/wp-content/uploads/2014/eos/2013/6th_SP/Res-113-05%20Edited%201-9-14.pdf</text:p>
          </table:table-cell>
          <table:table-cell office:value-type="string" calcext:value-type="string">
            <text:p>Pdf</text:p>
          </table:table-cell>
          <table:table-cell office:value-type="date" office:date-value="2013-12-11" calcext:value-type="date">
            <text:p>12/11/13</text:p>
          </table:table-cell>
          <table:table-cell office:value-type="float" office:value="18" calcext:value-type="float">
            <text:p>18</text:p>
          </table:table-cell>
        </table:table-row>
        <table:table-row table:style-name="ro3">
          <table:table-cell office:value-type="string" calcext:value-type="string">
            <text:p>EXCERPT FROM THE MINUTES OF THE REGULAR SESSION OF THE 6<text:span text:style-name="T1">th</text:span> SANGGUNIANG PANLUNGSOD OF THE CITY OF TACURONG RESOLUTION NO.005 – 6<text:span text:style-name="T1">th</text:span> SP</text:p>
          </table:table-cell>
          <table:table-cell office:value-type="string" calcext:value-type="string">
            <text:p>http://www.tacurong.gov.ph/wp-content/uploads/2015/07/ORDINANCE-AUTHORIZING-TEMPORARY-CLOSURE-OF-SLEECTED-ROADS-FOR-THE-65TH-PATRONAL-FIESTA.pdf</text:p>
          </table:table-cell>
          <table:table-cell office:value-type="string" calcext:value-type="string">
            <text:p>Pdf</text:p>
          </table:table-cell>
          <table:table-cell office:value-type="date" office:date-value="2015-01-14" calcext:value-type="date">
            <text:p>01/14/15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table:style-name="ce3" office:value-type="string" calcext:value-type="string">
            <text:p>SCHEDULE OF BASE UNIT CONSTRUCTION COST FOR BUILDINGS</text:p>
          </table:table-cell>
          <table:table-cell office:value-type="string" calcext:value-type="string">
            <text:p>http://www.tacurong.gov.ph/wp-content/uploads/2014/eos/2014/Res-149-06-PAGE%2013%20&amp;%2014%20%28BUILDING%29.pdf</text:p>
          </table:table-cell>
          <table:table-cell office:value-type="string" calcext:value-type="string">
            <text:p>Pdf</text:p>
          </table:table-cell>
          <table:table-cell table:style-name="ce5" office:value-type="string" calcext:value-type="string">
            <text:p>N/A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EXCERPT FROM THE MINUTES OF THE REGULAR SESSION OF THE 6<text:span text:style-name="T1">th</text:span> SANGGUNIANG PANLUNGSOD OF THE CITY OF TACURONG RESOLUTION NO.069 – 6<text:span text:style-name="T1">th</text:span> SP</text:p>
          </table:table-cell>
          <table:table-cell office:value-type="string" calcext:value-type="string">
            <text:p>http://www.tacurong.gov.ph/wp-content/uploads/2015/07/ORDINANCE-ESTABLISHING-BARANGAY-VAW-DESK-AND-A-RECORDING-AND-REPORTING-SYSTEM-IN-TACURONG.pdf</text:p>
          </table:table-cell>
          <table:table-cell office:value-type="string" calcext:value-type="string">
            <text:p>Pdf</text:p>
          </table:table-cell>
          <table:table-cell office:value-type="date" office:date-value="2014-03-19" calcext:value-type="date">
            <text:p>03/19/14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string" calcext:value-type="string">
            <text:p>EXCERPT FROM THE MINUTES OF THE REGULAR SESSION OF THE 5<text:span text:style-name="T1">th</text:span> SANGGUNIANG PANLUNGSOD OF THE CITY OF TACURONG RESOLUTION NO.080 – 5<text:span text:style-name="T1">th</text:span> SP</text:p>
          </table:table-cell>
          <table:table-cell office:value-type="string" calcext:value-type="string">
            <text:p>http://www.tacurong.gov.ph/wp-content/uploads/2015/07/ORDINANCE-BANNING-DRAG-RACING-AND-SOEED-CONTESTS-IN-TACURONG-AND-PROVIDING-PENALTIES-THEROF.pdf</text:p>
          </table:table-cell>
          <table:table-cell office:value-type="string" calcext:value-type="string">
            <text:p>Pdf</text:p>
          </table:table-cell>
          <table:table-cell office:value-type="date" office:date-value="2012-03-14" calcext:value-type="date">
            <text:p>03/14/12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EXCERPT FROM THE MINUTES OF THE REGULAR SESSION OF THE 5<text:span text:style-name="T1">th</text:span> SANGGUNIANG PANLUNGSOD OF THE CITY OF TACURONG RESOLUTION NO.070 – 5<text:span text:style-name="T1">th</text:span> SP</text:p>
          </table:table-cell>
          <table:table-cell office:value-type="string" calcext:value-type="string">
            <text:p>http://www.tacurong.gov.ph/wp-content/uploads/2015/07/ORDINANCE-ESTABLISHING-AND-REGULATING-THE-VEGETABLE-AND-FRUIT-DROPPING-ZONE-BAGSAKAN-CENTER-IN-TACURONG.pdf</text:p>
          </table:table-cell>
          <table:table-cell office:value-type="string" calcext:value-type="string">
            <text:p>Pdf</text:p>
          </table:table-cell>
          <table:table-cell office:value-type="date" office:date-value="2012-03-07" calcext:value-type="date">
            <text:p>03/07/12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EXCERPT FROM THE MINUTES OF THE REGULAR SESSION OF THE 6<text:span text:style-name="T1">th</text:span> SANGGUNIANG PANLUNGSOD OF THE CITY OF TACURONG RESOLUTION NO.100– 6<text:span text:style-name="T1">th</text:span> SP</text:p>
          </table:table-cell>
          <table:table-cell office:value-type="string" calcext:value-type="string">
            <text:p>http://www.tacurong.gov.ph/wp-content/uploads/2015/07/ORDINANCE-CONSTITUTING-THE-TACURONG-CITY-HOUSING-BOARD....pdf</text:p>
          </table:table-cell>
          <table:table-cell office:value-type="string" calcext:value-type="string">
            <text:p>Pdf</text:p>
          </table:table-cell>
          <table:table-cell office:value-type="date" office:date-value="2013-11-20" calcext:value-type="date">
            <text:p>11/20/13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EXCERPT FROM THE MINUTES OF THE REGULAR SESSION OF THE 6<text:span text:style-name="T1">th</text:span> SANGGUNIANG PANLUNGSOD OF THE CITY OF TACURONG RESOLUTION NO.117– 6<text:span text:style-name="T1">th</text:span> SP</text:p>
          </table:table-cell>
          <table:table-cell office:value-type="string" calcext:value-type="string">
            <text:p>http://www.tacurong.gov.ph/wp-content/uploads/2015/07/GENERAL-APPROPRIATION-ORDINANCE-NO.-05-SERIES-OF-2014.pdf</text:p>
          </table:table-cell>
          <table:table-cell office:value-type="string" calcext:value-type="string">
            <text:p>Pdf</text:p>
          </table:table-cell>
          <table:table-cell office:value-type="date" office:date-value="2014-06-18" calcext:value-type="date">
            <text:p>06/18/14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string" calcext:value-type="string">
            <text:p>EXCERPT FROM THE MINUTES OF THE REGULAR SESSION OF THE 6<text:span text:style-name="T1">th</text:span> SANGGUNIANG PANLUNGSOD OF THE CITY OF TACURONG RESOLUTION NO.005– 6<text:span text:style-name="T1">th</text:span> SP</text:p>
          </table:table-cell>
          <table:table-cell office:value-type="string" calcext:value-type="string">
            <text:p>http://www.tacurong.gov.ph/wp-content/uploads/2015/07/ORDINANCE-INSTITUTIONALIZING-KALINGA-SA-MGA-BATANG-LANSANGAN.pdf</text:p>
          </table:table-cell>
          <table:table-cell office:value-type="string" calcext:value-type="string">
            <text:p>Pdf</text:p>
          </table:table-cell>
          <table:table-cell office:value-type="date" office:date-value="2014-03-12" calcext:value-type="date">
            <text:p>03/12/14</text:p>
          </table:table-cell>
          <table:table-cell office:value-type="float" office:value="4" calcext:value-type="float">
            <text:p>4</text:p>
          </table:table-cell>
        </table:table-row>
        <table:table-row table:style-name="ro6">
          <table:table-cell office:value-type="string" calcext:value-type="string">
            <text:p>EXCERPT FROM THE MINUTES OF THE REGULAR SESSION OF THE 6<text:span text:style-name="T1">th</text:span> SANGGUNIANG PANLUNGSOD OF THE CITY OF TACURONG RESOLUTION NO.005– 6<text:span text:style-name="T1">th</text:span> SP</text:p>
          </table:table-cell>
          <table:table-cell office:value-type="string" calcext:value-type="string">
            <text:p>http://www.tacurong.gov.ph/wp-content/uploads/2015/07/ORDINANCE-AUTHORIZING-TEMPORARY-CLOSURE-OF-SLEECTED-ROADS-FOR-THE-65TH-PATRONAL-FIESTA.pdf</text:p>
          </table:table-cell>
          <table:table-cell office:value-type="string" calcext:value-type="string">
            <text:p>Pdf</text:p>
          </table:table-cell>
          <table:table-cell office:value-type="date" office:date-value="2015-01-14" calcext:value-type="date">
            <text:p>01/14/15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EXCERPT FROM THE MINUTES OF THE REGULAR SESSION OF THE 5<text:span text:style-name="T1">th</text:span> SANGGUNIANG PANLUNGSOD OF THE CITY OF TACURONG RESOLUTION NO.311– 5<text:span text:style-name="T1">th</text:span> SP</text:p>
          </table:table-cell>
          <table:table-cell office:value-type="string" calcext:value-type="string">
            <text:p>http://www.tacurong.gov.ph/wp-content/uploads/2015/07/GENERAL-APPROPRIATION-ORDINANCE-12-SERIES-OF-2011.pdf</text:p>
          </table:table-cell>
          <table:table-cell office:value-type="string" calcext:value-type="string">
            <text:p>Pdf</text:p>
          </table:table-cell>
          <table:table-cell office:value-type="date" office:date-value="2011-11-09" calcext:value-type="date">
            <text:p>11/09/11</text:p>
          </table:table-cell>
          <table:table-cell office:value-type="float" office:value="3" calcext:value-type="float">
            <text:p>3</text:p>
          </table:table-cell>
        </table:table-row>
        <table:table-row table:style-name="ro6">
          <table:table-cell office:value-type="string" calcext:value-type="string">
            <text:p>EXCERPT FROM THE MINUTES OF THE REGULAR SESSION OF THE 6<text:span text:style-name="T1">th</text:span> SANGGUNIANG PANLUNGSOD OF THE CITY OF TACURONG RESOLUTION NO.045– 6<text:span text:style-name="T1">th</text:span> SP</text:p>
          </table:table-cell>
          <table:table-cell office:value-type="string" calcext:value-type="string">
            <text:p>http://www.tacurong.gov.ph/wp-content/uploads/2015/07/ORDINANCE-DECLARING-AUGUST-3-OF-EVERY-YEAR-AS-THE-FOUNDATION-DAY-OF-TACURONG-TO-BE-KOWN-AS-TACURONG-DAY.pdf</text:p>
          </table:table-cell>
          <table:table-cell office:value-type="string" calcext:value-type="string">
            <text:p>Pdf</text:p>
          </table:table-cell>
          <table:table-cell office:value-type="date" office:date-value="4015-03-04" calcext:value-type="date">
            <text:p>03/04/15</text:p>
          </table:table-cell>
          <table:table-cell office:value-type="float" office:value="4" calcext:value-type="float">
            <text:p>4</text:p>
          </table:table-cell>
        </table:table-row>
        <table:table-row table:style-name="ro7">
          <table:table-cell office:value-type="string" calcext:value-type="string">
            <text:p>EXCERPT FROM THE MINUTES OF THE REGULAR SESSION OF THE 5<text:span text:style-name="T1">th</text:span> SANGGUNIANG PANLUNGSOD OF THE CITY OF TACURONG RESOLUTION NO.307– 5<text:span text:style-name="T1">th</text:span> SP</text:p>
          </table:table-cell>
          <table:table-cell office:value-type="string" calcext:value-type="string">
            <text:p>http://www.tacurong.gov.ph/wp-content/uploads/2015/07/ORDINANCE-PROVIDING-GUIDELINES-FOR-THE-INCREASE-OF-MONTHLY-HONORARIUM-OF-DAY-CARE-WORKERS-IN-THE-CITY-OF-TACURONG.pdf</text:p>
          </table:table-cell>
          <table:table-cell office:value-type="string" calcext:value-type="string">
            <text:p>Pdf</text:p>
          </table:table-cell>
          <table:table-cell office:value-type="date" office:date-value="2011-11-02" calcext:value-type="date">
            <text:p>11/02/11</text:p>
          </table:table-cell>
          <table:table-cell office:value-type="float" office:value="4" calcext:value-type="float">
            <text:p>4</text:p>
          </table:table-cell>
        </table:table-row>
        <table:table-row table:style-name="ro8">
          <table:table-cell office:value-type="string" calcext:value-type="string">
            <text:p>EXCERPT FROM THE MINUTES OF THE REGULAR SESSION OF THE 5<text:span text:style-name="T1">th</text:span> SANGGUNIANG PANLUNGSOD OF THE CITY OF TACURONG RESOLUTION NO.129– 5<text:span text:style-name="T1">th</text:span> SP</text:p>
          </table:table-cell>
          <table:table-cell office:value-type="string" calcext:value-type="string">
            <text:p>http://www.tacurong.gov.ph/wp-content/uploads/2015/07/ORDINANCE-PROHIBITING-THE-NAILING-PASTING-POSTING-AND-HANGING-OF-STREAMERS-POSTERS-BANNERS-POLITICAL-ADS-AND-OTHER-ADVERTISING-MATERIALS-ON-TREES-IN-TACURONG.pdf</text:p>
          </table:table-cell>
          <table:table-cell office:value-type="string" calcext:value-type="string">
            <text:p>Pdf</text:p>
          </table:table-cell>
          <table:table-cell office:value-type="date" office:date-value="2012-06-20" calcext:value-type="date">
            <text:p>06/20/12</text:p>
          </table:table-cell>
          <table:table-cell office:value-type="float" office:value="4" calcext:value-type="float">
            <text:p>4</text:p>
          </table:table-cell>
        </table:table-row>
        <table:table-row table:style-name="ro7">
          <table:table-cell office:value-type="string" calcext:value-type="string">
            <text:p>EXCERPT FROM THE MINUTES OF THE REGULAR SESSION OF THE 5<text:span text:style-name="T1">th</text:span> SANGGUNIANG PANLUNGSOD OF THE CITY OF TACURONG RESOLUTION NO.131 – 5<text:span text:style-name="T1">th</text:span> SP</text:p>
          </table:table-cell>
          <table:table-cell office:value-type="string" calcext:value-type="string">
            <text:p>http://www.tacurong.gov.ph/wp-content/uploads/2015/07/ORDINANCE-REQUIRING-ALL-PREGNANT-WOMEN-IN-THE-CITY-OF-TACURONG-TO-GIVE-BIRTH-AT-THE-BIRTHING-CLINIC-RURAL-HEALTH-UNIT-BARANGAY-HEALTH-STATION-AND-HOSPITAL.pdf</text:p>
          </table:table-cell>
          <table:table-cell office:value-type="string" calcext:value-type="string">
            <text:p>Pdf</text:p>
          </table:table-cell>
          <table:table-cell office:value-type="date" office:date-value="2011-03-21" calcext:value-type="date">
            <text:p>03/21/11</text:p>
          </table:table-cell>
          <table:table-cell office:value-type="float" office:value="5" calcext:value-type="float">
            <text:p>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P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PH">Php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PH">Php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0">00-00-0000</text:date>, <text:time style:data-style-name="N2" text:time-value="16:23:48.34316786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9T23:53:33.686461343</meta:creation-date>
    <dc:date>2016-03-10T16:26:07.327060168</dc:date>
    <meta:editing-duration>PT1M48S</meta:editing-duration>
    <meta:editing-cycles>2</meta:editing-cycles>
    <meta:generator>LibreOffice/4.2.8.2$Linux_x86 LibreOffice_project/420m0$Build-2</meta:generator>
    <meta:document-statistic meta:table-count="1" meta:cell-count="100" meta:object-count="0"/>
  </office:meta>
</office:document-meta>
</file>