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886cm"/>
    </style:style>
    <style:style style:name="co2" style:family="table-column">
      <style:table-column-properties fo:break-before="auto" style:column-width="11.665cm"/>
    </style:style>
    <style:style style:name="co3" style:family="table-column">
      <style:table-column-properties fo:break-before="auto" style:column-width="8.604cm"/>
    </style:style>
    <style:style style:name="co4" style:family="table-column">
      <style:table-column-properties fo:break-before="auto" style:column-width="6.316cm"/>
    </style:style>
    <style:style style:name="co5" style:family="table-column">
      <style:table-column-properties fo:break-before="auto" style:column-width="10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2" style:family="table-cell" style:parent-style-name="Default">
      <style:text-properties style:font-name="Liberation Sans" style:font-name-asian="Droid Sans Fallback" style:font-name-complex="FreeSan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GOs, POs and COOPs [AFFILIATED WITH MINCODE MEMBER-NETWORKS]</text:p>
          </table:table-cell>
          <table:covered-table-cell/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>
            <text:p>ORGANIZATION NAME</text:p>
          </table:table-cell>
          <table:table-cell table:style-name="ce2" office:value-type="string" calcext:value-type="string">
            <text:p>OFFICE ADDRESS</text:p>
          </table:table-cell>
          <table:table-cell table:style-name="ce2" office:value-type="string" calcext:value-type="string">
            <text:p>PROVINCE</text:p>
          </table:table-cell>
          <table:table-cell table:style-name="ce2" office:value-type="string" calcext:value-type="string">
            <text:p>CONTACT PERSON</text:p>
          </table:table-cell>
          <table:table-cell table:style-name="ce2" office:value-type="string" calcext:value-type="string">
            <text:p>CONTACT DETAILS</text:p>
          </table:table-cell>
          <table:table-cell table:style-name="ce2" office:value-type="string" calcext:value-type="string">
            <text:p>WEBSITE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ARMM Region (Basilan, Lanao del Sur, Maguindanao, Sulu, Tawi-Tawi)</text:p>
          </table:table-cell>
          <table:covered-table-cell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BANGPO *</text:p>
            <text:p>Basilan Association of Non-Government and Peoples Organizations [Affiliation: CBCS]</text:p>
          </table:table-cell>
          <table:table-cell table:style-name="ce10" office:value-type="string" calcext:value-type="string">
            <text:p>P.O. Box 04, Lamitan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Aida R. Tura Coordinator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Basilan Small Farmers Organization Federation, Inc. * [Affiliation: CBCS]</text:p>
          </table:table-cell>
          <table:table-cell table:style-name="ce10" office:value-type="string" calcext:value-type="string">
            <text:p>Isabela City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Atal Abatal 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Basilan Yakan Cultural and Tourism Council, Inc. * [Affiliation: CBCS]</text:p>
          </table:table-cell>
          <table:table-cell office:value-type="string" calcext:value-type="string">
            <text:p>c/o P.O. Box 04, Lamitan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Roxas Ahadas 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Basilan Yakan Women Initiative Foundation * [Affiliation: CBCS]</text:p>
          </table:table-cell>
          <table:table-cell table:style-name="ce9" office:value-type="string" calcext:value-type="string">
            <text:p>Quezon Boulevard, Lamitan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Jubaira S. Said 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Cabengbeng Farmers Multi-Purpose Cooperative * [Affiliation: CBCS]</text:p>
          </table:table-cell>
          <table:table-cell table:style-name="ce9" office:value-type="string" calcext:value-type="string">
            <text:p>Km. 59 National Highway, Upper Cabengbeng, Sumisip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Fauzuladzeem P. Juhur Chairperson</text:p>
          </table:table-cell>
          <table:table-cell office:value-type="string" calcext:value-type="string">
            <text:p>(0918) 349-5067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Maligue Farmers Association * [Affiliation: CBCS]</text:p>
          </table:table-cell>
          <table:table-cell office:value-type="string" calcext:value-type="string">
            <text:p>Brgy Maligue, Isabela City Basilan</text:p>
          </table:table-cell>
          <table:table-cell office:value-type="string" calcext:value-type="string">
            <text:p>BASILAN</text:p>
          </table:table-cell>
          <table:table-cell office:value-type="string" calcext:value-type="string">
            <text:p>Moa Noore H. Cadjagais 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5" office:value-type="string" calcext:value-type="string">
            <text:p>Mindanao Autonomous College* [Affiliation: CBCS]</text:p>
          </table:table-cell>
          <table:table-cell table:style-name="ce6" office:value-type="string" calcext:value-type="string">
            <text:p><text:s/>Rizal Avenue, Lamitan <text:s/>Basilan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Hadji Ibrahim Hasan <text:s text:c="3"/>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5">
          <table:table-cell table:style-name="ce5" office:value-type="string" calcext:value-type="string">
            <text:p>Namadzqoon Adzeem Foundation, Inc. * [Affiliation: CBCS]</text:p>
          </table:table-cell>
          <table:table-cell table:style-name="ce11" office:value-type="string" calcext:value-type="string">
            <text:p>CAFARMCO Bldg., Nat'l. <text:s/>Highway, Upper Cabengbeng, <text:s/>Sumisip (P.O. Box 68, Isabela <text:s/>City) <text:s/>Basilan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Faudzoladzeem P. Juhur President</text:p>
          </table:table-cell>
          <table:table-cell office:value-type="string" calcext:value-type="string">
            <text:p>(0920) 244-8430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5" office:value-type="string" calcext:value-type="string">
            <text:p>United Mujahidin for Islamic Development, Inc. * [Affiliation: CBCS]</text:p>
          </table:table-cell>
          <table:table-cell table:style-name="ce11" office:value-type="string" calcext:value-type="string">
            <text:p><text:s/>Km. 63 Brgy. Sapah Bulak, <text:s/>Sumisip <text:s/>Basilan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Hadji Ahmad H. Astalul Executive Director</text:p>
          </table:table-cell>
          <table:table-cell office:value-type="string" calcext:value-type="string">
            <text:p>(0916) 220-1604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5" office:value-type="string" calcext:value-type="string">
            <text:p>Yakan Weaving Foundation, Inc. * [Affiliation: CBCS]</text:p>
          </table:table-cell>
          <table:table-cell table:style-name="ce11" office:value-type="string" calcext:value-type="string">
            <text:p><text:s/>Parang Basak, Lamitan (c/o <text:s/>P.O. Box 04) <text:s/>Basilan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Alvin Baul <text:s text:c="3"/>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6">
          <table:table-cell table:style-name="ce5" office:value-type="string" calcext:value-type="string">
            <text:p>YIRDFI Yakan Integrated Resources Development Foundation, Inc. [Affiliation: AF, CBCS]</text:p>
          </table:table-cell>
          <table:table-cell table:style-name="ce11" office:value-type="string" calcext:value-type="string">
            <text:p>Claret Line Bldg., Rizal Avenue, Lamitan Basilan <text:s text:c="36"/>Extension Office: Mahogany Lane, Calarian, Zamboanga City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Nathan B. Insung <text:s text:c="3"/>Executive Director</text:p>
          </table:table-cell>
          <table:table-cell office:value-type="string" calcext:value-type="string">
            <text:p>Telefax(062)983-0560</text:p>
            <text:p>09196409366</text:p>
            <text:p><text:a xlink:href="mailto:yirdfi@yahoo.com" xlink:type="simple">yirdfi@yahoo.com</text:a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6" office:value-type="string" calcext:value-type="string">
            <text:p>YUADPA* Yakan Upland Agricultural Development Program Assistant [Affiliation: CBCS] LANAO DEL SUR</text:p>
          </table:table-cell>
          <table:table-cell table:style-name="ce6" office:value-type="string" calcext:value-type="string">
            <text:p><text:s/>Baas, Lamitan (c/o P.O. Box <text:s/>04) <text:s/>Basilan</text:p>
          </table:table-cell>
          <table:table-cell office:value-type="string" calcext:value-type="string">
            <text:p>BASILAN</text:p>
          </table:table-cell>
          <table:table-cell table:style-name="ce14" office:value-type="string" calcext:value-type="string">
            <text:p><text:s text:c="3"/>Galib Ahmad <text:s text:c="3"/>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table:style-name="ce5" office:value-type="string" calcext:value-type="string">
            <text:p>AMDF* Al-Mujadillah Development Foundation, Inc. [Affiliation: CBCS]</text:p>
          </table:table-cell>
          <table:table-cell table:style-name="ce11" office:value-type="string" calcext:value-type="string">
            <text:p>2<text:span text:style-name="T1">nd</text:span> Floor Munder Bldg.,  Osmeña St.  Bo. Paypay, Marawi City  Lanao del Sur</text:p>
          </table:table-cell>
          <table:table-cell table:style-name="ce14" office:value-type="string" calcext:value-type="string">
            <text:p>LANAO DEL SUR</text:p>
          </table:table-cell>
          <table:table-cell table:style-name="ce14" office:value-type="string" calcext:value-type="string">
            <text:p><text:s text:c="3"/>Yasmin Busran Lao Executive Director</text:p>
          </table:table-cell>
          <table:table-cell office:value-type="string" calcext:value-type="string">
            <text:p>(063) 352-0589</text:p>
          </table:table-cell>
          <table:table-cell table:style-name="ce9" office:value-type="string" calcext:value-type="string">
            <text:p>https://www.facebook.com/Al-Mujadilah-Development-Foundation-Inc-AMDF-100454010027972/</text:p>
          </table:table-cell>
          <table:table-cell/>
        </table:table-row>
        <table:table-row table:style-name="ro3">
          <table:table-cell office:value-type="string" calcext:value-type="string">
            <text:p>Association of Lanao GAD Advocates* [Affiliation: CBCS]</text:p>
          </table:table-cell>
          <table:table-cell table:style-name="ce12" office:value-type="string" calcext:value-type="string">
            <text:p><text:s/>11-A, 8th St., MSU, Marawi <text:s/>City <text:s/>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Dr. Dipunudin Marohom Executive Director</text:p>
          </table:table-cell>
          <table:table-cell office:value-type="string" calcext:value-type="string">
            <text:p>(0919) 717-8577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AWID * Association of Women in Development [Affiliation: CBCS]</text:p>
          </table:table-cell>
          <table:table-cell office:value-type="string" calcext:value-type="string">
            <text:p>091 Moncado St., Marawi City</text:p>
            <text:p>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Zenaida Tawagon</text:p>
            <text:p>President</text:p>
          </table:table-cell>
          <table:table-cell office:value-type="string" calcext:value-type="string">
            <text:p>(0917) 616-4219</text:p>
          </table:table-cell>
          <table:table-cell table:style-name="ce15" office:value-type="string" calcext:value-type="string">
            <text:p>http://www.awid.org/ <text:s text:c="17"/>[Africa Main website] <text:s text:c="9"/></text:p>
          </table:table-cell>
          <table:table-cell/>
        </table:table-row>
        <table:table-row table:style-name="ro4">
          <table:table-cell office:value-type="string" calcext:value-type="string">
            <text:p>BAISA * Bangsamoro Islamic Society, Inc. [Affiliation: CBCS]</text:p>
          </table:table-cell>
          <table:table-cell table:style-name="ce9" office:value-type="string" calcext:value-type="string">
            <text:p>Bayabao St., ReclamationSite, Area Pantalan sa Masiu, Marawi City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Samaona P. Unda Chairperson</text:p>
          </table:table-cell>
          <table:table-cell office:value-type="string" calcext:value-type="string">
            <text:p>(0916) 929-9183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table:style-name="ce7" office:value-type="string" calcext:value-type="string">
            <text:p>Kalimudan Foundation, Inc. * [Affiliation: CBCS]</text:p>
          </table:table-cell>
          <table:table-cell office:value-type="string" calcext:value-type="string">
            <text:p>CDA Bldg., Officers Line, Saduc Marawi City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Amenodin T. Cali</text:p>
            <text:p>Executive Director</text:p>
          </table:table-cell>
          <table:table-cell/>
          <table:table-cell table:style-name="ce9" office:value-type="string" calcext:value-type="string">
            <text:p>https://www.facebook.com/pages/KALIMUDAN-Foundation-INC/114385721911854</text:p>
          </table:table-cell>
          <table:table-cell/>
        </table:table-row>
        <table:table-row table:style-name="ro3">
          <table:table-cell table:style-name="ce8" office:value-type="string" calcext:value-type="string">
            <text:p>Ma'ahad Moro Fissalam Watanmiyah * [Affiliation: CBCS]</text:p>
          </table:table-cell>
          <table:table-cell office:value-type="string" calcext:value-type="string">
            <text:p>Masiu, Budianggal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Hadji Muhammadali Unda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MARADECA * Maranao People's Development Center, Inc. [Affiliation: CBCS]</text:p>
          </table:table-cell>
          <table:table-cell office:value-type="string" calcext:value-type="string">
            <text:p>092 Cabili St., Lilod Madaya, Marawi City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Salic B. Ibrahim</text:p>
            <text:p>Executive Director</text:p>
          </table:table-cell>
          <table:table-cell/>
          <table:table-cell office:value-type="string" calcext:value-type="string">
            <text:p>http://maradeca.org/</text:p>
          </table:table-cell>
          <table:table-cell/>
        </table:table-row>
        <table:table-row table:style-name="ro4">
          <table:table-cell office:value-type="string" calcext:value-type="string">
            <text:p>Maranao Alliance *[Affiliation: MINCON]</text:p>
          </table:table-cell>
          <table:table-cell office:value-type="string" calcext:value-type="string">
            <text:p>147 Bangon St., Marawi City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Abdul Azis Lomondot Executive Director</text:p>
          </table:table-cell>
          <table:table-cell/>
          <table:table-cell table:style-name="ce9" office:value-type="string" calcext:value-type="string">
            <text:p>https://www.facebook.com/Maranao-Alliance-for-Peace-and-Development-Inc-192343355705/</text:p>
          </table:table-cell>
          <table:table-cell/>
        </table:table-row>
        <table:table-row table:style-name="ro4">
          <table:table-cell office:value-type="string" calcext:value-type="string">
            <text:p>Salam Women Group Inc. [Affiliation: CBCS]</text:p>
          </table:table-cell>
          <table:table-cell office:value-type="string" calcext:value-type="string">
            <text:p>NPC Compound, Agus 1, HEP</text:p>
            <text:p>Saduc, Marawi City Lanao del Sur</text:p>
          </table:table-cell>
          <table:table-cell table:style-name="ce14" office:value-type="string" calcext:value-type="string">
            <text:p>LANAO DEL SUR</text:p>
          </table:table-cell>
          <table:table-cell office:value-type="string" calcext:value-type="string">
            <text:p>Pinky Hadji Ali</text:p>
            <text:p>Executive Director</text:p>
          </table:table-cell>
          <table:table-cell office:value-type="string" calcext:value-type="string">
            <text:p>(0916) 330-6467</text:p>
          </table:table-cell>
          <table:table-cell table:style-name="ce9" office:value-type="string" calcext:value-type="string">
            <text:p>https://www.facebook.com/pages/DSWDsalam-women-group-INC/218894351596931</text:p>
          </table:table-cell>
          <table:table-cell/>
        </table:table-row>
        <table:table-row table:style-name="ro7">
          <table:table-cell table:style-name="ce9" office:value-type="string" calcext:value-type="string">
            <text:p>Al-Jumiyah Al-Khairiah Al-Islamiyah Bil Filipin, Inc. * (Islamic Welfare Society of the Philippines, Inc.) [Affiliation: CBCS]</text:p>
          </table:table-cell>
          <table:table-cell table:style-name="ce9" office:value-type="string" calcext:value-type="string">
            <text:p>Sultan Kudarat Islamic Academy, Bulalo, Sultan Kudarat Maguindanao</text:p>
          </table:table-cell>
          <table:table-cell office:value-type="string" calcext:value-type="string">
            <text:p>MAGUINDANAO</text:p>
          </table:table-cell>
          <table:table-cell table:style-name="ce14" office:value-type="string" calcext:value-type="string">
            <text:p>Datu Ismael V. Mastura Executive Director</text:p>
          </table:table-cell>
          <table:table-cell office:value-type="string" calcext:value-type="string">
            <text:p>(064) 421-4386</text:p>
            <text:p>(064) 421-4386</text:p>
            <text:p><text:a xlink:href="mailto:kudarat@microweb.com.ph" xlink:type="simple">kudarat@microweb.com.ph</text:a>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office:value-type="string" calcext:value-type="string">
            <text:p>Bangsamoro Integrated Professionals Multi-Purpose Cooperative * CBCS Member</text:p>
          </table:table-cell>
          <table:table-cell office:value-type="string" calcext:value-type="string">
            <text:p>Bagundang, Salipada K. Pendatun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Alihar Mama Chairperson</text:p>
          </table:table-cell>
          <table:table-cell office:value-type="string" calcext:value-type="string">
            <text:p>(0920) 747-1102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BGMPC * Busikong Greenland Multi-PurposeCooperative[Affiliation: CBCS]</text:p>
          </table:table-cell>
          <table:table-cell office:value-type="string" calcext:value-type="string">
            <text:p>Nakan, Kapaya, Bagumbayan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Jandatu S. Salik</text:p>
            <text:p>Chairperson</text:p>
          </table:table-cell>
          <table:table-cell office:value-type="string" calcext:value-type="string">
            <text:p>(0919) 889-1682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Islamic Multi-Purpose Cooperative * [Affiliation: CBCS]</text:p>
          </table:table-cell>
          <table:table-cell office:value-type="string" calcext:value-type="string">
            <text:p>Nakan, Kapaya, Bagumbayan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Moriel K. Mangudadatu</text:p>
            <text:p>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8">
          <table:table-cell table:style-name="ce5" office:value-type="string" calcext:value-type="string">
            <text:p>Kabug-kabug Community Association * COSSA Member</text:p>
          </table:table-cell>
          <table:table-cell table:style-name="ce10" office:value-type="string" calcext:value-type="string">
            <text:p>Upi, Maguindanao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Frank Legulo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KM 21 Multi-Purpose Cooperative * [Affiliation: CBCS]</text:p>
          </table:table-cell>
          <table:table-cell table:style-name="ce9" office:value-type="string" calcext:value-type="string">
            <text:p>KM 21 Alamada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Abusama Alamada</text:p>
            <text:p>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Moro Youth Workers Association *[Affiliation: CBCS]</text:p>
          </table:table-cell>
          <table:table-cell office:value-type="string" calcext:value-type="string">
            <text:p>Poblacion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Rahib P. Payapat</text:p>
            <text:p>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5" office:value-type="string" calcext:value-type="string">
            <text:p>NETDEV * Moro Network and Development Center [Affiliation: CBCS]</text:p>
          </table:table-cell>
          <table:table-cell office:value-type="string" calcext:value-type="string">
            <text:p>Simuay Bridge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Norodin M. Manalo Chairperson</text:p>
          </table:table-cell>
          <table:table-cell office:value-type="string" calcext:value-type="string">
            <text:p>(0918) 709-4658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table:style-name="ce5" office:value-type="string" calcext:value-type="string">
            <text:p>United Muslim Farmers Multi-Purpose Cooperative * [Affiliation: CBCS]</text:p>
          </table:table-cell>
          <table:table-cell office:value-type="string" calcext:value-type="string">
            <text:p>Posao, Mamasapano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Iskak G. Dipatuan</text:p>
            <text:p>Chairperson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UNYPHIL * United Youth of the Philippines [Affiliation: CBCS]</text:p>
          </table:table-cell>
          <table:table-cell office:value-type="string" calcext:value-type="string">
            <text:p>Cr. Simuay, Sultan Kudarat maguindanao</text:p>
          </table:table-cell>
          <table:table-cell office:value-type="string" calcext:value-type="string">
            <text:p>MAGUINDANAO</text:p>
          </table:table-cell>
          <table:table-cell office:value-type="string" calcext:value-type="string">
            <text:p>Mahdie C. Amelia/ Rahib L. Kudto</text:p>
            <text:p>SecretaryGeneral/Natl President</text:p>
          </table:table-cell>
          <table:table-cell office:value-type="string" calcext:value-type="string">
            <text:p>(0919) 371-5759</text:p>
          </table:table-cell>
          <table:table-cell table:style-name="ce9" office:value-type="string" calcext:value-type="string">
            <text:p>https://unyphilwomen.wordpress.com/</text:p>
          </table:table-cell>
          <table:table-cell/>
        </table:table-row>
        <table:table-row table:style-name="ro3">
          <table:table-cell table:style-name="ce5" office:value-type="string" calcext:value-type="string">
            <text:p>Jolo Integrated Cooperative * [Affiliation: MASS-SPECC]</text:p>
          </table:table-cell>
          <table:table-cell office:value-type="string" calcext:value-type="string">
            <text:p>Sanches St., Jolo Sulu</text:p>
          </table:table-cell>
          <table:table-cell office:value-type="string" calcext:value-type="string">
            <text:p>SULU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5" office:value-type="string" calcext:value-type="string">
            <text:p>Notre Dame of Jolo Multi-Purpose Cooperative * [Affiliation: MASS-SPECC]</text:p>
          </table:table-cell>
          <table:table-cell office:value-type="string" calcext:value-type="string">
            <text:p>Travesi-Garcia St., Jolo Sulu</text:p>
          </table:table-cell>
          <table:table-cell office:value-type="string" calcext:value-type="string">
            <text:p>SULU</text:p>
          </table:table-cell>
          <table:table-cell/>
          <table:table-cell office:value-type="string" calcext:value-type="string">
            <text:p>(0917) 664-155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PAKAPASUG Organization * [Affiliation: CBCS]</text:p>
          </table:table-cell>
          <table:table-cell office:value-type="string" calcext:value-type="string">
            <text:p>Takut-Takut, Jolo Sulu</text:p>
          </table:table-cell>
          <table:table-cell office:value-type="string" calcext:value-type="string">
            <text:p>SULU</text:p>
          </table:table-cell>
          <table:table-cell office:value-type="string" calcext:value-type="string">
            <text:p>Normina D. Hashim</text:p>
            <text:p>President</text:p>
          </table:table-cell>
          <table:table-cell/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office:value-type="string" calcext:value-type="string">
            <text:p>Partabangan Ha Kasambuhan Sin Raayat * [Affiliation: CBCS]</text:p>
          </table:table-cell>
          <table:table-cell office:value-type="string" calcext:value-type="string">
            <text:p>Takut-Takut, Jolo Sulu</text:p>
          </table:table-cell>
          <table:table-cell office:value-type="string" calcext:value-type="string">
            <text:p>SULU</text:p>
          </table:table-cell>
          <table:table-cell office:value-type="string" calcext:value-type="string">
            <text:p>Maimona Kali</text:p>
            <text:p>OIC/ProgramCoordinator</text:p>
          </table:table-cell>
          <table:table-cell office:value-type="string" calcext:value-type="string">
            <text:p>(0920) 757-2993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table:style-name="ce5" office:value-type="string" calcext:value-type="string">
            <text:p>SFK Children Program * [Affiliation: CBCS]</text:p>
          </table:table-cell>
          <table:table-cell office:value-type="string" calcext:value-type="string">
            <text:p>#26 Left, Tulay, Zone 1, Jolo Sulu</text:p>
          </table:table-cell>
          <table:table-cell office:value-type="string" calcext:value-type="string">
            <text:p>SULU</text:p>
          </table:table-cell>
          <table:table-cell office:value-type="string" calcext:value-type="string">
            <text:p>Jocelyn A. Basaluddin</text:p>
            <text:p>Chairperson</text:p>
          </table:table-cell>
          <table:table-cell office:value-type="string" calcext:value-type="string">
            <text:p>(0920) 302-4953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4">
          <table:table-cell table:style-name="ce5" office:value-type="string" calcext:value-type="string">
            <text:p>MUFTI * Muslim Upliftment of Tawi-Tawi, Inc. [Affiliation: CBCS]</text:p>
          </table:table-cell>
          <table:table-cell table:style-name="ce6" office:value-type="string" calcext:value-type="string">
            <text:p>E &amp; M Bldg., Tubig Boh, Bongao Tawi-Tawi</text:p>
          </table:table-cell>
          <table:table-cell table:style-name="ce14" office:value-type="string" calcext:value-type="string">
            <text:p>TAWI-TAWI</text:p>
          </table:table-cell>
          <table:table-cell office:value-type="string" calcext:value-type="string">
            <text:p>Eddie M. Alih</text:p>
            <text:p>Executive Director</text:p>
          </table:table-cell>
          <table:table-cell office:value-type="string" calcext:value-type="string">
            <text:p>(068) 268-1238</text:p>
          </table:table-cell>
          <table:table-cell office:value-type="string" calcext:value-type="string">
            <text:p>N/A</text:p>
          </table:table-cell>
          <table:table-cell/>
        </table:table-row>
        <table:table-row table:style-name="ro3">
          <table:table-cell table:style-name="ce10"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0" table:number-columns-repeated="3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22:05:02.8608799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30:53.108703497</meta:creation-date>
    <dc:date>2016-03-10T23:47:37.901391913</dc:date>
    <meta:editing-duration>PT4H28M6S</meta:editing-duration>
    <meta:editing-cycles>47</meta:editing-cycles>
    <meta:generator>LibreOffice/4.2.8.2$Linux_x86 LibreOffice_project/420m0$Build-2</meta:generator>
    <meta:document-statistic meta:table-count="1" meta:cell-count="209" meta:object-count="0"/>
  </office:meta>
</office:document-meta>
</file>