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73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GION 9</text:p>
          </table:table-cell>
          <table:table-cell table:style-name="ce6"/>
          <table:table-cell table:style-name="ce1"/>
          <table:table-cell table:style-name="ce6" table:number-columns-repeated="2"/>
          <table:table-cell table:style-name="ce2"/>
          <table:table-cell table:style-name="ce14" table:number-columns-repeated="1018"/>
        </table:table-row>
        <table:table-row table:style-name="ro1">
          <table:table-cell table:style-name="ce2" office:value-type="string" calcext:value-type="string">
            <text:p>Oragnization Name</text:p>
          </table:table-cell>
          <table:table-cell table:style-name="ce7" office:value-type="string" calcext:value-type="string">
            <text:p>Office Address</text:p>
          </table:table-cell>
          <table:table-cell table:style-name="ce11" office:value-type="string" calcext:value-type="string">
            <text:p>Province</text:p>
          </table:table-cell>
          <table:table-cell table:style-name="ce7" office:value-type="string" calcext:value-type="string">
            <text:p>Contact Person</text:p>
          </table:table-cell>
          <table:table-cell table:style-name="ce7" office:value-type="string" calcext:value-type="string">
            <text:p>Conatct Details</text:p>
          </table:table-cell>
          <table:table-cell table:style-name="ce2" office:value-type="string" calcext:value-type="string">
            <text:p>Web Sti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Baluno Farmers Association</text:span> [Affiliation: AADC]</text:p>
          </table:table-cell>
          <table:table-cell table:style-name="ce8" office:value-type="string" calcext:value-type="string">
            <text:p>Baluno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8" office:value-type="string" calcext:value-type="string">
            <text:p>Peter Callao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BFA</text:span> Bunawan Small Farmers Association [Affiliation: AADC]</text:p>
          </table:table-cell>
          <table:table-cell table:style-name="ce9" office:value-type="string" calcext:value-type="string">
            <text:p>Bunawan, Godod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Anthony James G. Evardo Chairperson </text:p>
          </table:table-cell>
          <table:table-cell table:style-name="ce9" office:value-type="string" calcext:value-type="string">
            <text:p>Bunawan, Godod, Zamboanga del Norte </text:p>
          </table:table-cell>
          <table:table-cell office:value-type="string" calcext:value-type="string">
            <text:p>http://smallfarmers.us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BFMPC</text:span> Bunawan Farmers Multi-Purpose Cooperative [Affiliation: AADC]</text:p>
          </table:table-cell>
          <table:table-cell table:style-name="ce9" office:value-type="string" calcext:value-type="string">
            <text:p>Bunaw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Samuel M. Cabanlit Chairman </text:p>
          </table:table-cell>
          <table:table-cell table:style-name="ce9" office:value-type="string" calcext:value-type="string">
            <text:p>Bunawan, Godod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Bunawan Farmers Organization*</text:span>[Affiliation: AADC]</text:p>
          </table:table-cell>
          <table:table-cell table:style-name="ce9" office:value-type="string" calcext:value-type="string">
            <text:p>Bunaw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Orlando Babate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BWA</text:span> Bunawan Women’s Association [Affiliation: AADC]</text:p>
          </table:table-cell>
          <table:table-cell table:style-name="ce9" office:value-type="string" calcext:value-type="string">
            <text:p>Bunaw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Analiza Babate Chairperson</text:p>
          </table:table-cell>
          <table:table-cell table:style-name="ce9" office:value-type="string" calcext:value-type="string">
            <text:p>Bunawan, Godod, Zamboanga del Norte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span text:style-name="T1">CESCOD</text:span> ZN Center for Social Concerns and Development [Affiliation: PHILDHRRA]</text:p>
          </table:table-cell>
          <table:table-cell table:style-name="ce9" office:value-type="string" calcext:value-type="string">
            <text:p>Magsaysay, corner Bonifacio St., Barangay Central, Dipolog City 7100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Fr. Enrico Montano Executive Director </text:p>
          </table:table-cell>
          <table:table-cell table:style-name="ce9" office:value-type="string" calcext:value-type="string">
            <text:p>(065)2127791 Fax (065)2122953 cescod_dipolog@yahoo .com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CWA</text:span> Candelaria Women’s Association [Affiliation: AADC]</text:p>
          </table:table-cell>
          <table:table-cell table:style-name="ce9" office:value-type="string" calcext:value-type="string">
            <text:p>Candelaria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Galecia Dolotallas Chairperson </text:p>
          </table:table-cell>
          <table:table-cell table:style-name="ce9" office:value-type="string" calcext:value-type="string">
            <text:p>Candelaria, Liloy, Zamboanga del Norte </text:p>
          </table:table-cell>
          <table:table-cell office:value-type="string" calcext:value-type="string">
            <text:p><text:a xlink:href="https://cwaofnsw.org.au/" xlink:type="simple">https://cwaofnsw.org.au/</text:a> (new south wales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GFA</text:span> Poblacion Godod Farmers Association [Affiliation: AADC]</text:p>
          </table:table-cell>
          <table:table-cell table:style-name="ce9" office:value-type="string" calcext:value-type="string">
            <text:p>Godod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Elizabeth S. Pabatao Chairperson </text:p>
          </table:table-cell>
          <table:table-cell table:style-name="ce9" office:value-type="string" calcext:value-type="string">
            <text:p>Godod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Guisapong Women's Association*</text:span>[Affiliation: AADC]</text:p>
          </table:table-cell>
          <table:table-cell table:style-name="ce9" office:value-type="string" calcext:value-type="string">
            <text:p>Guisapong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Felisa Delvo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KLA</text:span> Kayok Lumad Association [Affiliation: AADC]</text:p>
          </table:table-cell>
          <table:table-cell table:style-name="ce9" office:value-type="string" calcext:value-type="string">
            <text:p>Kayok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Jadjijol Esnain Chirperson </text:p>
          </table:table-cell>
          <table:table-cell table:style-name="ce9" office:value-type="string" calcext:value-type="string">
            <text:p>Kayok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KSGM </text:span>Kahugpungan sa Gagmayng Mangingisda [Affiliation: AADC]</text:p>
          </table:table-cell>
          <table:table-cell table:style-name="ce9" office:value-type="string" calcext:value-type="string">
            <text:p>Kayok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Romeo Caballero Chairperson </text:p>
          </table:table-cell>
          <table:table-cell table:style-name="ce9" office:value-type="string" calcext:value-type="string">
            <text:p>Kayok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KWA </text:span>Kayok Women’s Association [Affiliation: AADC]</text:p>
          </table:table-cell>
          <table:table-cell table:style-name="ce9" office:value-type="string" calcext:value-type="string">
            <text:p>Kayok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Elsa Albios Chairperson </text:p>
          </table:table-cell>
          <table:table-cell table:style-name="ce9" office:value-type="string" calcext:value-type="string">
            <text:p>Kayok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LFA</text:span> Liloy Small Fisherfolk Association [Affiliation: AADC]</text:p>
          </table:table-cell>
          <table:table-cell table:style-name="ce9" office:value-type="string" calcext:value-type="string">
            <text:p>Patawag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Salvador Dionaldo Chairperson </text:p>
          </table:table-cell>
          <table:table-cell table:style-name="ce9" office:value-type="string" calcext:value-type="string">
            <text:p>Patawag, Liloy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Lomogom Farmer's Association*</text:span>[Affiliation: AADC]</text:p>
          </table:table-cell>
          <table:table-cell table:style-name="ce9" office:value-type="string" calcext:value-type="string">
            <text:p>Lomogom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Genaro Comella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LPAMCO*</text:span>Liloy People's Agri-based Multi-Purpose Cooperative [Affiliation: AADC]</text:p>
          </table:table-cell>
          <table:table-cell table:style-name="ce9" office:value-type="string" calcext:value-type="string">
            <text:p>Liloy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Salud Cruz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MARBEMCO </text:span>Mauswagon Agrarian Reform Beneficiaries Multi-Purpose Cooperative [Affiliation: AADC]</text:p>
          </table:table-cell>
          <table:table-cell table:style-name="ce9" office:value-type="string" calcext:value-type="string">
            <text:p>Mauswag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Salvador D. Caballero Chairman </text:p>
          </table:table-cell>
          <table:table-cell table:style-name="ce9" office:value-type="string" calcext:value-type="string">
            <text:p>Mauswagon, Godod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Mauswagon Farmers Association*</text:span>[Affiliation: AADC]</text:p>
          </table:table-cell>
          <table:table-cell table:style-name="ce9" office:value-type="string" calcext:value-type="string">
            <text:p>Mauswag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Lito Ligutom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Mauswagon Women's Association*</text:span>[Affiliation: AADC]</text:p>
          </table:table-cell>
          <table:table-cell table:style-name="ce9" office:value-type="string" calcext:value-type="string">
            <text:p>Mauswag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yrna Ligutom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MCMA</text:span> Mauswagon Corn Mill Association [Affiliation: AADC]</text:p>
          </table:table-cell>
          <table:table-cell table:style-name="ce9" office:value-type="string" calcext:value-type="string">
            <text:p>Mauswag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yrna Ligutom Chairperson </text:p>
          </table:table-cell>
          <table:table-cell table:style-name="ce9" office:value-type="string" calcext:value-type="string">
            <text:p>Mauswagon, Godod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MFA</text:span> Mauswagon Farmers Association [Affiliation: AADC]</text:p>
          </table:table-cell>
          <table:table-cell table:style-name="ce9" office:value-type="string" calcext:value-type="string">
            <text:p>Mauswagon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edelito Bornea Chairperson </text:p>
          </table:table-cell>
          <table:table-cell table:style-name="ce9" office:value-type="string" calcext:value-type="string">
            <text:p>Mauswagon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MWA</text:span> Mauswagon Women’s Association [Affiliation: AADC]</text:p>
          </table:table-cell>
          <table:table-cell table:style-name="ce9" office:value-type="string" calcext:value-type="string">
            <text:p>Mauswagon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Norma Jumawan Chairperson </text:p>
          </table:table-cell>
          <table:table-cell table:style-name="ce9" office:value-type="string" calcext:value-type="string">
            <text:p>Mauswagon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Neo-Genes Panag-Unong Association, Inc.</text:span>*[Affiliation: KAMI]</text:p>
          </table:table-cell>
          <table:table-cell table:style-name="ce9" office:value-type="string" calcext:value-type="string">
            <text:p>Purok Kawayan, Brgy. Turno, Dipolog City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Cedric L. Adriatico Executive Director </text:p>
          </table:table-cell>
          <table:table-cell table:style-name="ce9" office:value-type="string" calcext:value-type="string">
            <text:p>(065) 212-5979 (065) 212-3678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Poblacion Farmers Association</text:span>*[Affiliation: AADC]</text:p>
          </table:table-cell>
          <table:table-cell table:style-name="ce9" office:value-type="string" calcext:value-type="string">
            <text:p>Poblaci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Elizabeth Pabatao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PWA</text:span> Poblacion Women’s Association [Affiliation: AADC]</text:p>
          </table:table-cell>
          <table:table-cell table:style-name="ce9" office:value-type="string" calcext:value-type="string">
            <text:p>Poblaci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arilyn C. Lapura Chairperson </text:p>
          </table:table-cell>
          <table:table-cell table:style-name="ce9" office:value-type="string" calcext:value-type="string">
            <text:p>Poblacion, Godod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Raba Women's Association</text:span>*[Affiliation: AADC]</text:p>
          </table:table-cell>
          <table:table-cell table:style-name="ce9" office:value-type="string" calcext:value-type="string">
            <text:p>Raba 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ardonia Manlayas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Rambon Farmers Association</text:span>*[Affiliation: AADC]</text:p>
          </table:table-cell>
          <table:table-cell table:style-name="ce9" office:value-type="string" calcext:value-type="string">
            <text:p>Ramb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Gaudioso Simbajon, Jr.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Rambon Women's Association</text:span>*[Affiliation: AADC]</text:p>
          </table:table-cell>
          <table:table-cell table:style-name="ce9" office:value-type="string" calcext:value-type="string">
            <text:p>Rambo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Helen Ponce Chairpers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Sarawagan Farmers Association</text:span>*[Affiliation: AADC]</text:p>
          </table:table-cell>
          <table:table-cell table:style-name="ce9" office:value-type="string" calcext:value-type="string">
            <text:p>Sarawag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Maximiliano Tagulob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Sianan Women's Association*</text:span>[Affiliation: AADC]</text:p>
          </table:table-cell>
          <table:table-cell table:style-name="ce9" office:value-type="string" calcext:value-type="string">
            <text:p>Sian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Edna Balladares Chairperson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SIARWASA</text:span> Sianan Rural Water System and Sanitation Association [Affiliation: AADC]</text:p>
          </table:table-cell>
          <table:table-cell table:style-name="ce4" office:value-type="string" calcext:value-type="string">
            <text:p>Sian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Elizabeth G. Simborio Chairperson</text:p>
          </table:table-cell>
          <table:table-cell table:style-name="ce4" office:value-type="string" calcext:value-type="string">
            <text:p>Sianan, Godod, Zamboanga del Nort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1">Silucap Rural Improvement Club-Womens Asociation*</text:span> [Affiliation: AADC]</text:p>
          </table:table-cell>
          <table:table-cell table:style-name="ce4" office:value-type="string" calcext:value-type="string">
            <text:p>Silucap, Liloy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Emiliana Torrino Chairperso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pan text:style-name="T1">Sindangan Multi-Purpose Cooperative* </text:span>[Affiliation: MASS-SPECC]</text:p>
          </table:table-cell>
          <table:table-cell table:style-name="ce4" office:value-type="string" calcext:value-type="string">
            <text:p>Sindangan, Zamboanga del Norrte</text:p>
          </table:table-cell>
          <table:table-cell table:style-name="ce12" office:value-type="string" calcext:value-type="string">
            <text:p>Zamboanga Del Norte</text:p>
          </table:table-cell>
          <table:table-cell/>
          <table:table-cell office:value-type="string" calcext:value-type="string">
            <text:p>(065) 224-23</text:p>
          </table:table-cell>
          <table:table-cell table:style-name="ce13" office:value-type="string" calcext:value-type="string">
            <text:p>https://www.facebook.com/Sindangan-Facoma-Community-Multi-Purpo.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1">Sioran Farmers Association*</text:span> [Affiliation: ADDC]</text:p>
          </table:table-cell>
          <table:table-cell table:style-name="ce4" office:value-type="string" calcext:value-type="string">
            <text:p>Sioran, Godod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Richard Danggod Chairperso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pan text:style-name="T1">SITE*</text:span> Sarawagan Interisado sa Tinabagay Pang-Ekonomiya [Affiliation: AADC]</text:p>
          </table:table-cell>
          <table:table-cell table:style-name="ce4" office:value-type="string" calcext:value-type="string">
            <text:p>Sarawag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Eduardo Sala Chairperson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SMPC</text:span> Sianan Multi-Purpose Cooperative [Affiliation: AADC]</text:p>
          </table:table-cell>
          <table:table-cell table:style-name="ce4" office:value-type="string" calcext:value-type="string">
            <text:p>Sarawagan, Godod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Nicasio Cagalitan Chairman</text:p>
          </table:table-cell>
          <table:table-cell table:style-name="ce4" office:value-type="string" calcext:value-type="string">
            <text:p>Sianan, Godod, Zamboanga del Nort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SWA</text:span> Silucap Women's Association [Affiliation: AADC]</text:p>
          </table:table-cell>
          <table:table-cell table:style-name="ce4" office:value-type="string" calcext:value-type="string">
            <text:p>Silucap, Liloy, Zamboanga del Norte</text:p>
          </table:table-cell>
          <table:table-cell table:style-name="ce12" office:value-type="string" calcext:value-type="string">
            <text:p>Zamboanga Del Norte</text:p>
          </table:table-cell>
          <table:table-cell table:style-name="ce4" office:value-type="string" calcext:value-type="string">
            <text:p>Emiliana Torrino Chairperson</text:p>
          </table:table-cell>
          <table:table-cell table:style-name="ce4" office:value-type="string" calcext:value-type="string">
            <text:p>Silucap, Liloy, Zamboanga del Nort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TWWA*</text:span>Timan Working Womens Association [Affiliation: AAD]</text:p>
          </table:table-cell>
          <table:table-cell table:style-name="ce9" office:value-type="string" calcext:value-type="string">
            <text:p>Timan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Rosalinda Winters Chairperso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Villa C. Sudiacal Fisherfolk Association</text:span> [Affiliation: AADC]</text:p>
          </table:table-cell>
          <table:table-cell table:style-name="ce9" office:value-type="string" calcext:value-type="string">
            <text:p>Villa C. Sudiacal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Jovito Nicanor Manager </text:p>
          </table:table-cell>
          <table:table-cell table:style-name="ce9" office:value-type="string" calcext:value-type="string">
            <text:p>Villa C. Sudiacal, Liloy, Zamboanga del Nort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VSFA </text:span> [Affiliation: AADC]</text:p>
          </table:table-cell>
          <table:table-cell table:style-name="ce9" office:value-type="string" calcext:value-type="string">
            <text:p>Villa C. Sudiacal, Liloy, Zamboanga del Norte </text:p>
          </table:table-cell>
          <table:table-cell table:style-name="ce12" office:value-type="string" calcext:value-type="string">
            <text:p>Zamboanga Del Norte</text:p>
          </table:table-cell>
          <table:table-cell table:style-name="ce9" office:value-type="string" calcext:value-type="string">
            <text:p>Gavino Ganados Chairpseron </text:p>
          </table:table-cell>
          <table:table-cell table:style-name="ce9" office:value-type="string" calcext:value-type="string">
            <text:p>Villa C. Sudiacal, Liloy, Zamboanga del Norte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VSWA</text:span> Villa C. Sudiacal Women’s Association [Affiliation: AADC]</text:p>
          </table:table-cell>
          <table:table-cell table:style-name="ce9" office:value-type="string" calcext:value-type="string">
            <text:p>Villa C. Sudiacal, Liloy, Zamboanga del Norte </text:p>
          </table:table-cell>
          <table:table-cell office:value-type="string" calcext:value-type="string">
            <text:p>Zamboanga Del Norte</text:p>
          </table:table-cell>
          <table:table-cell table:style-name="ce9" office:value-type="string" calcext:value-type="string">
            <text:p>Monica Soria Chairperson </text:p>
          </table:table-cell>
          <table:table-cell table:style-name="ce9" office:value-type="string" calcext:value-type="string">
            <text:p>Villa C. Sudiacal, Liloy, Zamboanga del Norte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Aurora Integrated Cooperative</text:span>*[Affiliation: MASS-SPECC</text:p>
          </table:table-cell>
          <table:table-cell table:style-name="ce9" office:value-type="string" calcext:value-type="string">
            <text:p>Aurora Zamboanga del Sur </text:p>
          </table:table-cell>
          <table:table-cell office:value-type="string" calcext:value-type="string">
            <text:p>Zamboanga del Sur</text:p>
          </table:table-cell>
          <table:table-cell/>
          <table:table-cell table:style-name="ce9" office:value-type="string" calcext:value-type="string">
            <text:p>(0918) 795-376</text:p>
          </table:table-cell>
          <table:table-cell office:value-type="string" calcext:value-type="string">
            <text:p>https://is132.wordpress.com/2011/10/05/aimcoop/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Katilingban Para sa Kalambuan, Inc.*[</text:span>Affiliation:KAMI]</text:p>
          </table:table-cell>
          <table:table-cell table:style-name="ce9" office:value-type="string" calcext:value-type="string">
            <text:p>3F DVN Bldg., Calixto St. Zamboanga City Zamboanga del Sur </text:p>
          </table:table-cell>
          <table:table-cell office:value-type="string" calcext:value-type="string">
            <text:p>Zamboanga del Sur</text:p>
          </table:table-cell>
          <table:table-cell/>
          <table:table-cell table:style-name="ce9" office:value-type="string" calcext:value-type="string">
            <text:p>) 992-3086 (063) 992-3086 kkiphil@eudoramail.com </text:p>
          </table:table-cell>
          <table:table-cell office:value-type="string" calcext:value-type="string">
            <text:p>http://www.tdhgsea.org/?q=node/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Labangan Islamic Young Generation*</text:span>[Affiliation: CBCS</text:p>
          </table:table-cell>
          <table:table-cell table:style-name="ce9" office:value-type="string" calcext:value-type="string">
            <text:p>Old Mosque, Labangan Zamboanga del Su</text:p>
          </table:table-cell>
          <table:table-cell office:value-type="string" calcext:value-type="string">
            <text:p>Zamboanga del Sur</text:p>
          </table:table-cell>
          <table:table-cell table:style-name="ce9" office:value-type="string" calcext:value-type="string">
            <text:p>Zaiton Abdilah President </text:p>
          </table:table-cell>
          <table:table-cell table:style-name="ce9" office:value-type="string" calcext:value-type="string">
            <text:p>(0919) 828-1536</text:p>
          </table:table-cell>
          <table:table-cell office:value-type="string" calcext:value-type="string">
            <text:p>http://www.tutsea.com.ph/wholesales/19114/labangan-islamic-young-generat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Midsalip Farmers Multi-Purpose Cooperative*</text:span>[Affiliation: MASS-SPECC]</text:p>
          </table:table-cell>
          <table:table-cell table:style-name="ce9" office:value-type="string" calcext:value-type="string">
            <text:p>Poblacion B, Midsalip Zamboanga del Sur </text:p>
          </table:table-cell>
          <table:table-cell office:value-type="string" calcext:value-type="string">
            <text:p>Zamboanga del Su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Moro Tiakap Foundation, Inc.*</text:span>[Affiliation: CBCS]</text:p>
          </table:table-cell>
          <table:table-cell table:style-name="ce9" office:value-type="string" calcext:value-type="string">
            <text:p>334 Datu Macaumbang St., San Pedro District, Pagadian City Zamboanga del Sur </text:p>
          </table:table-cell>
          <table:table-cell office:value-type="string" calcext:value-type="string">
            <text:p>Zamboanga del Sur</text:p>
          </table:table-cell>
          <table:table-cell table:style-name="ce9" office:value-type="string" calcext:value-type="string">
            <text:p>Ferrer T. Marcaban Executive Director </text:p>
          </table:table-cell>
          <table:table-cell table:style-name="ce9" office:value-type="string" calcext:value-type="string">
            <text:p>(0919) 790-713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<text:span text:style-name="T1">Muslim Youth and Alliance of Pagadian*</text:span> [Affiliation: CBCS]</text:p>
          </table:table-cell>
          <table:table-cell table:style-name="ce9" office:value-type="string" calcext:value-type="string">
            <text:p>c/o Moro Tiakap Foundation; 334 Datu Macaumbang St., San Pedro District, Pagadian City Zamboanga del Sur </text:p>
          </table:table-cell>
          <table:table-cell office:value-type="string" calcext:value-type="string">
            <text:p>Zamboanga del Sur</text:p>
          </table:table-cell>
          <table:table-cell table:style-name="ce9" office:value-type="string" calcext:value-type="string">
            <text:p>Datuwahid Am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Muslimah Resource and Integrated Development Center, Inc.*[</text:span>Affiliation: CBCS]</text:p>
          </table:table-cell>
          <table:table-cell table:style-name="ce9" office:value-type="string" calcext:value-type="string">
            <text:p>14A San Jose Road cor. Alejo Alvarez St., Zamboanga City Zamboanga del Su</text:p>
          </table:table-cell>
          <table:table-cell office:value-type="string" calcext:value-type="string">
            <text:p>Zamboanga del Sur</text:p>
          </table:table-cell>
          <table:table-cell table:style-name="ce9" office:value-type="string" calcext:value-type="string">
            <text:p>Zenaida Sabaanilawi Executive Directo</text:p>
          </table:table-cell>
          <table:table-cell/>
          <table:table-cell office:value-type="string" calcext:value-type="string">
            <text:p>http://www.zoominfo.com/p/Zenaida-Sabaani-Lawi/1417653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New Labangan Farmers Multi-Purpose Cooperative*</text:span>[Affiliation: CBCS]</text:p>
          </table:table-cell>
          <table:table-cell table:style-name="ce9" office:value-type="string" calcext:value-type="string">
            <text:p>New Labangan, Labangan Zamboanga del Sur </text:p>
          </table:table-cell>
          <table:table-cell office:value-type="string" calcext:value-type="string">
            <text:p>Zamboanga del Sur</text:p>
          </table:table-cell>
          <table:table-cell table:style-name="ce9" office:value-type="string" calcext:value-type="string">
            <text:p>Mohaliden Tanondong Chairperson </text:p>
          </table:table-cell>
          <table:table-cell table:style-name="ce9" office:value-type="string" calcext:value-type="string">
            <text:p>(0920) 521-97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Sebangan Samboangan Multi-Purpose Cooperative*</text:span>[Affiliation: CBCS</text:p>
          </table:table-cell>
          <table:table-cell table:style-name="ce9" office:value-type="string" calcext:value-type="string">
            <text:p>Old Labangan, Labangan Zamboanga del Su</text:p>
          </table:table-cell>
          <table:table-cell office:value-type="string" calcext:value-type="string">
            <text:p>Zambonga del Sur</text:p>
          </table:table-cell>
          <table:table-cell table:style-name="ce9" office:value-type="string" calcext:value-type="string">
            <text:p>Afdal A. Salik Chairperson </text:p>
          </table:table-cell>
          <table:table-cell table:style-name="ce9" office:value-type="string" calcext:value-type="string">
            <text:p>(0919) 609-50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Bantay Dagat Association*</text:span>[Affiliation: AADC</text:p>
          </table:table-cell>
          <table:table-cell table:style-name="ce9" office:value-type="string" calcext:value-type="string">
            <text:p>Siay, Zamboanga Sibuga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ernardo Ologuin, Jr. Chairperso</text:p>
          </table:table-cell>
          <table:table-cell/>
          <table:table-cell table:style-name="ce13" office:value-type="string" calcext:value-type="string">
            <text:p>en.wikipilipinas.org/index.php/Bantay_Daga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BFARMC*</text:span>Balucanan Fisheries &amp; Aquatic Resources Mngt Council [Affiliation: AADC]</text:p>
          </table:table-cell>
          <table:table-cell table:style-name="ce9" office:value-type="string" calcext:value-type="string">
            <text:p>Dungkaan, Balucanan, Siay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Gregorio Solon Chairperson </text:p>
          </table:table-cell>
          <table:table-cell/>
          <table:table-cell office:value-type="string" calcext:value-type="string">
            <text:p>http://www.bfar.da.gov.ph/LAW?fi=3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BWA*</text:span>Bato Women's Association [Affiliation: AADC</text:p>
          </table:table-cell>
          <table:table-cell table:style-name="ce9" office:value-type="string" calcext:value-type="string">
            <text:p>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Librada Alverio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BWO*</text:span>Bolong Womens Organization [Affiliation: AADC</text:p>
          </table:table-cell>
          <table:table-cell table:style-name="ce9" office:value-type="string" calcext:value-type="string">
            <text:p>Bolong, 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Lea Enderez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CRFA*</text:span>Coloran Rubber Farmers Association [Affiliation: AADC]</text:p>
          </table:table-cell>
          <table:table-cell table:style-name="ce9" office:value-type="string" calcext:value-type="string">
            <text:p>Coloran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Mamerto Magbanua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GMB*</text:span>Gagmay'ng Mangingisda sa Bato [Affiliation: AADC</text:p>
          </table:table-cell>
          <table:table-cell table:style-name="ce9" office:value-type="string" calcext:value-type="string">
            <text:p>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Danilo Octavio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Ipil Consumers Multi-Purpose Cooperative*</text:span>[Affiliation: MASS-SPECC]</text:p>
          </table:table-cell>
          <table:table-cell table:style-name="ce9" office:value-type="string" calcext:value-type="string">
            <text:p>2nd Floor ICMPC Bldg., Ipil Zamboanga Sibuga</text:p>
          </table:table-cell>
          <table:table-cell office:value-type="string" calcext:value-type="string">
            <text:p>Zamboanga Sibugay</text:p>
          </table:table-cell>
          <table:table-cell/>
          <table:table-cell table:style-name="ce9" office:value-type="string" calcext:value-type="string">
            <text:p>2) 333-247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1">KAGAMAZAS*</text:span>Kahugpungan sa Gagmay'ng Mangingisda sa Zamboanga Sibugay [Affiliation: AADC]</text:p>
          </table:table-cell>
          <table:table-cell table:style-name="ce9" office:value-type="string" calcext:value-type="string">
            <text:p>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Emilio Alverio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KAMMMPI, </text:span>Inc.*Kapatiran ng Malalayang Maliliit na Mangingisda sa Pilipinas, Inc [Affiliation: AADC</text:p>
          </table:table-cell>
          <table:table-cell table:style-name="ce9" office:value-type="string" calcext:value-type="string">
            <text:p>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Silvestre Canama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KGMB*</text:span>Kahugpungan sa Gagmay'ng Mangingisda sa Bolong [Affiliation: AADC</text:p>
          </table:table-cell>
          <table:table-cell table:style-name="ce9" office:value-type="string" calcext:value-type="string">
            <text:p>Sitio Bolong, Bato, Siay Zamboanga Sibuga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Emelio Alverio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KGMP-1*</text:span>Kahugpungan sa Gagmay'ng Mangingisda sa Monching - Purok 1 [Affiliation: AADC]</text:p>
          </table:table-cell>
          <table:table-cell table:style-name="ce9" office:value-type="string" calcext:value-type="string">
            <text:p>Monching, Siay, Zamboanga Sibugay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Maximo Camposo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KIKAZPEN*</text:span>Kilusan ng mga Kababaihan sa Zamboanga Peninsula [Affiliation: AADC]</text:p>
          </table:table-cell>
          <table:table-cell table:style-name="ce9" office:value-type="string" calcext:value-type="string">
            <text:p>Balong, Bat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Leah Inderes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KISFA*</text:span>Kimos Small Farmers Association [Affiliation: AADC</text:p>
          </table:table-cell>
          <table:table-cell table:style-name="ce9" office:value-type="string" calcext:value-type="string">
            <text:p>Kimos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Reynaldo Encia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MARFAMCO*</text:span>Maligaya Rubber Farmers Multi-Purpose Cooperative [Affiliation: AADC]</text:p>
          </table:table-cell>
          <table:table-cell table:style-name="ce9" office:value-type="string" calcext:value-type="string">
            <text:p>Maligaya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Romeo Maligaya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MUFERGROD*</text:span>Municipal federation of Rubber Growers and Developers, Inc. [Affiliation: AADC]</text:p>
          </table:table-cell>
          <table:table-cell table:style-name="ce9" office:value-type="string" calcext:value-type="string">
            <text:p>Siay, Zamboanga Sibuga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Pedminito Zapatos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SIBASFA*</text:span>San Isidro and Bato Siay Farmers Association [Affiliation: AADC]</text:p>
          </table:table-cell>
          <table:table-cell table:style-name="ce9" office:value-type="string" calcext:value-type="string">
            <text:p>San Isidro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Romeo Daque Chairperson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VBFA*</text:span>Villa Gracia Bayanihan Farmers Association [Affiliation: AADC]</text:p>
          </table:table-cell>
          <table:table-cell table:style-name="ce9" office:value-type="string" calcext:value-type="string">
            <text:p>Villa Gracia, Siay,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Romeo Sario Chairperson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pan text:style-name="T1">XAES Xavier Agricultural Extension Services </text:span>[Affiliation: PHILDHRRA]</text:p>
          </table:table-cell>
          <table:table-cell table:style-name="ce9" office:value-type="string" calcext:value-type="string">
            <text:p>XAES Building, Almagro Compound, Poblacion, Ipil, 7001 Zamboanga Sibugay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Nestor Carbonera Executive Director </text:p>
          </table:table-cell>
          <table:table-cell table:style-name="ce9" office:value-type="string" calcext:value-type="string">
            <text:p>(062) 3332410 Telefax: (062) 3332410 xavier_org@yahoo.com </text:p>
          </table:table-cell>
          <table:table-cell office:value-type="string" calcext:value-type="string">
            <text:p>http://ejournals.ph/index.php?journal=hkljhlkhlkhlhjlkjlkjlkjlkh&amp;page=article&amp;op=viewArticle&amp;path[]=439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ZHRDI Zamboanga Human Resource Development, Inc. </text:span>[Affiliation: KAMI]</text:p>
          </table:table-cell>
          <table:table-cell table:style-name="ce9" office:value-type="string" calcext:value-type="string">
            <text:p>23 San Jose Road, Brgy. Sto. Niño, Zamboanga City 7000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Aniceto Casepe Executive Director </text:p>
          </table:table-cell>
          <table:table-cell table:style-name="ce9" office:value-type="string" calcext:value-type="string">
            <text:p>Telefax (062)9930176 aniceto25@smartbro.ne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span text:style-name="T1">ZUPISOCDEV</text:span> Zamboanga Urban Poor Institute for Social Development [Affiliation: KAMI]</text:p>
          </table:table-cell>
          <table:table-cell table:style-name="ce9" office:value-type="string" calcext:value-type="string">
            <text:p>23 San Jose Road, Brgy. Sto. Niño, Zamboanga City 7000 </text:p>
          </table:table-cell>
          <table:table-cell office:value-type="string" calcext:value-type="string">
            <text:p>Zamboanga Sibugay</text:p>
          </table:table-cell>
          <table:table-cell table:style-name="ce9" office:value-type="string" calcext:value-type="string">
            <text:p>Ramon C. Pido Chairman </text:p>
          </table:table-cell>
          <table:table-cell table:style-name="ce9" office:value-type="string" calcext:value-type="string">
            <text:p>Telefax (062)9930176 aniceto25@smartbro.ne</text:p>
          </table:table-cell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52:12.5437888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22:57.298654902</meta:creation-date>
    <dc:date>2016-03-19T19:52:43.365955201</dc:date>
    <meta:editing-duration>PT3H53M1S</meta:editing-duration>
    <meta:editing-cycles>40</meta:editing-cycles>
    <meta:generator>LibreOffice/4.2.8.2$Linux_x86 LibreOffice_project/420m0$Build-2</meta:generator>
    <meta:document-statistic meta:table-count="1" meta:cell-count="321" meta:object-count="0"/>
  </office:meta>
</office:document-meta>
</file>