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284cm"/>
    </style:style>
    <style:style style:name="co2" style:family="table-column">
      <style:table-column-properties fo:break-before="auto" style:column-width="6.384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0.8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1.286cm" fo:break-before="auto" style:use-optimal-row-height="tru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864cm" fo:break-before="auto" style:use-optimal-row-height="true"/>
    </style:style>
    <style:style style:name="ro6" style:family="table-row">
      <style:table-row-properties style:row-height="1.277cm" fo:break-before="auto" style:use-optimal-row-height="true"/>
    </style:style>
    <style:style style:name="ro7" style:family="table-row">
      <style:table-row-properties style:row-height="1.695cm" fo:break-before="auto" style:use-optimal-row-height="true"/>
    </style:style>
    <style:style style:name="ro8" style:family="table-row">
      <style:table-row-properties style:row-height="1.637cm" fo:break-before="auto" style:use-optimal-row-height="true"/>
    </style:style>
    <style:style style:name="ro9" style:family="table-row">
      <style:table-row-properties style:row-height="0.46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justify" fo:margin-left="0cm"/>
    </style:style>
    <style:style style:name="ce3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ORGANIZATION NAME</text:p>
          </table:table-cell>
          <table:table-cell table:style-name="ce1" office:value-type="string" calcext:value-type="string">
            <text:p><text:s text:c="5"/>OFFICE ADDRESS</text:p>
          </table:table-cell>
          <table:table-cell table:style-name="ce1" office:value-type="string" calcext:value-type="string">
            <text:p>PROVINCE</text:p>
          </table:table-cell>
          <table:table-cell table:style-name="ce1" office:value-type="string" calcext:value-type="string">
            <text:p><text:s text:c="5"/>CONTACT PERSON</text:p>
          </table:table-cell>
          <table:table-cell table:style-name="ce1" office:value-type="string" calcext:value-type="string">
            <text:p><text:s text:c="2"/>CONTACT DETAILS</text:p>
          </table:table-cell>
          <table:table-cell table:style-name="ce1" office:value-type="string" calcext:value-type="string">
            <text:p>WEBSITE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calcext:value-type="string">
            <text:p>AID Foundation *Associates for Integral Development Foundation <text:s/>[Affiliation: MINCON, PHILDHRRA]</text:p>
          </table:table-cell>
          <table:table-cell office:value-type="string" calcext:value-type="string">
            <text:p>Engr. Cullantes Bldg., T. Calo </text:p>
            <text:p>Extension,  Butuan City </text:p>
            <text:p>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Roger Fabe Executive Director </text:p>
          </table:table-cell>
          <table:table-cell office:value-type="string" calcext:value-type="string">
            <text:p>(085) 342-9572 </text:p>
            <text:p>(085) 342-9572 </text:p>
            <text:p>aidfi2003@yahoo.com </text:p>
          </table:table-cell>
          <table:table-cell table:style-name="ce9" office:value-type="string" calcext:value-type="string">
            <text:p>http://aidfoundation.blogspot.com/2008/06/socio-medical-clinic_23.htm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MPC payon Multi-Purpose Cooperative Affiliation: MASS-SPECC]</text:p>
            <text:p/>
          </table:table-cell>
          <table:table-cell office:value-type="string" calcext:value-type="string">
            <text:p>L.E Amante St., Ampayon </text:p>
            <text:p>8600 Butuan City </text:p>
          </table:table-cell>
          <table:table-cell table:style-name="ce6" office:value-type="string" calcext:value-type="string">
            <text:p>AGUSAN DEL NORTE</text:p>
          </table:table-cell>
          <table:table-cell office:value-type="string" calcext:value-type="string">
            <text:p>Quirina M. Pascual </text:p>
            <text:p>Chairperson </text:p>
          </table:table-cell>
          <table:table-cell office:value-type="string" calcext:value-type="string">
            <text:p>(085) 341-7575 </text:p>
            <text:p>Telefax: (085) 815-2657 </text:p>
            <text:p>ampayonmpc@yahoo.com 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ANDFA*Bangonay Developers &amp; Farmers Association [Affiliation: AADC]</text:p>
          </table:table-cell>
          <table:table-cell table:style-name="ce4" office:value-type="string" calcext:value-type="string">
            <text:p>Bangonay, Jabonga,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Efraim Barcelona Chairperson 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UNGAT Bag-ong Ugma Alang sa Tanan [Affiliation: AADC]</text:p>
          </table:table-cell>
          <table:table-cell table:style-name="ce4" office:value-type="string" calcext:value-type="string">
            <text:p>Bunga, Jabonga 8607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Richard Rosalin Chairperson </text:p>
          </table:table-cell>
          <table:table-cell table:style-name="ce4" office:value-type="string" calcext:value-type="string">
            <text:p>Mobile Phone #: 0920-666-9212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BWO*Bangonay Women's Organization [Affiliation: AADC]</text:p>
          </table:table-cell>
          <table:table-cell table:style-name="ce4" office:value-type="string" calcext:value-type="string">
            <text:p>Purok-2, Bangonay, Jabonga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Pamela Monoy Chairperson 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FMPC*Colorado Famers Multi-Purpose Cooperative [Affiliation: AADC]</text:p>
          </table:table-cell>
          <table:table-cell table:style-name="ce4" office:value-type="string" calcext:value-type="string">
            <text:p>Colorado, Jabonga,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Olegario Agullon Chairperson 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SCFO*Colorado Small Cocomut Farmers Association [Affiliation: AADC]</text:p>
          </table:table-cell>
          <table:table-cell table:style-name="ce4" office:value-type="string" calcext:value-type="string">
            <text:p>Colorado, Jabonga,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Emmanuel Serrano Chairperson 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uWO*Cuyago Women's Organization [Affiliation: AADC]</text:p>
          </table:table-cell>
          <table:table-cell table:style-name="ce4" office:value-type="string" calcext:value-type="string">
            <text:p>Cuyago, Jabonga,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Vergie Montilla Chairperson 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WA Cuyago Women’s Association [Affiliation: AADC]</text:p>
          </table:table-cell>
          <table:table-cell table:style-name="ce4" office:value-type="string" calcext:value-type="string">
            <text:p>Cuyago, Jabonga 8607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Virginia D. Montilla Chairperson </text:p>
          </table:table-cell>
          <table:table-cell table:style-name="ce4" office:value-type="string" calcext:value-type="string">
            <text:p>Mobile Phone #: 0921-856-9345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WO*Colorado Women's Organization [Affiliation: AADC]</text:p>
          </table:table-cell>
          <table:table-cell table:style-name="ce4" office:value-type="string" calcext:value-type="string">
            <text:p>Colorado, Jabonga,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Tarcela Kwan Chairperson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EDCADS Educational Discipline in Culture and Area-based Development Services, Inc. [Affiliation: PHILDHRRA]</text:p>
          </table:table-cell>
          <table:table-cell table:style-name="ce4" office:value-type="string" calcext:value-type="string">
            <text:p>177 Bougainvilla St., South Montilla Boulevard, Butuan City 8600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Mary May R. Cadosales-Diaz Managing Director </text:p>
          </table:table-cell>
          <table:table-cell table:style-name="ce4" office:value-type="string" calcext:value-type="string">
            <text:p>Tel: (085)3414762 edcadsinc@yahoo.com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UIDE Foundation*[Affiliation: KAMI]</text:p>
          </table:table-cell>
          <table:table-cell table:style-name="ce4" office:value-type="string" calcext:value-type="string">
            <text:p>#309 3F Aala Bldg., Ester Luna St., Butuan City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Arcadio Sabella President </text:p>
          </table:table-cell>
          <table:table-cell table:style-name="ce4" office:value-type="string" calcext:value-type="string">
            <text:p>(085) 815-2677 jsabella@skyinet.net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JAMMODA*Jabonga Motorized Motorcycle Drivers Association [Affiliation: AADC]</text:p>
          </table:table-cell>
          <table:table-cell table:style-name="ce4" office:value-type="string" calcext:value-type="string">
            <text:p>Jabonga, Agusan del Norte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Emmanuel Serrano Chairperson 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KBHWA Kitcharao Brgy. Health Workers Association [Affiliation: AADC]</text:p>
          </table:table-cell>
          <table:table-cell table:style-name="ce4" office:value-type="string" calcext:value-type="string">
            <text:p>Bangayan, Kitcharao 8609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Consolation P. ManlimosChairperson </text:p>
          </table:table-cell>
          <table:table-cell table:style-name="ce4" office:value-type="string" calcext:value-type="string">
            <text:p>Mobile Phone #: 0910-662-5261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FMPC Libas Farmers Multi-Purpose Cooperative [Affiliation: AADC]</text:p>
          </table:table-cell>
          <table:table-cell table:style-name="ce4" office:value-type="string" calcext:value-type="string">
            <text:p>Libas, Jabonga 8607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Estrella M. Mongaya Chairperson </text:p>
          </table:table-cell>
          <table:table-cell table:style-name="ce4" office:value-type="string" calcext:value-type="string">
            <text:p>Mobile Phone #: 0921-452-7914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Livelihood Education &amp; Assistance for Development Service Credit Cooperative*[Affiliation: MASS-SPECC]</text:p>
          </table:table-cell>
          <table:table-cell table:style-name="ce4" office:value-type="string" calcext:value-type="string">
            <text:p>LEADS Bldg., (fronting Bus Terminal) Langihan, Butuan City Agusan del Norte </text:p>
          </table:table-cell>
          <table:table-cell table:style-name="ce6" office:value-type="string" calcext:value-type="string">
            <text:p>AGUSAN DEL NORTE</text:p>
          </table:table-cell>
          <table:table-cell/>
          <table:table-cell table:style-name="ce4" office:value-type="string" calcext:value-type="string">
            <text:p>(082) 342-8617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FOMACO*Maraiguing Forest Reserve Multi-Purpose Cooperative [Affiliation: AADC]</text:p>
          </table:table-cell>
          <table:table-cell table:style-name="ce4" office:value-type="string" calcext:value-type="string">
            <text:p>Maraiguing, Jabonga,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Fernando Legaspi Chairperson 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MAMATA*Mamanwa-Manobo Tribal Association [Affiliation: AADC]</text:p>
          </table:table-cell>
          <table:table-cell table:style-name="ce4" office:value-type="string" calcext:value-type="string">
            <text:p>Colorado, Jabonga, Agusan del Norte </text:p>
          </table:table-cell>
          <table:table-cell table:style-name="ce6" office:value-type="string" calcext:value-type="string">
            <text:p>AGUSAN DEL NORTE</text:p>
          </table:table-cell>
          <table:table-cell office:value-type="string" calcext:value-type="string">
            <text:p>Datu Sidlakan Gwedo </text:p>
            <text:p>Monoton, Sr. </text:p>
            <text:p>Chairperson 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MARBA Magdagooc Agrarian Reform Beneficiaries Association [Affiliation: AADC]</text:p>
          </table:table-cell>
          <table:table-cell table:style-name="ce4" office:value-type="string" calcext:value-type="string">
            <text:p>Magdagooc, Jabonga 8607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Rodrigo M. Masuhay Chairman </text:p>
          </table:table-cell>
          <table:table-cell table:style-name="ce4" office:value-type="string" calcext:value-type="string">
            <text:p>Magdagooc, Jabonga 8607 Agusan del Norte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 table:number-columns-repeated="2" table:style-name="ce4" office:value-type="string" calcext:value-type="string">
            <text:p>MSFA*Magsaysay Small Farmers Association [Affiliation: AADC]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Diomedes Jamero, Jr. Chairperson 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PWO*Poblacion Womens Organization [Affiliation: AADC]</text:p>
          </table:table-cell>
          <table:table-cell table:style-name="ce4" office:value-type="string" calcext:value-type="string">
            <text:p>Poblacion, Jabonga,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Harritte Monoy Chairperson </text:p>
          </table:table-cell>
          <table:table-cell/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SAROMCO San Roque Multi-Pupose Cooperative [Affiliation: AADC</text:p>
          </table:table-cell>
          <table:table-cell table:style-name="ce4" office:value-type="string" calcext:value-type="string">
            <text:p>San Roque, Kitcharao 8609 Agusan del Norte </text:p>
          </table:table-cell>
          <table:table-cell table:style-name="ce6" office:value-type="string" calcext:value-type="string">
            <text:p>AGUSAN DEL NORTE</text:p>
          </table:table-cell>
          <table:table-cell table:style-name="ce4" office:value-type="string" calcext:value-type="string">
            <text:p>Belen M. Ihapon Chairwoman </text:p>
          </table:table-cell>
          <table:table-cell table:style-name="ce4" office:value-type="string" calcext:value-type="string">
            <text:p>Mobile Phone #: 0926-969-9145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RFEDACO Agusan Resettlement Federation of Farmers Cooperative [Affiliation: PAKISAMA]</text:p>
          </table:table-cell>
          <table:table-cell table:style-name="ce4" office:value-type="string" calcext:value-type="string">
            <text:p>P-3 Del Monte, Talacogon 8510 Agusan del Sur </text:p>
          </table:table-cell>
          <table:table-cell table:style-name="ce7" office:value-type="string" calcext:value-type="string">
            <text:p>AGUSAN DEL SUR</text:p>
          </table:table-cell>
          <table:table-cell table:style-name="ce4" office:value-type="string" calcext:value-type="string">
            <text:p>Prudencio Geronimo, Jr.Chairperson </text:p>
          </table:table-cell>
          <table:table-cell table:style-name="ce4" office:value-type="string" calcext:value-type="string">
            <text:p>Celphone: (0920) 230-3799 pakisama_agusan @yahoo.co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HEED Foundation*Human, Ecological &amp; Economic Development Foundation, Inc. [Affiliation: MINCON]</text:p>
          </table:table-cell>
          <table:table-cell table:style-name="ce4" office:value-type="string" calcext:value-type="string">
            <text:p>Pioneer St., Poblacion, Sta. Josefa, Agusan del Sur Agusan del Sur </text:p>
          </table:table-cell>
          <table:table-cell table:style-name="ce7" office:value-type="string" calcext:value-type="string">
            <text:p>AGUSAN DEL SUR</text:p>
          </table:table-cell>
          <table:table-cell table:style-name="ce4" office:value-type="string" calcext:value-type="string">
            <text:p>Fernando C. Salise Executive Director </text:p>
          </table:table-cell>
          <table:table-cell table:style-name="ce4" office:value-type="string" calcext:value-type="string">
            <text:p>(0919) 645-0569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AFRAGEMC San Francisco Government Employees Multi-Purpose Cooperative [Affiliation: MASS-SPECC] </text:p>
          </table:table-cell>
          <table:table-cell table:style-name="ce4" office:value-type="string" calcext:value-type="string">
            <text:p>San Francisco, Agusan del Sur</text:p>
          </table:table-cell>
          <table:table-cell table:style-name="ce7" office:value-type="string" calcext:value-type="string">
            <text:p>AGUSAN DEL SUR</text:p>
          </table:table-cell>
          <table:table-cell table:style-name="ce4" office:value-type="string" calcext:value-type="string">
            <text:p>Gerry B. Felizarta Manager </text:p>
          </table:table-cell>
          <table:table-cell table:style-name="ce4" office:value-type="string" calcext:value-type="string">
            <text:p>Telefax: (085) 343-8396</text:p>
          </table:table-cell>
          <table:table-cell table:style-name="ce9" office:value-type="string" calcext:value-type="string">
            <text:p>http://www.safragemcommunity.com/blog.html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DIDF*Dinagat Island Development Foundation, Inc. [Affiliation: MINCON]</text:p>
          </table:table-cell>
          <table:table-cell table:style-name="ce4" office:value-type="string" calcext:value-type="string">
            <text:p>P-3 San Juan, San Jose, Dinagat Island 8427 </text:p>
          </table:table-cell>
          <table:table-cell table:style-name="ce7" office:value-type="string" calcext:value-type="string">
            <text:p>DINAGAT ISLAND</text:p>
          </table:table-cell>
          <table:table-cell table:style-name="ce4" office:value-type="string" calcext:value-type="string">
            <text:p>Lina C. Cuizon Executive Director </text:p>
          </table:table-cell>
          <table:table-cell table:style-name="ce4" office:value-type="string" calcext:value-type="string">
            <text:p>(086)8265320 Fax (086)8265331 didf_01@yahoo.com </text:p>
          </table:table-cell>
          <table:table-cell table:style-name="ce9" office:value-type="string" calcext:value-type="string">
            <text:p>https://www.facebook.com/Dinagat-Island-Development-Foundation-Inc-DIDF-667773099960190/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ACH*Rural Enterprise Assistance Center Foundation, Inc. [Affiliation: MINCON, PHILDHRRA]</text:p>
          </table:table-cell>
          <table:table-cell table:style-name="ce4" office:value-type="string" calcext:value-type="string">
            <text:p>0646 M. Ortiz St., Brgy. Washington, Surigao City 8400</text:p>
          </table:table-cell>
          <table:table-cell table:style-name="ce7" office:value-type="string" calcext:value-type="string">
            <text:p>SURIGAO DEL NORTE</text:p>
          </table:table-cell>
          <table:table-cell table:style-name="ce4" office:value-type="string" calcext:value-type="string">
            <text:p>Arceli T. Napalan Executive Director </text:p>
          </table:table-cell>
          <table:table-cell table:style-name="ce4" office:value-type="string" calcext:value-type="string">
            <text:p>Telefax (086)8265044 reachfdn@yahoo.com </text:p>
          </table:table-cell>
          <table:table-cell table:style-name="ce9" office:value-type="string" calcext:value-type="string">
            <text:p>https://www.facebook.com/pages/Rural-Enterprise-Assistance-Center-Foundationinc/69219535079274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SEDFI*Surigao Economic Development Foundation, Inc. [Affiliation: AF] </text:p>
          </table:table-cell>
          <table:table-cell table:style-name="ce4" office:value-type="string" calcext:value-type="string">
            <text:p>1F SEDF Bldg., 780 Ortiz St. Kaskag, Surigao City Surigao del Norte </text:p>
          </table:table-cell>
          <table:table-cell table:style-name="ce7" office:value-type="string" calcext:value-type="string">
            <text:p>SURIGAO DEL NORTE</text:p>
          </table:table-cell>
          <table:table-cell table:style-name="ce4" office:value-type="string" calcext:value-type="string">
            <text:p>Engr. Leonel A. Santos President </text:p>
          </table:table-cell>
          <table:table-cell table:style-name="ce4" office:value-type="string" calcext:value-type="string">
            <text:p>(086) 826-4446 826-2697 231-7496 (086) 826-8087 sedfngo1@surigao. philcom. com.ph </text:p>
          </table:table-cell>
          <table:table-cell table:style-name="ce9" office:value-type="string" calcext:value-type="string">
            <text:p>https://www.facebook.com/pages/SURIGAO-ECONOMIC-DEVELOPMENT-FOUNDATION-INC/14359928899436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LEAF Livelihood Enhancement through Agroforestry Foundation, Inc. [Affiliation: AF, PHILDHRRA]</text:p>
          </table:table-cell>
          <table:table-cell table:style-name="ce4" office:value-type="string" calcext:value-type="string">
            <text:p>2nd Floor, Coop bank Tower P. Lauron St., Mangagoy 9311 Bislig City </text:p>
          </table:table-cell>
          <table:table-cell table:style-name="ce7" office:value-type="string" calcext:value-type="string">
            <text:p>SURIGAO DEL SUR</text:p>
          </table:table-cell>
          <table:table-cell table:style-name="ce4" office:value-type="string" calcext:value-type="string">
            <text:p>Roberto A. Dormendo President </text:p>
          </table:table-cell>
          <table:table-cell table:style-name="ce4" office:value-type="string" calcext:value-type="string">
            <text:p>(086) 853-4315 Telefax: (086) 6282122 Leaf_agsur@yahoo.com radormendo@yahoo.com</text:p>
          </table:table-cell>
          <table:table-cell table:style-name="ce9" office:value-type="string" calcext:value-type="string">
            <text:p>http://rafi.org.ph/triennialawards/awardee/livelihood-enhancement-through-agroforestry-foundation-inc/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PICOP &amp; Community Credit Cooperative*[Affiliation: MASS-SPECC]</text:p>
          </table:table-cell>
          <table:table-cell table:style-name="ce4" office:value-type="string" calcext:value-type="string">
            <text:p>Mangagoy, Bislig Surigao del Sur </text:p>
          </table:table-cell>
          <table:table-cell table:style-name="ce7" office:value-type="string" calcext:value-type="string">
            <text:p>SURIGAO DEL SUR</text:p>
          </table:table-cell>
          <table:table-cell/>
          <table:table-cell table:style-name="ce4" office:value-type="string" calcext:value-type="string">
            <text:p>(086) 853-229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SOFHDEV Surigao del Sur Organization for Human Development, Inc [Affiliation: PHILDHRRA] </text:p>
          </table:table-cell>
          <table:table-cell table:style-name="ce4" office:value-type="string" calcext:value-type="string">
            <text:p>2nd Floor, Kikoy Plaza Bldng, Delicona St., Bongtud, Tandag8300 Surigao del Sur </text:p>
          </table:table-cell>
          <table:table-cell table:style-name="ce7" office:value-type="string" calcext:value-type="string">
            <text:p>SURIGAO DEL SUR</text:p>
          </table:table-cell>
          <table:table-cell table:style-name="ce4" office:value-type="string" calcext:value-type="string">
            <text:p>Radigundo E. Rivas Executive Director </text:p>
          </table:table-cell>
          <table:table-cell table:style-name="ce4" office:value-type="string" calcext:value-type="string">
            <text:p>(086) 211-3381 Telefax: (086) 211-3381 ssofhdevinc@yahoo.com </text:p>
          </table:table-cell>
          <table:table-cell office:value-type="string" calcext:value-type="string">
            <text:p>N/A</text:p>
          </table:table-cell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-00-0000</text:date>, <text:time style:data-style-name="N2" text:time-value="22:16:08.2531237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9:20:37.656617259</meta:creation-date>
    <dc:date>2016-03-10T23:48:06.378325678</dc:date>
    <meta:editing-duration>PT1H41M58S</meta:editing-duration>
    <meta:editing-cycles>32</meta:editing-cycles>
    <meta:generator>LibreOffice/4.2.8.2$Linux_x86 LibreOffice_project/420m0$Build-2</meta:generator>
    <meta:document-statistic meta:table-count="1" meta:cell-count="179" meta:object-count="0"/>
  </office:meta>
</office:document-meta>
</file>