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6.015cm"/>
    </style:style>
    <style:style style:name="co5" style:family="table-column">
      <style:table-column-properties fo:break-before="auto" style:column-width="6.054cm"/>
    </style:style>
    <style:style style:name="co6" style:family="table-column">
      <style:table-column-properties fo:break-before="auto" style:column-width="6.6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268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3.74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672cm" fo:break-before="auto" style:use-optimal-row-height="tru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238cm" fo:break-before="auto" style:use-optimal-row-height="true"/>
    </style:style>
    <style:style style:name="ro12" style:family="table-row">
      <style:table-row-properties style:row-height="1.506cm" fo:break-before="auto" style:use-optimal-row-height="false"/>
    </style:style>
    <style:style style:name="ro13" style:family="table-row">
      <style:table-row-properties style:row-height="1.603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2.339cm" fo:break-before="auto" style:use-optimal-row-height="false"/>
    </style:style>
    <style:style style:name="ro22" style:family="table-row">
      <style:table-row-properties style:row-height="1.462cm" fo:break-before="auto" style:use-optimal-row-height="false"/>
    </style:style>
    <style:style style:name="ro23" style:family="table-row">
      <style:table-row-properties style:row-height="0.464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style:font-name-asian="Droid Sans Fallback" style:font-name-complex="FreeSan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middle"/>
      <style:text-properties style:font-name="Liberation Sans" style:font-name-asian="Droid Sans Fallback" style:font-name-complex="Free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Droid Sans Fallback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ORGANIZATION NAME</text:p>
          </table:table-cell>
          <table:table-cell table:style-name="ce1" office:value-type="string" calcext:value-type="string">
            <text:p><text:s text:c="5"/>OFFICE ADDRESS</text:p>
          </table:table-cell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<text:s text:c="5"/>CONTACT PERSON</text:p>
          </table:table-cell>
          <table:table-cell table:style-name="ce1" office:value-type="string" calcext:value-type="string">
            <text:p><text:s text:c="2"/>CONTACT DETAILS</text:p>
          </table:table-cell>
          <table:table-cell table:style-name="ce9" office:value-type="string" calcext:value-type="string">
            <text:p>WEBSITE</text:p>
          </table:table-cell>
          <table:table-cell table:style-name="ce13" table:number-columns-repeated="1018"/>
        </table:table-row>
        <table:table-row table:style-name="ro2">
          <table:table-cell office:value-type="string" calcext:value-type="string">
            <text:p>Al-Ihsan Foundation, Inc. * [Affiliation: CBCS]</text:p>
          </table:table-cell>
          <table:table-cell table:style-name="ce3" office:value-type="string" calcext:value-type="string">
            <text:p>Mother Bagua (Campo Muslim) <text:s text:c="5"/>Cotabato City <text:s text:c="40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/>Duma Mascud <text:s/>President</text:p>
          </table:table-cell>
          <table:table-cell office:value-type="string" calcext:value-type="string">
            <text:p><text:s text:c="2"/>(0916) 858-3988</text:p>
          </table:table-cell>
          <table:table-cell office:value-type="string" calcext:value-type="string">
            <text:p>https://www.facebook.com/alihsanfoundation/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PC Alamada Multi-Purpose Cooperative [Affiliation: MASS-SPECC]</text:p>
          </table:table-cell>
          <table:table-cell office:value-type="string" calcext:value-type="string">
            <text:p>J.P Laurel St., Kitacubong <text:s text:c="13"/>Alamada, 9413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5"/>Ellafe U. Lopez <text:s text:c="5"/>Chairperson</text:p>
          </table:table-cell>
          <table:table-cell office:value-type="string" calcext:value-type="string">
            <text:p><text:s text:c="2"/>Telefax: (064) 229-9144</text:p>
          </table:table-cell>
          <table:table-cell office:value-type="string" calcext:value-type="string">
            <text:p>http://wikimapia.org/16104042/Alamada-Multi-Purpose-Cooperative-AMPC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DFI* Bangsamoro Development Foundation, Inc. [Affiliation: CBCS]</text:p>
          </table:table-cell>
          <table:table-cell table:style-name="ce3" office:value-type="string" calcext:value-type="string">
            <text:p>#24 Gonzalo Xavier, RH 7, Cotabato City <text:s text:c="5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5"/>Abdulsamad Shaik <text:s text:c="5"/>President</text:p>
          </table:table-cell>
          <table:table-cell office:value-type="string" calcext:value-type="string">
            <text:p><text:s text:c="2"/>(0916) 358-1184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DSMC* Consortium for the Development of Southeastern Mindanao Cooperatives, Inc. [Affiliation: CBCS]</text:p>
          </table:table-cell>
          <table:table-cell office:value-type="string" calcext:value-type="string">
            <text:p>Naval Subdivision, Lanao, Kidapawan City <text:s text:c="2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5"/>Flordeliza Togonon <text:s text:c="5"/>Executive Director</text:p>
          </table:table-cell>
          <table:table-cell office:value-type="string" calcext:value-type="string">
            <text:p><text:s text:c="2"/>(064) 288-5152 <text:s text:c="27"/>(064) 288-5152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mmunity Resource Development Center, Inc. * [Affiliation: CBCS]</text:p>
          </table:table-cell>
          <table:table-cell office:value-type="string" calcext:value-type="string">
            <text:p>Bulyao II, Supermarket Site <text:s/>Cotabato City <text:s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5"/>Rashid C. Manahan <text:s text:c="5"/>Executive Director</text:p>
          </table:table-cell>
          <table:table-cell office:value-type="string" calcext:value-type="string">
            <text:p><text:s text:c="2"/>(064) 421-9102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nsortium for the Development of <text:span text:style-name="T1">Southeastern Mindanao</text:span></text:p>
            <text:p><text:span text:style-name="T1">Cooperatives*</text:span></text:p>
            <text:p><text:span text:style-name="T1">[Affiliation: MASS-SPECC]</text:span></text:p>
            <text:p/>
          </table:table-cell>
          <table:table-cell office:value-type="string" calcext:value-type="string">
            <text:p>Naval Subd., Lanao, <text:s text:c="5"/>Kidapawan City <text:s text:c="5"/>North Cotabato</text:p>
          </table:table-cell>
          <table:table-cell office:value-type="string" calcext:value-type="string">
            <text:p>NORTH COTABATO</text:p>
          </table:table-cell>
          <table:table-cell/>
          <table:table-cell office:value-type="string" calcext:value-type="string">
            <text:p><text:s text:c="2"/>(064) 288-5152</text:p>
          </table:table-cell>
          <table:table-cell office:value-type="string" calcext:value-type="string">
            <text:p>http://panpages.ph/listings/ph370449-consortium-for-the-development-of-southeastern-mindanao-cooperativ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tabato Peace and Development Advocates Association*</text:p>
            <text:p>[Affiliation: CBCS]</text:p>
            <text:p/>
          </table:table-cell>
          <table:table-cell office:value-type="string" calcext:value-type="string">
            <text:p>Roxas St., Poblacion, Kabacan <text:s text:c="5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3"/>Eddie T. Yap <text:s text:c="5"/>Executive Director</text:p>
          </table:table-cell>
          <table:table-cell office:value-type="string" calcext:value-type="string">
            <text:p><text:s text:c="2"/>(0919) 232-4515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Federation of United Mindanawan</text:p>
            <text:p>Bangsamoro Women Multi-Purpose</text:p>
            <text:p>Cooperative*</text:p>
            <text:p>[Affiliation: CBCS]</text:p>
            <text:p/>
          </table:table-cell>
          <table:table-cell table:style-name="ce4" office:value-type="string" calcext:value-type="string">
            <text:p>DAR-ARMM Annex Bldg.,</text:p>
            <text:p>Cotabato City</text:p>
            <text:p>North Cotabato</text:p>
            <text:p/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5"/>Wahida M. Abtahi <text:s text:c="5"/>Executive Director</text:p>
          </table:table-cell>
          <table:table-cell office:value-type="string" calcext:value-type="string">
            <text:p><text:s text:c="2"/>(064) 421-6776</text:p>
          </table:table-cell>
          <table:table-cell office:value-type="string" calcext:value-type="string">
            <text:p>http://federation-bmwmpc.weebly.com/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GMA-MPC</text:p>
            <text:p>Greater Midsayap Apster Multi-Purpose</text:p>
            <text:p>Cooperative</text:p>
            <text:p>[Affiliation: MASS-SPECC]</text:p>
            <text:p/>
          </table:table-cell>
          <table:table-cell table:style-name="ce4" office:value-type="string" calcext:value-type="string">
            <text:p>     069 Burgos St., Poblacion 3,</text:p>
            <text:p>   Midsayap, 9410 Cotabato</text:p>
            <text:p/>
          </table:table-cell>
          <table:table-cell office:value-type="string" calcext:value-type="string">
            <text:p>NORTH COTABATO</text:p>
          </table:table-cell>
          <table:table-cell table:style-name="ce4" office:value-type="string" calcext:value-type="string">
            <text:p>    Adelaida M. Dizor</text:p>
            <text:p>     Manager</text:p>
            <text:p/>
          </table:table-cell>
          <table:table-cell office:value-type="string" calcext:value-type="string">
            <text:p><text:s text:c="2"/>Telefax: (064) 229-8390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HAUMAN</text:p>
            <text:p>Halad Uma Alang sa Nasud Association,</text:p>
            <text:p>Inc.</text:p>
            <text:p>[Affiliation: COSSA]</text:p>
            <text:p/>
          </table:table-cell>
          <table:table-cell table:style-name="ce4" office:value-type="string" calcext:value-type="string">
            <text:p>     Sadaan, Midsayap, Cotabato</text:p>
            <text:p>9410</text:p>
            <text:p/>
          </table:table-cell>
          <table:table-cell office:value-type="string" calcext:value-type="string">
            <text:p>NORTH COTABATO</text:p>
          </table:table-cell>
          <table:table-cell table:style-name="ce4" office:value-type="string" calcext:value-type="string">
            <text:p>       Esther Pablo</text:p>
            <text:p> Governing Board,  Chairperson                        </text:p>
            <text:p>        Hadja Giobay   Diocolano</text:p>
            <text:p>    President</text:p>
            <text:p>                                                         Joselito Nuñez</text:p>
            <text:p>     Project Manager</text:p>
            <text:p/>
          </table:table-cell>
          <table:table-cell table:style-name="ce4" office:value-type="string" calcext:value-type="string">
            <text:p>  Telefax (064)2297298</text:p>
            <text:p>  haumanfhp@yahoo.com</text:p>
            <text:p>  haumanpro@yahoo.com</text:p>
            <text:p/>
          </table:table-cell>
          <table:table-cell office:value-type="string" calcext:value-type="string">
            <text:p>http://panpages.ph/listings/ph1193824-halad-uma-alang-sa-nasud-hauman-association-inc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adtabanga Foundation for Peace and Development Advocates, Inc. * [Affiliation: CBCS]</text:p>
          </table:table-cell>
          <table:table-cell table:style-name="ce3" office:value-type="string" calcext:value-type="string">
            <text:p><text:s/>c/o 1st Floor Givfrell Building, <text:s/>Gov. Gutierez Ave., Cotabato <text:s/>City <text:s/>North Cotabato</text:p>
          </table:table-cell>
          <table:table-cell office:value-type="string" calcext:value-type="string">
            <text:p>NORTH COTABATO</text:p>
          </table:table-cell>
          <table:table-cell/>
          <table:table-cell office:value-type="string" calcext:value-type="string">
            <text:p><text:s/>(0919) 723-1922</text:p>
          </table:table-cell>
          <table:table-cell office:value-type="string" calcext:value-type="string">
            <text:p>http://rafi.org.ph/triennialawards/awardee/kadtabanga-foundation-for-peace-and-development-advocates-inc/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Kapagawida Development Services, Inc. * [Affiliation: CBCS]</text:p>
          </table:table-cell>
          <table:table-cell table:style-name="ce3" office:value-type="string" calcext:value-type="string">
            <text:p><text:s text:c="8"/>Cotabato City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8"/>Nomaire P. Mustaph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KFI* Kadtuntaya Foundation, Incorporated [Affiliation: CBCS], MINCON]</text:p>
          </table:table-cell>
          <table:table-cell table:style-name="ce3" office:value-type="string" calcext:value-type="string">
            <text:p><text:s text:c="7"/>2F Demonteverde Bldg., Doña <text:s text:c="7"/>Pilar St., Poblacion 4, Cotabato <text:s text:c="7"/>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/>Guiamel M. Alim <text:s/>Executive Director</text:p>
          </table:table-cell>
          <table:table-cell table:style-name="ce3" office:value-type="string" calcext:value-type="string">
            <text:p><text:span text:style-name="T2">      (064) 421-7392/                                  421- 422/421-5420                           (064) 421-2072       </text:span><text:span text:style-name="T2"><text:a xlink:href="mailto:guiamel@mozcom.com" xlink:type="simple">guiamel@mozcom.com</text:a></text:span></text:p>
          </table:table-cell>
          <table:table-cell office:value-type="string" calcext:value-type="string">
            <text:p>http://kadtuntaya.org/v4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'al Jama'ah Development Foundation* [Affiliation: CBCS]</text:p>
          </table:table-cell>
          <table:table-cell office:value-type="string" calcext:value-type="string">
            <text:p><text:s text:c="7"/>Sheikul Qura Bldg., Bagua 2 <text:s text:c="7"/>Cotabato 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6"/>Abusama P. Taguntong <text:s text:c="7"/>National President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DA* Muslim Mindanao Arabic Educators Association [Affiliation: CBCS]</text:p>
          </table:table-cell>
          <table:table-cell office:value-type="string" calcext:value-type="string">
            <text:p><text:s text:c="7"/>San Vicente Ext., MB-RH, <text:s text:c="7"/>Cotabato City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7"/>Ustadz Abdullah E. <text:s text:c="7"/>Yunos <text:s text:c="7"/>President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Mediatrix Multi-Purpose Cooperative* [Affiliation: MASS-SPECC]</text:p>
          </table:table-cell>
          <table:table-cell office:value-type="string" calcext:value-type="string">
            <text:p><text:s text:c="7"/>Public Market, Kidapawan City <text:s text:c="7"/>North Cotabato</text:p>
          </table:table-cell>
          <table:table-cell office:value-type="string" calcext:value-type="string">
            <text:p>NORTH COTABATO</text:p>
          </table:table-cell>
          <table:table-cell/>
          <table:table-cell office:value-type="string" calcext:value-type="string">
            <text:p><text:s text:c="6"/>(064) 288-1524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MIMA* Mindanao Integrity of Muslim Association, Inc. [Affiliation: CBCS]</text:p>
          </table:table-cell>
          <table:table-cell office:value-type="string" calcext:value-type="string">
            <text:p><text:s text:c="7"/>Sheikul Qura Bldg., Tulingan <text:s/>St., Bagua 2, Cotabato City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4"/>Margany R. Gumander <text:s text:c="5"/>President</text:p>
          </table:table-cell>
          <table:table-cell table:style-name="ce3" office:value-type="string" calcext:value-type="string">
            <text:p><text:s text:c="5"/>(0916) 925-3637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AYUS* Mindanao Association of Youth for Unity and Services [Affiliation: CBCS]</text:p>
          </table:table-cell>
          <table:table-cell office:value-type="string" calcext:value-type="string">
            <text:p><text:s text:c="7"/>PAFAMUCO Office, 38 Jasmin St. <text:s text:c="7"/>Rosary Heights, Cotabato 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3"/>Moslemin A. Abas <text:s text:c="32"/>President</text:p>
          </table:table-cell>
          <table:table-cell table:style-name="ce3" office:value-type="string" calcext:value-type="string">
            <text:p><text:s text:c="6"/>(0918) 789-6307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SED* Mindanao Sustainable Economic Development Foundation, Inc. [Affiliation: CBCS]</text:p>
          </table:table-cell>
          <table:table-cell table:style-name="ce3" office:value-type="string" calcext:value-type="string">
            <text:p><text:s text:c="7"/>PAFAMUCO Office, Rosary <text:s text:c="7"/>Heights VI, Cotabato City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7"/>Aladin B. Palanggalan <text:s text:c="27"/>President</text:p>
          </table:table-cell>
          <table:table-cell table:style-name="ce3" office:value-type="string" calcext:value-type="string">
            <text:p><text:s text:c="3"/>(0919) 880-0325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MINSUPALA* Minsupala Economic Development Foundation, Inc. [Affiliation: CBCS]</text:p>
          </table:table-cell>
          <table:table-cell office:value-type="string" calcext:value-type="string">
            <text:p><text:s text:c="7"/>Bubung Circumferential Road, <text:s text:c="7"/>Brgy. Tamontaka, Cotabato <text:s text:c="7"/>City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4"/>Yusoph I. Muhammad <text:s text:c="7"/>Executive Director</text:p>
          </table:table-cell>
          <table:table-cell office:value-type="string" calcext:value-type="string">
            <text:p><text:s text:c="6"/>(064) 421-3975 <text:s text:c="37"/>(0919) 884-3159</text:p>
          </table:table-cell>
          <table:table-cell office:value-type="string" calcext:value-type="string">
            <text:p>http://www.greensph.com/2016/02/09/minsupala-economic-development-foundation-inc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YM* Minsupala Islamic Youth Movement [Affiliation: CBCS]</text:p>
          </table:table-cell>
          <table:table-cell office:value-type="string" calcext:value-type="string">
            <text:p><text:s text:c="7"/>Purok Laureana, Tukananes, <text:s text:c="7"/>Cotabato 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5"/>Rasul A. Kulat <text:s text:c="35"/>Vice-President</text:p>
          </table:table-cell>
          <table:table-cell table:style-name="ce3" office:value-type="string" calcext:value-type="string">
            <text:p><text:s text:c="6"/>(0919) 653-1896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WHA* Moro Women Humanitarian Association [Affiliation: CBCS]</text:p>
          </table:table-cell>
          <table:table-cell office:value-type="string" calcext:value-type="string">
            <text:p><text:s text:c="7"/>Central Malamote, Matalam <text:s text:c="7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7"/>Badria M. Silongan <text:s text:c="29"/>Chairperson</text:p>
          </table:table-cell>
          <table:table-cell table:style-name="ce3" office:value-type="string" calcext:value-type="string">
            <text:p><text:s text:c="6"/>(0919) 756-7300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KRISVA* Muslim-Kristian Vendors Association [Affiliation: CBCS]</text:p>
          </table:table-cell>
          <table:table-cell office:value-type="string" calcext:value-type="string">
            <text:p><text:s text:c="7"/>31-A Campo Muslim, Bagua II <text:s text:c="7"/>Cotabato 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3"/>Mokamad Kusain <text:s text:c="32"/>President</text:p>
          </table:table-cell>
          <table:table-cell office:value-type="string" calcext:value-type="string">
            <text:p><text:s text:c="6"/>(0927) 389-6208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DEA Notre Dame Educational Association [Affiliation: AF]</text:p>
          </table:table-cell>
          <table:table-cell office:value-type="string" calcext:value-type="string">
            <text:p><text:s text:c="7"/>176 Sinsuat Avenue, Cotabato <text:s text:c="7"/>City 9600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/>Nestor J. Lemana, Sr. <text:s text:c="20"/>Executive Director</text:p>
          </table:table-cell>
          <table:table-cell office:value-type="string" calcext:value-type="string">
            <text:p><text:s text:c="6"/>Telefax: (064)4212961 <text:s text:c="6"/>ndea_cot@yahoo.com</text:p>
          </table:table-cell>
          <table:table-cell table:style-name="ce11" office:value-type="string" calcext:value-type="string">
            <text:p>ndea.org.ph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tre Dame University PEACE Center* [Affiliation: COSSA]</text:p>
          </table:table-cell>
          <table:table-cell office:value-type="string" calcext:value-type="string">
            <text:p><text:s text:c="7"/>Notre Dame University, <text:s text:c="7"/>Cotabao City <text:s text:c="7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7"/>Ester Sevilla <text:s text:c="28"/>Executive Director</text:p>
          </table:table-cell>
          <table:table-cell office:value-type="string" calcext:value-type="string">
            <text:p><text:s text:c="6"/>(64) 421-8879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RECENT, Inc. Reconcilliation Center, Inc. [Affiliation: COSSA]</text:p>
          </table:table-cell>
          <table:table-cell table:style-name="ce3" office:value-type="string" calcext:value-type="string">
            <text:p><text:s text:c="9"/>Fr.Boyd St., Rosary Heights 8, <text:s text:c="8"/>ND Village, Cotabato City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/>Sr. Anna S. Kho, <text:s text:c="34"/>OND <text:s text:c="51"/>9600 Project Manager</text:p>
          </table:table-cell>
          <table:table-cell table:style-name="ce3" office:value-type="string" calcext:value-type="string">
            <text:p><text:span text:style-name="T2">   Telefax (064)4213772         </text:span><text:span text:style-name="T2"><text:a xlink:href="mailto:recent3924@yahoo.com" xlink:type="simple">recent3924@yahoo.com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SCMPC Sta. Catalina Multi-Purpose Cooperative [Affiliation: MASS-SPECC]</text:p>
          </table:table-cell>
          <table:table-cell office:value-type="string" calcext:value-type="string">
            <text:p><text:s text:c="4"/>SCMPC Bldg., Natl. Highway, <text:s text:c="8"/>Poblacion, President Roxas <text:s text:c="24"/>9405 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5"/>Edgar G. Amoronio <text:s text:c="26"/>General Manager</text:p>
          </table:table-cell>
          <table:table-cell office:value-type="string" calcext:value-type="string">
            <text:p><text:s text:c="8"/>Telefax: (064) <text:s text:c="32"/>278-3317 <text:s text:c="8"/>sta_catalinampc2000@yahoo.com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Southern Christian College – Creative Learning Center* [Affiliation: COSSA]</text:p>
          </table:table-cell>
          <table:table-cell table:style-name="ce3" office:value-type="string" calcext:value-type="string">
            <text:p><text:s text:c="6"/>Sadaan, Midsayap, Cotabato <text:s text:c="8"/>North Cotabato</text:p>
          </table:table-cell>
          <table:table-cell office:value-type="string" calcext:value-type="string">
            <text:p>NORTH COTABATO</text:p>
          </table:table-cell>
          <table:table-cell office:value-type="string" calcext:value-type="string">
            <text:p><text:s text:c="3"/>Daisy Amaca <text:s text:c="29"/>Executive Director</text:p>
          </table:table-cell>
          <table:table-cell office:value-type="string" calcext:value-type="string">
            <text:p><text:s text:c="8"/>(064) 299-8294 <text:s text:c="35"/>(064) 229-8753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MWOPHIL* United Muslim Women of the Philippines [Affiliation: CBCS]</text:p>
          </table:table-cell>
          <table:table-cell table:style-name="ce3" office:value-type="string" calcext:value-type="string">
            <text:p><text:s text:c="8"/>Ma'had, Campo Muslim, <text:s text:c="4"/>Cotabato City <text:s text:c="8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8"/>Entan Hadji Nor <text:s text:c="38"/>Treasurer</text:p>
          </table:table-cell>
          <table:table-cell table:style-name="ce3" office:value-type="string" calcext:value-type="string">
            <text:p><text:s text:c="8"/>(0916) 653-5834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NYPAD* United Youth for Peace and Development [Affiliation: CBCS]</text:p>
          </table:table-cell>
          <table:table-cell table:style-name="ce3" office:value-type="string" calcext:value-type="string">
            <text:p><text:s text:c="8"/>Doton St., Shariff Kabunsuan <text:s text:c="8"/>Rosary Heights 3, Cotabato City <text:s text:c="8"/>North Cotabato</text:p>
          </table:table-cell>
          <table:table-cell office:value-type="string" calcext:value-type="string">
            <text:p>NORTH COTABATO</text:p>
          </table:table-cell>
          <table:table-cell table:style-name="ce3" office:value-type="string" calcext:value-type="string">
            <text:p><text:s text:c="4"/>Rahib L. Kudto <text:s text:c="38"/>President</text:p>
          </table:table-cell>
          <table:table-cell/>
          <table:table-cell table:style-name="ce12" office:value-type="string" calcext:value-type="string">
            <text:p>unypad.org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SNMPC* Ambalgan Samahang Nayon Multi- purpose Cooperative [Affiliation: CSDO]</text:p>
          </table:table-cell>
          <table:table-cell office:value-type="string" calcext:value-type="string">
            <text:p><text:s text:c="8"/>Ambalgan, Sto. Nino <text:s text:c="8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8"/>Henry Laspinas <text:s text:c="35"/>Chairperson</text:p>
          </table:table-cell>
          <table:table-cell table:style-name="ce3" office:value-type="string" calcext:value-type="string">
            <text:p><text:s text:c="8"/>(083) 238-7172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AVDFI Allah Valley Development Foundation, [Affiliation: CSDO]</text:p>
          </table:table-cell>
          <table:table-cell table:style-name="ce3" office:value-type="string" calcext:value-type="string">
            <text:p><text:s text:c="6"/>#92 Jacinto cor. Mabini Sts., <text:s text:c="6"/>Inc Zone 5, Surallah, <text:s text:c="6"/>9512 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8"/>Rolando P. <text:s/>Agrazamendez <text:s text:c="12"/>Executive Director</text:p>
          </table:table-cell>
          <table:table-cell table:style-name="ce3" office:value-type="string" calcext:value-type="string">
            <text:p><text:span text:style-name="T2">        Telefax: (083) 238-3418         </text:span><text:span text:style-name="T2"><text:a xlink:href="mailto:avdfi@yahoo.com" xlink:type="simple">avdfi@yahoo.com</text:a></text:span></text:p>
          </table:table-cell>
          <table:table-cell office:value-type="string" calcext:value-type="string">
            <text:p>avdfi.ph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CC-NDMU Champagnat Community College-Notre Dame of Marbel University [Affiliation: CSDO]</text:p>
          </table:table-cell>
          <table:table-cell office:value-type="string" calcext:value-type="string">
            <text:p><text:s text:c="8"/>Alunan Ave., 9506 Koronadal City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8"/>Agnes S. Reyes <text:s text:c="21"/>Executive Director</text:p>
          </table:table-cell>
          <table:table-cell table:style-name="ce3" office:value-type="string" calcext:value-type="string">
            <text:p><text:span text:style-name="T2">        (083) 228-3587                                Telefax: (083) 228-5538         </text:span><text:span text:style-name="T2"><text:a xlink:href="mailto:cccndmu@mozcom.com" xlink:type="simple">cccndmu@mozcom.com</text:a></text:span></text:p>
          </table:table-cell>
          <table:table-cell table:style-name="ce12" office:value-type="string" calcext:value-type="string">
            <text:p>www.ndmu.edu.ph/?q=ccc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deration of Ancestral Domain Claim Organization in Southern Mindanao* [Affiliation: CBCS]</text:p>
          </table:table-cell>
          <table:table-cell table:style-name="ce3" office:value-type="string" calcext:value-type="string">
            <text:p><text:s/>Ambalgan St., Sto. Niño 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4"/>Norodin Nilong <text:s text:c="18"/>Chairperson</text:p>
          </table:table-cell>
          <table:table-cell office:value-type="string" calcext:value-type="string">
            <text:p><text:s text:c="8"/>(0916) 428-3385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FI* OND Hesed Foundation, Incorporated [Affiliation: CSDO]</text:p>
          </table:table-cell>
          <table:table-cell table:style-name="ce3" office:value-type="string" calcext:value-type="string">
            <text:p><text:s text:c="8"/>Confesor cor. Abad Santos Sts. <text:s text:c="8"/>Koronadal City <text:s text:c="8"/>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7"/>Sr. Susan O. Bolanio, <text:s text:c="24"/>OND</text:p>
          </table:table-cell>
          <table:table-cell office:value-type="string" calcext:value-type="string">
            <text:p><text:s text:c="5"/>(083) 228-6608</text:p>
          </table:table-cell>
          <table:table-cell office:value-type="string" calcext:value-type="string">
            <text:p> <text:a xlink:href="https://www.facebook.com/OND-Hesed-Foundation-Inc-348985548589783/?rf=164463183713670" xlink:type="simple">https://www.facebook.com/OND-Hesed-Foundation-Inc-348985548589783/?rf=164463183713670</text:a>.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CTUS Integrated Cooperative Towards Unified Service [Affiliation: CSDO]</text:p>
          </table:table-cell>
          <table:table-cell table:style-name="ce3" office:value-type="string" calcext:value-type="string">
            <text:p><text:s text:c="8"/>ICTUS Bldg., Allah Valley <text:s text:c="2"/>Drive <text:s text:c="4"/>Surallah, 9512 South Cotabato 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/>Salvador L. Ampoyas, Jr. <text:s text:c="7"/>Chairperson</text:p>
          </table:table-cell>
          <table:table-cell table:style-name="ce3" office:value-type="string" calcext:value-type="string">
            <text:p><text:s text:c="4"/>(083) 238-3031 <text:s text:c="28"/>Telefax: (083) 238-3805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P-SAC* Justice and Peace - Social Action Center <text:s/>[Affiliation: CSDO]</text:p>
          </table:table-cell>
          <table:table-cell table:style-name="ce3" office:value-type="string" calcext:value-type="string">
            <text:p><text:s text:c="8"/>St. Anthony Parish, Koronadal City <text:s text:c="8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2"/>Sr. Pacita G. Babiera, <text:s text:c="3"/>OND <text:s text:c="3"/>Coordinator</text:p>
          </table:table-cell>
          <table:table-cell office:value-type="string" calcext:value-type="string">
            <text:p>   (083) 228-3155                                  (083) 228-5142         <text:a xlink:href="mailto:jp_marbel@yahoo.com" xlink:type="simple">jp_marbel@yahoo.com</text:a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KSN Kooperatiba Sto. Niño [Affiliation: CSDO]</text:p>
          </table:table-cell>
          <table:table-cell table:style-name="ce3" office:value-type="string" calcext:value-type="string">
            <text:p><text:s text:c="8"/>National Highway, San <text:s text:c="8"/>Vicente, Sto. Niño, 9509 <text:s text:c="8"/>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7"/>Jethel Kapunan <text:s text:c="32"/>South Chairperson</text:p>
          </table:table-cell>
          <table:table-cell table:style-name="ce3" office:value-type="string" calcext:value-type="string">
            <text:p><text:s/>Mobile Phone #: <text:s text:c="2"/>(0917) 747-6188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ODA Lem Snolon Community Development Association, Inc [Affiliation: CSDO]</text:p>
          </table:table-cell>
          <table:table-cell table:style-name="ce3" office:value-type="string" calcext:value-type="string">
            <text:p><text:s text:c="8"/>Lem Snolon, T’boli <text:s text:c="8"/>9513 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8"/>John U. Unak <text:s text:c="42"/>President</text:p>
          </table:table-cell>
          <table:table-cell table:style-name="ce3" office:value-type="string" calcext:value-type="string">
            <text:p><text:s text:c="8"/>(083) 238-8049 <text:s text:c="27"/>Mobile Phone #: <text:s text:c="2"/>(0906) 786-3121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mlunay Multi-Purpose Cooperative* [Affiliation: MASS-SPECC]</text:p>
          </table:table-cell>
          <table:table-cell table:style-name="ce3" office:value-type="string" calcext:value-type="string">
            <text:p><text:s text:c="8"/>Poblacion, Lake Sebu <text:s text:c="7"/>South Cotabato</text:p>
          </table:table-cell>
          <table:table-cell office:value-type="string" calcext:value-type="string">
            <text:p>SOUTH COTABATO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PMPC Landan Peoples Multi-Purpose Cooperative [Affiliation: CSDO]</text:p>
          </table:table-cell>
          <table:table-cell table:style-name="ce3" office:value-type="string" calcext:value-type="string">
            <text:p><text:s text:c="7"/>Brgy Landan, Polomolok <text:s text:c="7"/>9504 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7"/>Jerry M. Ante, Sr. <text:s text:c="41"/>Manager</text:p>
          </table:table-cell>
          <table:table-cell table:style-name="ce3" office:value-type="string" calcext:value-type="string">
            <text:p><text:s text:c="7"/>Tel: (083) 225-6604 <text:s text:c="7"/>Celphone: (0915) 899-5891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DFI* Maguindanao Development Founation, Incorporated [Affiliation: MINCON, PHILDHRRA, CSDO]</text:p>
          </table:table-cell>
          <table:table-cell office:value-type="string" calcext:value-type="string">
            <text:p><text:s text:c="4"/>Boy Scout Bldg., Alunan Ave. <text:s text:c="4"/>Koronadal City <text:s text:c="4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7"/>Dausay Daulog <text:s text:c="7"/>Executive Director</text:p>
          </table:table-cell>
          <table:table-cell table:style-name="ce3" office:value-type="string" calcext:value-type="string">
            <text:p><text:span text:style-name="T2">       (083) 228-3004                          (083) 228-3304        </text:span><text:span text:style-name="T2"><text:a xlink:href="mailto:mdfi02@yahoo.com" xlink:type="simple">mdfi02@yahoo.com</text:a></text:span></text:p>
          </table:table-cell>
          <table:table-cell table:style-name="ce12" office:value-type="string" calcext:value-type="string">
            <text:p>mdfi.blog.com/about/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MFI Mahintana Foundation, Inc. [Affiliation: CSDO, MINCON, PHILDHRRA]</text:p>
          </table:table-cell>
          <table:table-cell table:style-name="ce3" office:value-type="string" calcext:value-type="string">
            <text:p><text:s text:c="4"/>Cannery Housing, Cannery <text:s text:c="4"/>Site, DOLEFIL, Polomolok, <text:s text:c="4"/>South Cotabato 9504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7"/>Martiniano L. Magdolot <text:s text:c="7"/>Executive Director</text:p>
          </table:table-cell>
          <table:table-cell table:style-name="ce3" office:value-type="string" calcext:value-type="string">
            <text:p><text:span text:style-name="T2">   (083)5008434                                Telefax (083)5002796        mfi@yahoo.com        </text:span><text:span text:style-name="T2"><text:a xlink:href="mailto:ml_magdolot@yahoo.com" xlink:type="simple">ml_magdolot@yahoo.com</text:a></text:span></text:p>
          </table:table-cell>
          <table:table-cell table:style-name="ce12" office:value-type="string" calcext:value-type="string">
            <text:p>www.mahintana.org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SFC* Mambusong Small Farmers Multi-Purpose Cooperative [Affiliation: CSDO]</text:p>
          </table:table-cell>
          <table:table-cell table:style-name="ce3" office:value-type="string" calcext:value-type="string">
            <text:p><text:s text:c="3"/>Brgy. Cebuano, Tupi <text:s/>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7"/>Nicolas Damaso <text:s text:c="38"/>Manager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DSNMPC* Notre Dame of Sto. Niño Multi-purpose Cooperative [Affiliation: CSDO]</text:p>
          </table:table-cell>
          <table:table-cell office:value-type="string" calcext:value-type="string">
            <text:p><text:s text:c="7"/>Sto. Nino, 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7"/>Jaime F. Frondozo</text:p>
          </table:table-cell>
          <table:table-cell office:value-type="string" calcext:value-type="string">
            <text:p><text:s text:c="7"/>(083) 238-7039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FPFI Partners for First Peoples Foundation, <text:s/>Inc. [Affiliation: CSDO]</text:p>
          </table:table-cell>
          <table:table-cell office:value-type="string" calcext:value-type="string">
            <text:p><text:s text:c="9"/>Purok 3, Surallah, <text:s text:c="9"/>9512 South Cotabato</text:p>
          </table:table-cell>
          <table:table-cell office:value-type="string" calcext:value-type="string">
            <text:p>SOUTH COTABATO</text:p>
          </table:table-cell>
          <table:table-cell/>
          <table:table-cell office:value-type="string" calcext:value-type="string">
            <text:p><text:s text:c="7"/>Telefax: (083) 238-3433 <text:s text:c="21"/>pfp@37.com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FECO San Felipe Cooperative [Affiliation: CSDO]</text:p>
          </table:table-cell>
          <table:table-cell table:style-name="ce3" office:value-type="string" calcext:value-type="string">
            <text:p><text:s text:c="7"/>San Felipe, Tantangan <text:s text:c="7"/>9510 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7"/>Rosario D. Belo <text:s text:c="38"/>Manager</text:p>
          </table:table-cell>
          <table:table-cell table:style-name="ce3" office:value-type="string" calcext:value-type="string">
            <text:p><text:span text:style-name="T2">       (083) 229-1001        </text:span><text:span text:style-name="T2"><text:a xlink:href="mailto:Safeco_1991@yahoo.com" xlink:type="simple">Safeco_1991@yahoo.com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SAMATIKU Samahang Magsasaka sa Timog Kutabato [Affiliation: CSDO]</text:p>
          </table:table-cell>
          <table:table-cell table:style-name="ce3" office:value-type="string" calcext:value-type="string">
            <text:p><text:s text:c="2"/>Sitio Guadalupe, Brgy <text:s/>Carpenter Hill, 9506 Koronadal City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/>Eliezer S. Billanes <text:s text:c="21"/>Secretary-General </text:p>
          </table:table-cell>
          <table:table-cell table:style-name="ce3" office:value-type="string" calcext:value-type="string">
            <text:p><text:s text:c="2"/>Sitio Guadalupe, Brgy <text:s/>Carpenter Hill, 9506 Koronadal City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ta Cruz Mission Schools, Inc. * [Affiliation: COSSA]</text:p>
          </table:table-cell>
          <table:table-cell table:style-name="ce3" office:value-type="string" calcext:value-type="string">
            <text:p><text:s text:c="7"/>18 Alunan Avenue, Koronadal City <text:s text:c="7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4"/>Maria L. Gandam <text:s text:c="39"/>President</text:p>
          </table:table-cell>
          <table:table-cell office:value-type="string" calcext:value-type="string">
            <text:p><text:s text:c="7"/>(083) 228-2313 <text:s text:c="36"/>(0920) 248-4703</text:p>
          </table:table-cell>
          <table:table-cell table:style-name="ce12" office:value-type="string" calcext:value-type="string">
            <text:p>https://www.facebook.com/SCMSI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CFFCI* South Cotabato Free Farmers Cooperative, Inc. [Affiliation: PHILSSA]</text:p>
          </table:table-cell>
          <table:table-cell table:style-name="ce3" office:value-type="string" calcext:value-type="string">
            <text:p><text:s text:c="7"/>Triniville Morales, Koronadal City <text:s text:c="7"/>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<text:s text:c="4"/>Rodolfo A. Palacio <text:s text:c="30"/>Manager</text:p>
          </table:table-cell>
          <table:table-cell table:style-name="ce7"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SCFI</text:p>
            <text:p>South Cotabato Foundation, Inc.</text:p>
            <text:p>[Affiliation: CSDO, AF]</text:p>
            <text:p/>
          </table:table-cell>
          <table:table-cell office:value-type="string" calcext:value-type="string">
            <text:p><text:s text:c="7"/>Lower Odi St., Brgy. Zone II, <text:s text:c="7"/>Koronadal, South Cotabato 9506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4"/>Belen S. Fecundo <text:s text:c="19"/>Executive Director</text:p>
          </table:table-cell>
          <table:table-cell table:style-name="ce3" office:value-type="string" calcext:value-type="string">
            <text:p><text:span text:style-name="T2">       Telefax (083)2282687        </text:span><text:span text:style-name="T2"><text:a xlink:href="mailto:scficenter@yahoo.com" xlink:type="simple">scficenter@yahoo.com</text:a></text:span></text:p>
          </table:table-cell>
          <table:table-cell table:style-name="ce12" office:value-type="string" calcext:value-type="string">
            <text:p>https://scficenter.wordpress.com/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CMSI Santa Cruz Mission Schools, Inc [Affiliation: CSDO, COSSA]</text:p>
          </table:table-cell>
          <table:table-cell table:style-name="ce3" office:value-type="string" calcext:value-type="string">
            <text:p><text:s text:c="7"/>Alunan Ave., 9506 Koronadal City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4"/>Maria L. Gandam <text:s text:c="33"/>President</text:p>
          </table:table-cell>
          <table:table-cell table:style-name="ce3" office:value-type="string" calcext:value-type="string">
            <text:p><text:span text:style-name="T2">       (083)228-2313        </text:span><text:span text:style-name="T2"><text:a xlink:href="mailto:scmsilakesebu@yahoo.com" xlink:type="simple">scmsilakesebu@yahoo.com</text:a></text:span></text:p>
          </table:table-cell>
          <table:table-cell table:style-name="ce12" office:value-type="string" calcext:value-type="string">
            <text:p>https://www.facebook.com/SCMSI/</text:p>
          </table:table-cell>
          <table:table-cell table:number-columns-repeated="1018"/>
        </table:table-row>
        <table:table-row table:style-name="ro19">
          <table:table-cell table:style-name="ce3" office:value-type="string" calcext:value-type="string">
            <text:p>STIFMPC* Spring Tinongcop Integrated Farmers Multi-Purpose Cooperative [Affiliation: CSDO]</text:p>
          </table:table-cell>
          <table:table-cell table:style-name="ce3" office:value-type="string" calcext:value-type="string">
            <text:p><text:s text:c="7"/>Spring Tinongcop, Tantangan <text:s text:c="7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3"/>Noemi O. Nomos <text:s text:c="33"/>Manager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0">
          <table:table-cell table:style-name="ce3" office:value-type="string" calcext:value-type="string">
            <text:p>TARB-MPC Tinongcop ARB Multi-Purpose Cooperative [Affiliation: CSDO]</text:p>
          </table:table-cell>
          <table:table-cell table:style-name="ce3" office:value-type="string" calcext:value-type="string">
            <text:p><text:s text:c="6"/>Tinongcop, Tantangan <text:s text:c="6"/>9510 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4"/>Timoteo Pauya <text:s text:c="39"/>Chairperson</text:p>
          </table:table-cell>
          <table:table-cell table:style-name="ce3" office:value-type="string" calcext:value-type="string">
            <text:p><text:s text:c="2"/>Mobile Phone #: (0920) 633-0422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FI Tinguha Foundation, Inc [Affiliation: CSDO]</text:p>
          </table:table-cell>
          <table:table-cell table:style-name="ce5" office:value-type="string" calcext:value-type="string">
            <text:p><text:s text:c="6"/>Barrio 2, 9506 Koronadal City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<text:s text:c="3"/>Diovigildo Hare <text:s text:c="27"/>Executive Director</text:p>
          </table:table-cell>
          <table:table-cell table:style-name="ce3" office:value-type="string" calcext:value-type="string">
            <text:p><text:s text:c="6"/>(083) 228-2791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IDC T’boli Integrated Development Cooperative [Affiliation: CSDO]</text:p>
          </table:table-cell>
          <table:table-cell table:style-name="ce3" office:value-type="string" calcext:value-type="string">
            <text:p><text:s text:c="6"/>Public Market, Poblacion, <text:s text:c="6"/>9513 South Cotabato</text:p>
          </table:table-cell>
          <table:table-cell office:value-type="string" calcext:value-type="string">
            <text:p>SOUTH COTABATO</text:p>
          </table:table-cell>
          <table:table-cell office:value-type="string" calcext:value-type="string">
            <text:p>Tiboli Jerry O. Magbanua <text:s text:c="7"/>Chairperson</text:p>
          </table:table-cell>
          <table:table-cell table:style-name="ce3" office:value-type="string" calcext:value-type="string">
            <text:p><text:s text:c="6"/>(083) 238-8056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LDFI Tribal Leaders Development Foundation, Inc [Affiliation: CSDO]</text:p>
          </table:table-cell>
          <table:table-cell table:style-name="ce3" office:value-type="string" calcext:value-type="string">
            <text:p><text:s text:c="6"/>Edwards, Tiboli <text:s text:c="2"/>9513 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Dennis A. Librado <text:s text:c="6"/>OIC/Executive Director</text:p>
          </table:table-cell>
          <table:table-cell table:style-name="ce3" office:value-type="string" calcext:value-type="string">
            <text:p><text:span text:style-name="T2">Telefax: (083)238-8060        </text:span><text:span text:style-name="T2"><text:a xlink:href="mailto:dennis_tldfi@yahoo.com" xlink:type="simple">dennis_tldfi@yahoo.com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IFE* Women Indigenous Focus for Enhancement, Inc. [Affiliation: CSDO]</text:p>
          </table:table-cell>
          <table:table-cell table:style-name="ce3" office:value-type="string" calcext:value-type="string">
            <text:p><text:s text:c="6"/>Odi St., Pantua Village, <text:s text:c="6"/>Koronadal City <text:s text:c="6"/>South Cotabato</text:p>
          </table:table-cell>
          <table:table-cell office:value-type="string" calcext:value-type="string">
            <text:p>SOUTH COTABATO</text:p>
          </table:table-cell>
          <table:table-cell table:style-name="ce3" office:value-type="string" calcext:value-type="string">
            <text:p>Pendalayag M. Daulog <text:s text:c="6"/>President</text:p>
          </table:table-cell>
          <table:table-cell table:style-name="ce3" office:value-type="string" calcext:value-type="string">
            <text:p><text:span text:style-name="T2">   (083) 228-4641                                    </text:span><text:span text:style-name="T2"><text:a xlink:href="mailto:wife_09@yahoo.com" xlink:type="simple">wife_09@yahoo.com</text:a></text:span></text:p>
          </table:table-cell>
          <table:table-cell table:style-name="ce12" office:value-type="string" calcext:value-type="string">
            <text:p>https://www.facebook.com/pages/Women-Indigenous-Focus-for-Enhancement-Inc/215295698653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KAMDC* Kitagas Agricultural and Marketing Development Cooperative [Affiliation: CBCS]</text:p>
          </table:table-cell>
          <table:table-cell office:value-type="string" calcext:value-type="string">
            <text:p><text:s text:c="6"/>Nama, Katubao, Kiamba <text:s text:c="6"/>Sarangani</text:p>
          </table:table-cell>
          <table:table-cell office:value-type="string" calcext:value-type="string">
            <text:p>SARANGANI</text:p>
          </table:table-cell>
          <table:table-cell table:style-name="ce3" office:value-type="string" calcext:value-type="string">
            <text:p>Norjid B. Ismael <text:s text:c="36"/>Chairperson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KPS Katotohanan, Pagkakaisa at Serbisyo, Inc. [Affiliation: KAMI, PHILSSA]</text:p>
          </table:table-cell>
          <table:table-cell table:style-name="ce3" office:value-type="string" calcext:value-type="string">
            <text:p><text:s text:c="7"/>Purok Magsaysay-A, Labangal, <text:s text:c="7"/>General Santos City 9500</text:p>
          </table:table-cell>
          <table:table-cell office:value-type="string" calcext:value-type="string">
            <text:p>SARANGANI</text:p>
          </table:table-cell>
          <table:table-cell table:style-name="ce3" office:value-type="string" calcext:value-type="string">
            <text:p>Rodrigo M. Olarte, Sr. <text:s text:c="4"/>CEO/President</text:p>
          </table:table-cell>
          <table:table-cell table:style-name="ce3" office:value-type="string" calcext:value-type="string">
            <text:p><text:span text:style-name="T2">    (083)3803912                                  Telefax (083)3014008       kps_foundation@yahoo.com       </text:span><text:span text:style-name="T2"><text:a xlink:href="mailto:olarte_rodrigo@yahoo.com" xlink:type="simple">olarte_rodrigo@yahoo.com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NDBRC* Notre Dame Business Resource Center Foundation, Inc. [Affiliation: AF]</text:p>
          </table:table-cell>
          <table:table-cell table:style-name="ce3" office:value-type="string" calcext:value-type="string">
            <text:p><text:s text:c="6"/>NDDC, Marist Avenue <text:s text:c="6"/>General Santos City <text:s text:c="6"/>Sarangani</text:p>
          </table:table-cell>
          <table:table-cell office:value-type="string" calcext:value-type="string">
            <text:p>SARANGANI</text:p>
          </table:table-cell>
          <table:table-cell table:style-name="ce3" office:value-type="string" calcext:value-type="string">
            <text:p><text:s/>Bro. Robert McGovern, <text:s text:c="6"/>FMS <text:s text:c="6"/>President</text:p>
          </table:table-cell>
          <table:table-cell table:style-name="ce3" office:value-type="string" calcext:value-type="string">
            <text:p><text:span text:style-name="T2">(083) 552-3252                                    554-6303                                            (083) 552-5400                  nddcbrc@nddc.edu.ph       </text:span><text:span text:style-name="T2"><text:a xlink:href="mailto:brbmbrc@yahoo.com.ph" xlink:type="simple">brbmbrc@yahoo.com.ph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2">
          <table:table-cell table:style-name="ce3" office:value-type="string" calcext:value-type="string">
            <text:p>NDBRC* Notre Dame Business Resource Center Foundation, Inc. [Affiliation: CSDO]</text:p>
          </table:table-cell>
          <table:table-cell table:style-name="ce3" office:value-type="string" calcext:value-type="string">
            <text:p><text:s text:c="6"/>NDDC, Marist Avenue, General <text:s text:c="6"/>Santos City <text:s text:c="6"/>Sarangani</text:p>
          </table:table-cell>
          <table:table-cell office:value-type="string" calcext:value-type="string">
            <text:p>SARANGANI</text:p>
          </table:table-cell>
          <table:table-cell table:style-name="ce3" office:value-type="string" calcext:value-type="string">
            <text:p>Bro. Robert McGovern, <text:s text:c="3"/>FMS <text:s text:c="3"/>President</text:p>
          </table:table-cell>
          <table:table-cell table:style-name="ce3" office:value-type="string" calcext:value-type="string">
            <text:p><text:span text:style-name="T2">      (083) 552-3252                                 (083) 552-5400               </text:span><text:span text:style-name="T2"><text:a xlink:href="mailto:brbm@nddc.edu.ph" xlink:type="simple">brbm@nddc.edu.ph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DBRC* Notre Dame Business Resource Center Foundation, Inc. [Affiliation: PHILDHRRA]</text:p>
          </table:table-cell>
          <table:table-cell table:style-name="ce3" office:value-type="string" calcext:value-type="string">
            <text:p><text:s text:c="6"/>NDDC, Marist Avenue <text:s text:c="6"/>General Santos City <text:s text:c="6"/>Sarangani</text:p>
          </table:table-cell>
          <table:table-cell office:value-type="string" calcext:value-type="string">
            <text:p>SARANGANI</text:p>
          </table:table-cell>
          <table:table-cell table:style-name="ce3" office:value-type="string" calcext:value-type="string">
            <text:p><text:s/>Bro. Robert McGovern, <text:s text:c="6"/>FMS <text:s text:c="6"/>Executive Director</text:p>
          </table:table-cell>
          <table:table-cell table:style-name="ce3" office:value-type="string" calcext:value-type="string">
            <text:p><text:span text:style-name="T2">    (083) 552-3252                                    (083) 552-5400                </text:span><text:span text:style-name="T2"><text:a xlink:href="mailto:brbm@nddc.edu.ph" xlink:type="simple">brbm@nddc.edu.ph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orkers Cooperative of the Philippines* [Affiliation: MASS-SPECC</text:p>
          </table:table-cell>
          <table:table-cell table:style-name="ce3" office:value-type="string" calcext:value-type="string">
            <text:p><text:s text:c="6"/>c/o NFA Lagao Road, General <text:s text:c="6"/>Santos City <text:s text:c="6"/>Sarangani</text:p>
          </table:table-cell>
          <table:table-cell office:value-type="string" calcext:value-type="string">
            <text:p>SARANGANI</text:p>
          </table:table-cell>
          <table:table-cell/>
          <table:table-cell table:style-name="ce8" office:value-type="string" calcext:value-type="string">
            <text:p>(083) 552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-Jumiah Al-Khairiah Bil Filipin, Inc. * (Islamic Welfare Society of the Phils) [Affiliation: PHILSSA]</text:p>
          </table:table-cell>
          <table:table-cell table:style-name="ce3" office:value-type="string" calcext:value-type="string">
            <text:p><text:s text:c="6"/>Sultan Kudarat Islamic <text:s text:c="6"/>Academy <text:s text:c="2"/>Bulalo, Sultan Kudarat</text:p>
          </table:table-cell>
          <table:table-cell office:value-type="string" calcext:value-type="string">
            <text:p>SULTAN KUDARAT</text:p>
          </table:table-cell>
          <table:table-cell table:style-name="ce3" office:value-type="string" calcext:value-type="string">
            <text:p>Datu Ismael V. Mastura <text:s text:c="6"/>Executive Director</text:p>
          </table:table-cell>
          <table:table-cell table:style-name="ce3" office:value-type="string" calcext:value-type="string">
            <text:p><text:span text:style-name="T2">(064) 421-4386                                   (064)421-4386     </text:span><text:span text:style-name="T2"><text:a xlink:href="mailto:kudarat@microweb.com.ph" xlink:type="simple">kudarat@microweb.com.ph</text:a></text:span>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3">
          <table:table-cell table:style-name="ce3" office:value-type="string" calcext:value-type="string">
            <text:p>Ayunan Farmers Multi-Purpose <text:s text:c="2"/>New Cooperative* <text:s/>[Affiliation: CBCS]</text:p>
          </table:table-cell>
          <table:table-cell table:style-name="ce3" office:value-type="string" calcext:value-type="string">
            <text:p><text:s/>Egana, Lotilla, Isulan <text:s text:c="4"/>Sultan Kudarat</text:p>
          </table:table-cell>
          <table:table-cell office:value-type="string" calcext:value-type="string">
            <text:p>SULTAN KUDARAT</text:p>
          </table:table-cell>
          <table:table-cell table:style-name="ce3" office:value-type="string" calcext:value-type="string">
            <text:p>Dagaman A. Dalanda <text:s text:c="4"/>Chairperson</text:p>
          </table:table-cell>
          <table:table-cell table:style-name="ce3" office:value-type="string" calcext:value-type="string">
            <text:p>(0917) 358-6656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ultan Salabo Descendant <text:s text:c="5"/>Association, Inc. * <text:s text:c="11"/>[Affiliation: CBCS]</text:p>
          </table:table-cell>
          <table:table-cell table:style-name="ce3" office:value-type="string" calcext:value-type="string">
            <text:p>Tuka , Bagumbayan <text:s text:c="13"/>Sultan Kudarat <text:s text:c="14"/></text:p>
          </table:table-cell>
          <table:table-cell office:value-type="string" calcext:value-type="string">
            <text:p>SULTAN KUDARAT</text:p>
          </table:table-cell>
          <table:table-cell table:style-name="ce3" office:value-type="string" calcext:value-type="string">
            <text:p>Datu Kulip Eging <text:s text:c="5"/>President</text:p>
          </table:table-cell>
          <table:table-cell table:style-name="ce3" office:value-type="string" calcext:value-type="string">
            <text:p>(0916) 329-4887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4" table:number-rows-repeated="104850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23:13:34.2019257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03-10T23:54:52.829999992</dc:date>
    <meta:editing-duration>PT2H57M41S</meta:editing-duration>
    <meta:editing-cycles>75</meta:editing-cycles>
    <meta:document-statistic meta:table-count="1" meta:cell-count="393" meta:object-count="0"/>
  </office:meta>
</office:document-meta>
</file>