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7.0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3.835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22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019" table:default-cell-style-name="ce9"/>
        <table:table-row table:style-name="ro1">
          <table:table-cell table:style-name="ce1" office:value-type="string" calcext:value-type="string">
            <text:p>PHILIPPINE STATISTICS AUTHORITY</text:p>
          </table:table-cell>
          <table:table-cell table:style-name="ce10"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Date Published</text:p>
          </table:table-cell>
          <table:table-cell table:style-name="ce2" office:value-type="string" calcext:value-type="string">
            <text:p>Number of Pages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>
            <text:p>ABLE 2 Summary Statistics for Accommodation and Food Service Activities Establishments with Total Employment of 20 and Over by Region: Philippines, 2013</text:p>
          </table:table-cell>
          <table:table-cell table:style-name="ce12" office:value-type="string" calcext:value-type="string">
            <text:p>https://www.psa.gov.ph/sites/default/files/attachments/itsd/specialrelease/2013%20aspbi_sectITb2_0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number-columns-repeated="1013"/>
        </table:table-row>
        <table:table-row table:style-name="ro4">
          <table:table-cell table:style-name="ce4" office:value-type="string" calcext:value-type="string">
            <text:p>TABLE 2 Summary Statistics for Administrative and Support Service Activities Establishments with Total Employment of 20 and Over by Region: Philippines, 2013(Value in thousand pesos. Details may not add-up to total due to rounding and/or statistical disclosure control</text:p>
          </table:table-cell>
          <table:table-cell table:style-name="ce12" office:value-type="string" calcext:value-type="string">
            <text:p>https://www.psa.gov.ph/sites/default/files/attachments/itsd/specialrelease/2010%20aspbi_sectNTbl2_1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TABLE 2 Summary Statistics for Wholesale and Retail Trade; Repair of Motor Vehicles and Motorcycles Establishments with Total Employment of 20 and Over by Region: Philippines, 2013</text:p>
          </table:table-cell>
          <table:table-cell table:style-name="ce13" office:value-type="string" calcext:value-type="string">
            <text:p>https://www.psa.gov.ph/sites/default/files/attachments/itsd/specialrelease/2013%20aspbi_sectGTbl2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TABLE 3 Indicators for Real Estate Activities Establishments with Total Employment of 20 and Over by Industry Group: Philippines, 20</text:p>
          </table:table-cell>
          <table:table-cell table:style-name="ce13" office:value-type="string" calcext:value-type="string">
            <text:p>https://www.psa.gov.ph/sites/default/files/attachments/itsd/specialrelease/2013%20aspbi_sectLTb3%264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PHILIPPINE IN FIGURES</text:p>
          </table:table-cell>
          <table:table-cell table:style-name="ce13" office:value-type="string" calcext:value-type="string">
            <text:p>https://www.psa.gov.ph/sites/default/files/2015%20PIF%20Final_%20as%20of%20022916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TABLE 2 Summary Statistics for Professional, Scientific and Technical Activities Establishments with Total Employment of 20 and Over by Major Island Group: Philippines, 2013</text:p>
          </table:table-cell>
          <table:table-cell table:style-name="ce13" office:value-type="string" calcext:value-type="string">
            <text:p>http://www.psa.gov.ph/sites/default/files/attachments/itsd/specialrelease/2013%20aspbi_sectMTbl2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TABLE 3 Selected Indicators for Wholesale and Retail Trade; Repair of Motor Vehicles and Motorcycles Establishments with Total Employment of 20 and Over by Region: Philippines, 2</text:p>
          </table:table-cell>
          <table:table-cell table:style-name="ce13" office:value-type="string" calcext:value-type="string">
            <text:p>https://www.psa.gov.ph/sites/default/files/attachments/itsd/specialrelease/2013%20aspbi_sectGTbl4_0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ABLE 4 Selected Indicators for Professional, Scientific and Technical Activities Establishments with Total Employment of 20 and Over by Major Island Group: Philippines, 2013</text:p>
          </table:table-cell>
          <table:table-cell table:style-name="ce13" office:value-type="string" calcext:value-type="string">
            <text:p>http://www.psa.gov.ph/sites/default/files/attachments/itsd/specialrelease/2013%20aspbi_sectMTbl4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ANUARY 1,20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Table 4 General Wholesale Price Index in Mindanao(1998 =100)</text:p>
          </table:table-cell>
          <table:table-cell table:style-name="ce13" office:value-type="string" calcext:value-type="string">
            <text:p>https://www.psa.gov.ph/sites/default/files/attachments/itsd/specialrelease/GWPI_150710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>
            <text:p>Table 4.2 Year-on-Year Changes in Percent of the GWPI in Mindanao(1998 =100)</text:p>
          </table:table-cell>
          <table:table-cell table:style-name="ce13" office:value-type="string" calcext:value-type="string">
            <text:p>https://www.psa.gov.ph/sites/default/files/attachments/itsd/specialrelease/GWPI_150712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number-columns-repeated="1013"/>
        </table:table-row>
        <table:table-row table:style-name="ro5">
          <table:table-cell table:style-name="ce4" office:value-type="string" calcext:value-type="string">
            <text:p>PERFORMANCE OF PHILIPPINE ARGRICULTURE</text:p>
          </table:table-cell>
          <table:table-cell table:style-name="ce13" office:value-type="string" calcext:value-type="string">
            <text:p>https://www.psa.gov.ph/sites/default/files/par_attachment/par_oct_dec2015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DECEMBER 1,2015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6"/>
          <table:table-cell table:number-columns-repeated="1013"/>
        </table:table-row>
        <table:table-row table:style-name="ro5">
          <table:table-cell table:style-name="ce4" office:value-type="string" calcext:value-type="string">
            <text:p>TABLE 3 Number, Floor Area and Value of Non-Residential Constructions by Type and by Province: Third Quarter, 201</text:p>
          </table:table-cell>
          <table:table-cell table:style-name="ce13" office:value-type="string" calcext:value-type="string">
            <text:p>https://www.psa.gov.ph/sites/default/files/attachments/itsd/specialrelease/Table%203_6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ULY 1,201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3"/>
        </table:table-row>
        <table:table-row table:style-name="ro5">
          <table:table-cell table:style-name="ce4" office:value-type="string" calcext:value-type="string">
            <text:p>TABLE 6 Number, Floor Area and Value of Institutional Building Constructions by Type and by Province: Third Quarter, 2015</text:p>
          </table:table-cell>
          <table:table-cell table:style-name="ce13" office:value-type="string" calcext:value-type="string">
            <text:p>https://www.psa.gov.ph/sites/default/files/attachments/itsd/specialrelease/Table%206_0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ULY 1,2015</text:p>
          </table:table-cell>
          <table:table-cell table:style-name="ce8" table:number-columns-repeated="7"/>
          <table:table-cell table:number-columns-repeated="1013"/>
        </table:table-row>
        <table:table-row table:style-name="ro6">
          <table:table-cell table:style-name="ce5" office:value-type="string" calcext:value-type="string">
            <text:p>TABLE 6 Number, Floor Area and Value of Institutional Building Constructions by Type and by Province: Third Quarter, 2015</text:p>
          </table:table-cell>
          <table:table-cell table:style-name="ce6" office:value-type="string" calcext:value-type="string">
            <text:p>https://www.psa.gov.ph/sites/default/files/attachments/itsd/specialrelease/Table%206_0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ULY 1,201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3"/>
        </table:table-row>
        <table:table-row table:style-name="ro6">
          <table:table-cell table:style-name="ce4" office:value-type="string" calcext:value-type="string">
            <text:p>TABLE 4 Number, Floor Area and Value of Commercial Building Constructions by Type and by Province: Third Quarter, 20</text:p>
          </table:table-cell>
          <table:table-cell table:style-name="ce6" office:value-type="string" calcext:value-type="string">
            <text:p>https://www.psa.gov.ph/sites/default/files/attachments/itsd/specialrelease/Table%204_19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ULY 1,201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3"/>
        </table:table-row>
        <table:table-row table:style-name="ro6">
          <table:table-cell table:style-name="ce4" office:value-type="string" calcext:value-type="string">
            <text:p>TABLE 2 Number, Floor Area and Value of Residential Constructions by Type and by Province: Third Quarter, 201</text:p>
          </table:table-cell>
          <table:table-cell table:style-name="ce6" office:value-type="string" calcext:value-type="string">
            <text:p>https://www.psa.gov.ph/sites/default/files/attachments/itsd/specialrelease/TABLE%202_2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JULY 1,201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6"/>
          <table:table-cell table:number-columns-repeated="1013"/>
        </table:table-row>
        <table:table-row table:style-name="ro7">
          <table:table-cell table:style-name="ce6" office:value-type="string" calcext:value-type="string">
            <text:p>PHILIPPINES STATISTICAL DEVELOPEMENT PROGRAM 2011-2017 STRATEGIC PLAN</text:p>
          </table:table-cell>
          <table:table-cell table:style-name="ce6" office:value-type="string" calcext:value-type="string">
            <text:p>https://www.psa.gov.ph/sites/default/files/PSDP2011-2017_Vol_1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number-columns-repeated="6"/>
          <table:table-cell table:number-columns-repeated="1013"/>
        </table:table-row>
        <table:table-row table:style-name="ro2" table:number-rows-repeated="4">
          <table:table-cell table:style-name="ce6" table:number-columns-repeated="2"/>
          <table:table-cell table:style-name="ce8" table:number-columns-repeated="9"/>
          <table:table-cell table:number-columns-repeated="1013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8" table:number-columns-repeated="9"/>
          <table:table-cell table:number-columns-repeated="1013"/>
        </table:table-row>
        <table:table-row table:style-name="ro2" table:number-rows-repeated="2">
          <table:table-cell table:style-name="ce6" table:number-columns-repeated="2"/>
          <table:table-cell table:style-name="ce8" table:number-columns-repeated="9"/>
          <table:table-cell table:number-columns-repeated="1013"/>
        </table:table-row>
        <table:table-row table:style-name="ro2" table:number-rows-repeated="15">
          <table:table-cell table:style-name="ce7" table:number-columns-repeated="2"/>
          <table:table-cell table:style-name="ce8" table:number-columns-repeated="9"/>
          <table:table-cell table:number-columns-repeated="1013"/>
        </table:table-row>
        <table:table-row table:style-name="ro2" table:number-rows-repeated="4">
          <table:table-cell table:style-name="ce8"/>
          <table:table-cell/>
          <table:table-cell table:style-name="ce8" table:number-columns-repeated="9"/>
          <table:table-cell table:number-columns-repeated="1013"/>
        </table:table-row>
        <table:table-row table:style-name="ro2" table:number-rows-repeated="16">
          <table:table-cell table:number-columns-repeated="2"/>
          <table:table-cell table:style-name="ce8" table:number-columns-repeated="9"/>
          <table:table-cell table:number-columns-repeated="101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 style:data-style-name="N2" text:time-value="21:19:20.0193795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2:47:55.265062320</meta:creation-date>
    <dc:date>2016-03-10T21:38:10.908064831</dc:date>
    <meta:editing-duration>PT42M2S</meta:editing-duration>
    <meta:editing-cycles>11</meta:editing-cycles>
    <meta:generator>LibreOffice/4.2.8.2$Linux_x86 LibreOffice_project/420m0$Build-2</meta:generator>
    <meta:document-statistic meta:table-count="1" meta:cell-count="91" meta:object-count="0"/>
  </office:meta>
</office:document-meta>
</file>