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.86cm"/>
    </style:style>
    <style:style style:name="co2" style:family="table-column">
      <style:table-column-properties fo:break-before="auto" style:column-width="14.60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4cm"/>
    </style:style>
    <style:style style:name="co5" style:family="table-column">
      <style:table-column-properties fo:break-before="auto" style:column-width="4.526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2.477cm" fo:break-before="auto" style:use-optimal-row-height="true"/>
    </style:style>
    <style:style style:name="ro3" style:family="table-row">
      <style:table-row-properties style:row-height="2.074cm" fo:break-before="auto" style:use-optimal-row-height="true"/>
    </style:style>
    <style:style style:name="ro4" style:family="table-row">
      <style:table-row-properties style:row-height="2.88cm" fo:break-before="auto" style:use-optimal-row-height="true"/>
    </style:style>
    <style:style style:name="ro5" style:family="table-row">
      <style:table-row-properties style:row-height="1.268cm" fo:break-before="auto" style:use-optimal-row-height="true"/>
    </style:style>
    <style:style style:name="ro6" style:family="table-row">
      <style:table-row-properties style:row-height="0.464cm" fo:break-before="auto" style:use-optimal-row-height="true"/>
    </style:style>
    <style:style style:name="ro7" style:family="table-row">
      <style:table-row-properties style:row-height="0.86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94cm" fo:break-before="auto" style:use-optimal-row-height="true"/>
    </style:style>
    <style:style style:name="ro10" style:family="table-row">
      <style:table-row-properties style:row-height="0.89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justify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P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style:vertical-align="top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7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76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ce6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Type</text:p>
          </table:table-cell>
          <table:table-cell table:style-name="ce7" office:value-type="string" calcext:value-type="string">
            <text:p>Published Date</text:p>
          </table:table-cell>
          <table:table-cell table:style-name="ce1" office:value-type="string" calcext:value-type="string">
            <text:p>Number of Copies</text:p>
          </table:table-cell>
        </table:table-row>
        <table:table-row table:style-name="ro2">
          <table:table-cell office:value-type="string" calcext:value-type="string">
            <text:p>Memorandum of Agreement</text:p>
          </table:table-cell>
          <table:table-cell table:style-name="ce3" office:value-type="string" calcext:value-type="string">
            <text:p>https://www.google.com.ph/url?sa=t&amp;rct=j&amp;q=&amp;esrc=s&amp;source=web&amp;cd=1&amp;ved=0ahUKEwjOgqzah7DLAhUlHKYKHVaJAiUQFggaMAA&amp;url=http%3A%2F%2Fwww.philhealth.gov.ph%2Fabout_us%2FbidsNprojects%2F2015%2FRegional%2FPRO9%2FMindanaoCableTV%2FMOA.pdf&amp;usg=AFQjCNFJk1pC4UAVYBCoiPZ-KQtwg2y5EA&amp;sig2=ZL0VVky5prQO5Vz0OALTpg&amp;bvm=bv.116274245,d.dGY&amp;cad=rja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Vaccine Access Points</text:p>
          </table:table-cell>
          <table:table-cell table:style-name="ce3" office:value-type="string" calcext:value-type="string">
            <text:p>https://www.google.com.ph/url?sa=t&amp;rct=j&amp;q=&amp;esrc=s&amp;source=web&amp;cd=2&amp;ved=0ahUKEwjOgqzah7DLAhUlHKYKHVaJAiUQFggfMAE&amp;url=http%3A%2F%2Fwww.philhealth.gov.ph%2Fabout_us%2Fvaccine_ap.pdf&amp;usg=AFQjCNE_qaPvqC4BhGJnDTpsak9tVPpBDg&amp;sig2=ZmkR5VRkji74LPJNUTk4tw&amp;bvm=bv.116274245,d.dGY&amp;cad=rja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Z Benefits Contracted Hospitals <text:s/></text:p>
          </table:table-cell>
          <table:table-cell table:style-name="ce3" office:value-type="string" calcext:value-type="string">
            <text:p>https://www.google.com.ph/url?sa=t&amp;rct=j&amp;q=&amp;esrc=s&amp;source=web&amp;cd=3&amp;ved=0ahUKEwjOgqzah7DLAhUlHKYKHVaJAiUQFggnMAI&amp;url=http%3A%2F%2Fwww.philhealth.gov.ph%2Fpartners%2Fproviders%2Finstitutional%2Faccredited%2Fzbnfts_082015.pdf&amp;usg=AFQjCNH_kHq9BQwBj0niNJ1u-Nd9lhV8cw&amp;sig2=5V-0qCN4bgb0SxCs87VTag&amp;bvm=bv.116274245,d.dGY&amp;cad=rja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PURCHASE ORDER</text:p>
          </table:table-cell>
          <table:table-cell table:style-name="ce3" office:value-type="string" calcext:value-type="string">
            <text:p>https://www.google.com.ph/url?sa=t&amp;rct=j&amp;q=&amp;esrc=s&amp;source=web&amp;cd=4&amp;ved=0ahUKEwjOgqzah7DLAhUlHKYKHVaJAiUQFgguMAM&amp;url=http%3A%2F%2Fwww.philhealth.gov.ph%2Fabout_us%2FbidsNprojects%2F2012%2FRegional%2FGoodsAndServices%2FPRO11%2FIT_Equipment%2FPurchaseOrder.pdf&amp;usg=AFQjCNGLlNIpUywLF1vZZHGfsSKP8-7F1Q&amp;sig2=TJYop3YoaiuZSVVa8T2CvA&amp;bvm=bv.116274245,d.dGY&amp;cad=rja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CY 2013 CORPORATE ANNUAL PROCUREMENT PLAN (APP)</text:p>
          </table:table-cell>
          <table:table-cell table:style-name="ce3" office:value-type="string" calcext:value-type="string">
            <text:p>https://www.google.com.ph/url?sa=t&amp;rct=j&amp;q=&amp;esrc=s&amp;source=web&amp;cd=6&amp;ved=0ahUKEwjOgqzah7DLAhUlHKYKHVaJAiUQFgg6MAU&amp;url=http%3A%2F%2Fwww.philhealth.gov.ph%2Fabout_us%2Fapp%2F2013%2Fregional_office%2Fbacinfra%2Foavp_mindanao%2Fappro2013bacinfra%28oavp_mindanao%29.pdf&amp;usg=AFQjCNHkvwqKufveTWhD_fX3Sa87KwoMTA&amp;sig2=JTR-nZRAP6v75R5QYKnqrg&amp;cad=rja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3" office:value-type="string" calcext:value-type="string">
            <text:p>RELEASE OF PAYMENTS FOR OUT‐PATIENT BENEFIT PACKAGES IN PUBLIC HEALTH CARE </text:p>
            <text:p>INSTITUTIONS UNDER THE JURISDICTION OF THE AUTONOMOUS REGION OF MUSLIM </text:p>
            <text:p>MINDANAO</text:p>
          </table:table-cell>
          <table:table-cell table:style-name="ce3" office:value-type="string" calcext:value-type="string">
            <text:p>https://www.google.com.ph/url?sa=t&amp;rct=j&amp;q=&amp;esrc=s&amp;source=web&amp;cd=7&amp;ved=0ahUKEwjOgqzah7DLAhUlHKYKHVaJAiUQFgg_MAY&amp;url=http%3A%2F%2Fwww.philhealth.gov.ph%2Fcirculars%2F2014%2FTS_circ11_2014.pdf&amp;usg=AFQjCNHg5xL9umdZ2WVzQdw8Ys-YyaNSEw&amp;sig2=FO2q9CoJBT936BgmYzJxBQ&amp;cad=rja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INVITATION TO BID FOR PHILHEALTH REGIONAL OFFICE-X</text:p>
            <text:p>(REBIDDING)</text:p>
          </table:table-cell>
          <table:table-cell table:style-name="ce3" office:value-type="string" calcext:value-type="string">
            <text:p>https://www.google.com.ph/url?sa=t&amp;rct=j&amp;q=&amp;esrc=s&amp;source=web&amp;cd=8&amp;ved=0ahUKEwjOgqzah7DLAhUlHKYKHVaJAiUQFghFMAc&amp;url=http%3A%2F%2Fwww.philhealth.gov.ph%2Fsuppliers%2Fiaeb%2Fpro%2F2014%2F20140493.pdf&amp;usg=AFQjCNE6P272yCYKCJj1CIqm1nI77BvVog&amp;sig2=eRaxhgeAAWF8NJY6N_qQJg&amp;cad=rja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string" calcext:value-type="string">
            <text:p>Stats &amp; Charts</text:p>
            <text:p>PHILIPPINE HEALTH INSURANCE CORPORATION</text:p>
            <text:p>2009</text:p>
          </table:table-cell>
          <table:table-cell table:style-name="ce3" office:value-type="string" calcext:value-type="string">
            <text:p>https://www.google.com.ph/url?sa=t&amp;rct=j&amp;q=&amp;esrc=s&amp;source=web&amp;cd=11&amp;ved=0ahUKEwjyx5aVjrDLAhVGJqYKHbgqCfg4ChAWCBkwAA&amp;url=http%3A%2F%2Fwww.philhealth.gov.ph%2Fabout_us%2Fstatsncharts%2Fsnc2009.pdf&amp;usg=AFQjCNEcTJt6AHgdl2XFcpb_w-oSgiATvA&amp;sig2=kUW8k_CYZKysV5QR2PvCAg&amp;bvm=bv.116274245,d.dGY&amp;cad=rja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Philhealth Circular</text:p>
          </table:table-cell>
          <table:table-cell table:style-name="ce3" office:value-type="string" calcext:value-type="string">
            <text:p>https://www.google.com.ph/url?sa=t&amp;rct=j&amp;q=&amp;esrc=s&amp;source=web&amp;cd=13&amp;ved=0ahUKEwjyx5aVjrDLAhVGJqYKHbgqCfg4ChAWCCUwAg&amp;url=http%3A%2F%2Fwww.philhealth.gov.ph%2Fadvisories%2F2011%2Fadv05-01-2011.pdf&amp;usg=AFQjCNGTsYaT2oBKnqeCjh3mQ4IA3RAmUg&amp;sig2=BKbMaJKiOvKPQ3XB-RDIPA&amp;bvm=bv.116274245,d.dGY&amp;cad=rja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ACCREDITATION OF DOH</text:p>
            <text:p>DESIGNATED TREATMENT HUBS AND</text:p>
            <text:p>SATELLITE TREATMENT HUBS AS</text:p>
            <text:p>OUTPATIENT HIV / AIDS TREATMENT</text:p>
            <text:p>PACKAGE PROVIDERS</text:p>
          </table:table-cell>
          <table:table-cell table:style-name="ce3" office:value-type="string" calcext:value-type="string">
            <text:p>https://www.google.com.ph/url?sa=t&amp;rct=j&amp;q=&amp;esrc=s&amp;source=web&amp;cd=17&amp;ved=0ahUKEwjyx5aVjrDLAhVGJqYKHbgqCfg4ChAWCD0wBg&amp;url=http%3A%2F%2Fwww.philhealth.gov.ph%2Fadvisories%2F2015%2Fadv08-02-2015.pdf&amp;usg=AFQjCNG1qhcT8GNUQGrp8VlGIaCotGnnlA&amp;sig2=_YD8hvBnmnSkfx7OOObK_A&amp;bvm=bv.116274245,d.dGY&amp;cad=rja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4" office:value-type="string" calcext:value-type="string">
            <text:p>Stats and Charts and Charts and Charts and ChartsAs of Feb 16, 2009PHILIPPINE HEALTH INSURANCE CORPORATIONJanuary - December ’08</text:p>
          </table:table-cell>
          <table:table-cell office:value-type="string" calcext:value-type="string">
            <text:p>http://www.philhealth.gov.ph/about_us/statsncharts/snc2008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08-12-01" calcext:value-type="date">
            <text:p>December 1, 2008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table:style-name="ce4" office:value-type="string" calcext:value-type="string">
            <text:p>List of Accredited Hospitals as of March 31, 2015</text:p>
          </table:table-cell>
          <table:table-cell office:value-type="string" calcext:value-type="string">
            <text:p>http://www.philhealth.gov.ph/partners/providers/institutional/accredited/hospitals_032015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3-31" calcext:value-type="date">
            <text:p>March 31, 2015</text:p>
          </table:table-cell>
          <table:table-cell office:value-type="float" office:value="32" calcext:value-type="float">
            <text:p>32</text:p>
          </table:table-cell>
        </table:table-row>
        <table:table-row table:style-name="ro7">
          <table:table-cell table:style-name="ce4" office:value-type="string" calcext:value-type="string">
            <text:p>List of Accredited Primary Care Facilities (Infirmary/ Dispensary) as of March 31, 2015</text:p>
          </table:table-cell>
          <table:table-cell office:value-type="string" calcext:value-type="string">
            <text:p>http://www.philhealth.gov.ph/partners/providers/institutional/accredited/pcf_032015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3-31" calcext:value-type="date">
            <text:p>March 31, 2015</text:p>
          </table:table-cell>
          <table:table-cell office:value-type="float" office:value="17" calcext:value-type="float">
            <text:p>17</text:p>
          </table:table-cell>
        </table:table-row>
        <table:table-row table:style-name="ro6">
          <table:table-cell table:style-name="ce4" office:value-type="string" calcext:value-type="string">
            <text:p>List of Accredited HospitalsAs of April 30, 2011</text:p>
          </table:table-cell>
          <table:table-cell office:value-type="string" calcext:value-type="string">
            <text:p>http://www.philhealth.gov.ph/partners/providers/institutional/accredited/hospitals/PhRO-IX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1-04-30" calcext:value-type="date">
            <text:p>April 30, 2011</text:p>
          </table:table-cell>
          <table:table-cell office:value-type="float" office:value="3" calcext:value-type="float">
            <text:p>3</text:p>
          </table:table-cell>
        </table:table-row>
        <table:table-row table:style-name="ro8">
          <table:table-cell office:value-type="string" calcext:value-type="string">
            <text:p>Annual Procurement Plan for CY2014</text:p>
          </table:table-cell>
          <table:table-cell office:value-type="string" calcext:value-type="string">
            <text:p>http://www.philhealth.gov.ph/about_us/app/2014/regional_office/bacitr/area_4/IT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4-05-26" calcext:value-type="date">
            <text:p>May 26, 2014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INVITATION TO APPLY FOR ELIGIBILITY AND TO BID</text:p>
          </table:table-cell>
          <table:table-cell office:value-type="string" calcext:value-type="string">
            <text:p>http://www.philhealth.gov.ph/suppliers/iaeb/pro/2009/min-mtr_vhcle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04-07-28" calcext:value-type="date">
            <text:p>July 28, 2004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table:style-name="ce4" office:value-type="string" calcext:value-type="string">
            <text:p>PhilHealth Interim Organizational Structure(as of July 2013)</text:p>
          </table:table-cell>
          <table:table-cell office:value-type="string" calcext:value-type="string">
            <text:p>http://www.philhealth.gov.ph/about_us/org_structure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3-07-01" calcext:value-type="date">
            <text:p>July 1, 2013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" office:value-type="string" calcext:value-type="string">
            <text:p>DOH-Designated Treatment Hubs</text:p>
          </table:table-cell>
          <table:table-cell office:value-type="string" calcext:value-type="string">
            <text:p>http://www.philhealth.gov.ph/partners/providers/institutional/accredited/ohat-hubs_082015.pdf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" office:value-type="string" calcext:value-type="string">
            <text:p>List of Accredited HospitalsAs of April 30, 2011</text:p>
          </table:table-cell>
          <table:table-cell office:value-type="string" calcext:value-type="string">
            <text:p>http://www.philhealth.gov.ph/partners/providers/institutional/accredited/hospitals/PhRO-XII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1-04-30" calcext:value-type="date">
            <text:p>April 30, 2011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table:style-name="ce4" office:value-type="string" calcext:value-type="string">
            <text:p>SUPPLEMENTAL / BID BULLETIN</text:p>
          </table:table-cell>
          <table:table-cell office:value-type="string" calcext:value-type="string">
            <text:p>http://www.philhealth.gov.ph/suppliers/iaeb/pro/2014/20140542.pdf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4" office:value-type="string" calcext:value-type="string">
            <text:p>Supplemental Guidelines to PhilHealth Circular 15 s. 2012 Re: PhilHealth for Animal Bite Package (Rabies Post-exposure Prophylaxis) </text:p>
          </table:table-cell>
          <table:table-cell office:value-type="string" calcext:value-type="string">
            <text:p>http://www.philhealth.gov.ph/circulars/2012/circ33_2012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2-06-20" calcext:value-type="date">
            <text:p>June 20, 2012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office:value-type="string" calcext:value-type="string">
            <text:p>Notice to Proceed</text:p>
          </table:table-cell>
          <table:table-cell table:style-name="ce3" office:value-type="string" calcext:value-type="string">
            <text:p>http://www.philhealth.gov.ph/about_us/bidsNprojects/2015/Regional/PRO10/PersonalComputers/NoticetoProceed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4-27" calcext:value-type="date">
            <text:p>April 27, 2015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" office:value-type="string" calcext:value-type="string">
            <text:p>PUBLIC CONSULTATIONS ONTHE IRR OF RA 10606</text:p>
          </table:table-cell>
          <table:table-cell office:value-type="string" calcext:value-type="string">
            <text:p>http://www.philhealth.gov.ph/advisories/2013/pdf/adv09-02-2013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3-09-02" calcext:value-type="date">
            <text:p>September 2, 2013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" office:value-type="string" calcext:value-type="string">
            <text:p>List of Accredited Animal Bite Package Providers as of March 31, 2015</text:p>
          </table:table-cell>
          <table:table-cell office:value-type="string" calcext:value-type="string">
            <text:p>http://www.philhealth.gov.ph/partners/providers/institutional/accredited/abpp_032015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3-31" calcext:value-type="date">
            <text:p>March 31, 2015</text:p>
          </table:table-cell>
          <table:table-cell office:value-type="float" office:value="5" calcext:value-type="float">
            <text:p>5</text:p>
          </table:table-cell>
        </table:table-row>
        <table:table-row table:style-name="ro8">
          <table:table-cell office:value-type="string" calcext:value-type="string">
            <text:p>2007 Stats and Charts</text:p>
          </table:table-cell>
          <table:table-cell office:value-type="string" calcext:value-type="string">
            <text:p>http://www.philhealth.gov.ph/about_us/statsncharts/snc2007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08-03-17" calcext:value-type="date">
            <text:p>March 17, 2008</text:p>
          </table:table-cell>
          <table:table-cell office:value-type="float" office:value="23" calcext:value-type="float">
            <text:p>23</text:p>
          </table:table-cell>
        </table:table-row>
        <table:table-row table:style-name="ro7">
          <table:table-cell table:style-name="ce4" office:value-type="string" calcext:value-type="string">
            <text:p>List of Health Care Institutions with Suspended/ Revoked AccreditationAs of June 30, 2015</text:p>
          </table:table-cell>
          <table:table-cell table:style-name="ce3" office:value-type="string" calcext:value-type="string">
            <text:p>http://www.philhealth.gov.ph/partners/providers/institutional/accredited/suspended-revoked_062015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6-30" calcext:value-type="date">
            <text:p>June 30, 2015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4" office:value-type="string" calcext:value-type="string">
            <text:p>Stats &amp; Charts1st Semester 2015 </text:p>
          </table:table-cell>
          <table:table-cell office:value-type="string" calcext:value-type="string">
            <text:p>http://www.philhealth.gov.ph/about_us/statsncharts/snc2015_1st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6-30" calcext:value-type="date">
            <text:p>June 30, 2015</text:p>
          </table:table-cell>
          <table:table-cell office:value-type="float" office:value="17" calcext:value-type="float">
            <text:p>17</text:p>
          </table:table-cell>
        </table:table-row>
        <table:table-row table:style-name="ro7">
          <table:table-cell table:style-name="ce4" office:value-type="string" calcext:value-type="string">
            <text:p>ListofAccreditedCollectingBANCODEORO,UNIBANK‐EPCI ‐ BRANCHESasofJune30,2015</text:p>
          </table:table-cell>
          <table:table-cell office:value-type="string" calcext:value-type="string">
            <text:p>http://www.philhealth.gov.ph/partners/collecting/aca_bdo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6-30" calcext:value-type="date">
            <text:p>June 30, 2015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table:style-name="ce4" office:value-type="string" calcext:value-type="string">
            <text:p>ChangeofProcurementSchedulefromBidSubmission/BidOpeninguntilAwardingofthefollowingProcurements:One(1)UnitGeneratorSet-300kva(Proj.Ref.No.PRO-X11-006)andMaterials&amp;Instalationofsame300kvaGENSET(Proj.Ref.No.PRO-X12-003)</text:p>
          </table:table-cell>
          <table:table-cell office:value-type="string" calcext:value-type="string">
            <text:p>http://www.philhealth.gov.ph/suppliers/iaeb/pro/2012/20120404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04-05-24" calcext:value-type="date">
            <text:p>May 24, 2004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3" office:value-type="string" calcext:value-type="string">
            <text:p>List of <text:s/>Accredited Hospitals with Assigned CARES as of February 28, 2015</text:p>
          </table:table-cell>
          <table:table-cell office:value-type="string" calcext:value-type="string">
            <text:p>http://www.philhealth.gov.ph/about_us/phCARES_hospitals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2-28" calcext:value-type="date">
            <text:p>February 28, 2015</text:p>
          </table:table-cell>
          <table:table-cell office:value-type="float" office:value="16" calcext:value-type="float">
            <text:p>16</text:p>
          </table:table-cell>
        </table:table-row>
        <table:table-row table:style-name="ro6">
          <table:table-cell table:style-name="ce4" office:value-type="string" calcext:value-type="string">
            <text:p>INVITATION TO BID FOR PHILHEALTH REGIONAL OFFICE X</text:p>
          </table:table-cell>
          <table:table-cell office:value-type="string" calcext:value-type="string">
            <text:p>http://www.philhealth.gov.ph/suppliers/iaeb/pro/2014/20140079.pdf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" office:value-type="string" calcext:value-type="string">
            <text:p>INVITATION TO BID FOR PHILHEALTH REGIONAL OFFICE X</text:p>
          </table:table-cell>
          <table:table-cell office:value-type="string" calcext:value-type="string">
            <text:p>http://www.philhealth.gov.ph/suppliers/iaeb/pro/2014/20140080.pdf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4" office:value-type="string" calcext:value-type="string">
            <text:p>List of Accredited HospitalsAs of April 30, 2011</text:p>
          </table:table-cell>
          <table:table-cell office:value-type="string" calcext:value-type="string">
            <text:p>http://www.philhealth.gov.ph/partners/providers/institutional/accredited/hospitals/PhRO-X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1-04-30" calcext:value-type="date">
            <text:p>April 30, 2011</text:p>
          </table:table-cell>
          <table:table-cell office:value-type="float" office:value="6" calcext:value-type="float">
            <text:p>6</text:p>
          </table:table-cell>
        </table:table-row>
        <table:table-row table:style-name="ro8">
          <table:table-cell office:value-type="string" calcext:value-type="string">
            <text:p>Z BENEFITS RATES FOR SELECTED ORTHOPEDIC IMPLANTS</text:p>
          </table:table-cell>
          <table:table-cell office:value-type="string" calcext:value-type="string">
            <text:p>http://www.philhealth.gov.ph/circulars/2014/TS_circ12_2014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4" office:value-type="string" calcext:value-type="string">
            <text:p>PhilHealth’s Enhanced Outpatie</text:p>
            <text:p>nt Benefit (OPB) Package for Overseas</text:p>
            <text:p>Workers Program Members</text:p>
          </table:table-cell>
          <table:table-cell office:value-type="string" calcext:value-type="string">
            <text:p>http://www.philhealth.gov.ph/circulars/2007/circ13_2007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07-06-19" calcext:value-type="date">
            <text:p>June 19, 2007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table:style-name="ce4" office:value-type="string" calcext:value-type="string">
            <text:p>List of Accredited Collecting CIS BAYAD CENTER‐BRANCHES as of June 30, 2015</text:p>
          </table:table-cell>
          <table:table-cell office:value-type="string" calcext:value-type="string">
            <text:p>http://www.philhealth.gov.ph/partners/collecting/aca_cbci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6-30" calcext:value-type="date">
            <text:p>June 30, 2015</text:p>
          </table:table-cell>
          <table:table-cell office:value-type="float" office:value="42" calcext:value-type="float">
            <text:p>42</text:p>
          </table:table-cell>
        </table:table-row>
        <table:table-row table:style-name="ro6">
          <table:table-cell table:style-name="ce4" office:value-type="string" calcext:value-type="string">
            <text:p>2011 Stats &amp; Charts</text:p>
          </table:table-cell>
          <table:table-cell office:value-type="string" calcext:value-type="string">
            <text:p>http://www.philhealth.gov.ph/about_us/statsncharts/snc2011.pdf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table:style-name="ce4" office:value-type="string" calcext:value-type="string">
            <text:p>2010 Stats &amp; Charts PHILIPPINE HEALTH INSURANCE CORPORATION</text:p>
          </table:table-cell>
          <table:table-cell office:value-type="string" calcext:value-type="string">
            <text:p>http://www.philhealth.gov.ph/about_us/statsncharts/snc2010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1-03-01" calcext:value-type="date">
            <text:p>March 1, 2011</text:p>
          </table:table-cell>
          <table:table-cell office:value-type="float" office:value="23" calcext:value-type="float">
            <text:p>23</text:p>
          </table:table-cell>
        </table:table-row>
        <table:table-row table:style-name="ro5">
          <table:table-cell table:style-name="ce4" office:value-type="string" calcext:value-type="string">
            <text:p>Distribution of Eligible/Covered Members with Count of Dependents by Region (PSGC), Province and Membership Category and Sub-category as of December 2014</text:p>
          </table:table-cell>
          <table:table-cell table:style-name="ce5" office:value-type="string" calcext:value-type="string">
            <text:p>http://www.philhealth.gov.ph/about_us/transparency/accomplishment_report/PhilHealth_2014_Coverage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4-12-01" calcext:value-type="date">
            <text:p>December 1, 2014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Animal Bite Package Providers</text:p>
          </table:table-cell>
          <table:table-cell office:value-type="string" calcext:value-type="string">
            <text:p>http://www.philhealth.gov.ph/partners/providers/pdf/AnimalBitePackageProviders_12302012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2-12-31" calcext:value-type="date">
            <text:p>December 31, 2012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4" office:value-type="string" calcext:value-type="string">
            <text:p>List of Accredited Ambulatory Surgical Clinics as of March 31, 2015</text:p>
          </table:table-cell>
          <table:table-cell office:value-type="string" calcext:value-type="string">
            <text:p>http://www.philhealth.gov.ph/partners/providers/institutional/accredited/asc_032015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3-31" calcext:value-type="date">
            <text:p>March 31, 2015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table:style-name="ce4" office:value-type="string" calcext:value-type="string">
            <text:p>List of Accredited Dialysis Clinics as of March 31, 2015</text:p>
          </table:table-cell>
          <table:table-cell office:value-type="string" calcext:value-type="string">
            <text:p>http://www.philhealth.gov.ph/partners/providers/institutional/accredited/dc_032015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3-31" calcext:value-type="date">
            <text:p>March 31, 2015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string" calcext:value-type="string">
            <text:p>Procurement Monitoring Report 2014 (2<text:span text:style-name="T1">nd</text:span> Semester)</text:p>
          </table:table-cell>
          <table:table-cell office:value-type="string" calcext:value-type="string">
            <text:p>http://www.philhealth.gov.ph/about_us/pmr/2014/Regional/PRO-12_2ndSem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1-13" calcext:value-type="date">
            <text:p>January 13, 2015</text:p>
          </table:table-cell>
          <table:table-cell office:value-type="float" office:value="34" calcext:value-type="float">
            <text:p>34</text:p>
          </table:table-cell>
        </table:table-row>
        <table:table-row table:style-name="ro7">
          <table:table-cell table:style-name="ce4" office:value-type="string" calcext:value-type="string">
            <text:p>OUTPATIENT HIV /AIDS TREATMENT (OHAT) PACKAGE (Phi/Health Circular 19; s 2010) REVISION 1 </text:p>
          </table:table-cell>
          <table:table-cell table:style-name="Default" office:value-type="string" calcext:value-type="string">
            <text:p>http://www.philhealth.gov.ph/circulars/2015/circ011-2015.pdf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2" calcext:value-type="float">
            <text:p>12</text:p>
          </table:table-cell>
        </table:table-row>
        <table:table-row table:style-name="ro8">
          <table:table-cell office:value-type="string" calcext:value-type="string">
            <text:p>PHILHEALTH VIII UPDATES As of April 2012</text:p>
          </table:table-cell>
          <table:table-cell office:value-type="string" calcext:value-type="string">
            <text:p>http://www.philhealth.gov.ph/about_us/map/phro8/statsncharts/stats&amp;charts_April2012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2-04-01" calcext:value-type="date">
            <text:p>April 1, 2012</text:p>
          </table:table-cell>
          <table:table-cell office:value-type="float" office:value="44" calcext:value-type="float">
            <text:p>44</text:p>
          </table:table-cell>
        </table:table-row>
        <table:table-row table:style-name="ro8">
          <table:table-cell office:value-type="string" calcext:value-type="string">
            <text:p>Reaching New Heights</text:p>
          </table:table-cell>
          <table:table-cell office:value-type="string" calcext:value-type="string">
            <text:p>http://www.philhealth.gov.ph/about_us/annual_report/ar2009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09-01-01" calcext:value-type="date">
            <text:p>January 1, 2009</text:p>
          </table:table-cell>
          <table:table-cell office:value-type="float" office:value="52" calcext:value-type="float">
            <text:p>52</text:p>
          </table:table-cell>
        </table:table-row>
        <table:table-row table:style-name="ro5">
          <table:table-cell table:style-name="ce3" office:value-type="string" calcext:value-type="string">
            <text:p>Governing Policies on the Expanded Coverage of the Primary Care Benefit Package: Tamang Serbisyo sa Kalusugan ng Pamilya (Tsekap)</text:p>
          </table:table-cell>
          <table:table-cell office:value-type="string" calcext:value-type="string">
            <text:p>http://www.philhealth.gov.ph/circulars/2015/circ002-2015.pdf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53" calcext:value-type="float">
            <text:p>53</text:p>
          </table:table-cell>
        </table:table-row>
        <table:table-row table:style-name="ro8">
          <table:table-cell office:value-type="string" calcext:value-type="string">
            <text:p>Great Leaps: Charting the Future of Philippine Health Care</text:p>
          </table:table-cell>
          <table:table-cell office:value-type="string" calcext:value-type="string">
            <text:p>http://www.philhealth.gov.ph/about_us/annual_report/ar2014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4-01-01" calcext:value-type="date">
            <text:p>January 1, 2014</text:p>
          </table:table-cell>
          <table:table-cell office:value-type="float" office:value="56" calcext:value-type="float">
            <text:p>56</text:p>
          </table:table-cell>
        </table:table-row>
        <table:table-row table:style-name="ro7">
          <table:table-cell table:style-name="ce4" office:value-type="string" calcext:value-type="string">
            <text:p>External Validation of Philhealth Performance Tool(Balanced Scorecard)</text:p>
          </table:table-cell>
          <table:table-cell table:style-name="ce3" office:value-type="string" calcext:value-type="string">
            <text:p>http://www.philhealth.gov.ph/about_us/transparency/accomplishment_report/Philhealth_WB_Validation.pdf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27" calcext:value-type="float">
            <text:p>27</text:p>
          </table:table-cell>
        </table:table-row>
        <table:table-row table:style-name="ro7">
          <table:table-cell table:style-name="Default" office:value-type="string" calcext:value-type="string">
            <text:p>List of Accredited Collecting PHILIPPINE POSTAL CORPORATION</text:p>
            <text:p>‐ BRANCHES as of June 30, 2015</text:p>
          </table:table-cell>
          <table:table-cell office:value-type="string" calcext:value-type="string">
            <text:p>http://www.philhealth.gov.ph/partners/collecting/aca_ppc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5-06-30" calcext:value-type="date">
            <text:p>June 30, 2015</text:p>
          </table:table-cell>
          <table:table-cell office:value-type="float" office:value="31" calcext:value-type="float">
            <text:p>31</text:p>
          </table:table-cell>
        </table:table-row>
        <table:table-row table:style-name="ro6">
          <table:table-cell table:style-name="ce4" office:value-type="string" calcext:value-type="string">
            <text:p>PHILIPPINE HEALTH INSURANCE CORPORATION</text:p>
          </table:table-cell>
          <table:table-cell office:value-type="string" calcext:value-type="string">
            <text:p>http://www.philhealth.gov.ph/about_us/annual_report/ar2013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52" calcext:value-type="float">
            <text:p>52</text:p>
          </table:table-cell>
        </table:table-row>
        <table:table-row table:style-name="ro6">
          <table:table-cell table:style-name="ce4" office:value-type="string" calcext:value-type="string">
            <text:p>Labinlimang Taon ng Segurong PangkalusuganPara sa Lahat</text:p>
          </table:table-cell>
          <table:table-cell office:value-type="string" calcext:value-type="string">
            <text:p>http://www.philhealth.gov.ph/about_us/annual_report/ar2010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0-01-01" calcext:value-type="date">
            <text:p>January 1, 2010</text:p>
          </table:table-cell>
          <table:table-cell office:value-type="float" office:value="52" calcext:value-type="float">
            <text:p>52</text:p>
          </table:table-cell>
        </table:table-row>
        <table:table-row table:style-name="ro10">
          <table:table-cell table:style-name="ce3" office:value-type="string" calcext:value-type="string">
            <text:p>CY 2013 CORPORATE ANNUAL PROCUREMENT PLAN (APP) AMENDMENT (2<text:span text:style-name="T1">nd</text:span> BATCH)</text:p>
          </table:table-cell>
          <table:table-cell table:style-name="ce3" office:value-type="string" calcext:value-type="string">
            <text:p>http://www.philhealth.gov.ph/about_us/app/2013/head_office/bacgs/appho2013bacgs-2ndBatch_MOOE.pdf</text:p>
          </table:table-cell>
          <table:table-cell table:style-name="ce6" office:value-type="string" calcext:value-type="string">
            <text:p>PDF</text:p>
          </table:table-cell>
          <table:table-cell office:value-type="date" office:date-value="2013-01-01" calcext:value-type="date">
            <text:p>January 1, 2013</text:p>
          </table:table-cell>
          <table:table-cell office:value-type="float" office:value="36" calcext:value-type="float">
            <text:p>36</text:p>
          </table:table-cell>
        </table:table-row>
        <table:table-row table:style-name="ro6">
          <table:table-cell table:style-name="ce4" office:value-type="string" calcext:value-type="string">
            <text:p>ITEMS AVAILABLE AT PS-DBM PHILHEAL TH REGIONAL OFFICES </text:p>
          </table:table-cell>
          <table:table-cell office:value-type="string" calcext:value-type="string">
            <text:p>http://www.philhealth.gov.ph/about_us/app/2011/region/appro2011ospsdbm.pdf</text:p>
          </table:table-cell>
          <table:table-cell table:style-name="ce6" office:value-type="string" calcext:value-type="string">
            <text:p>PDF</text:p>
          </table:table-cell>
          <table:table-cell office:value-type="string" calcext:value-type="string">
            <text:p>N/A</text:p>
          </table:table-cell>
          <table:table-cell office:value-type="float" office:value="146" calcext:value-type="float">
            <text:p>146</text:p>
          </table:table-cell>
        </table:table-row>
        <table:table-row table:style-name="ro8">
          <table:table-cell table:number-columns-repeated="2"/>
          <table:table-cell table:style-name="ce6" office:value-type="string" calcext:value-type="string">
            <text:p>PDF</text:p>
          </table:table-cell>
          <table:table-cell table:number-columns-repeated="2"/>
        </table:table-row>
        <table:table-row table:style-name="ro8" table:number-rows-repeated="1048519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-00-0000</text:date>, <text:time style:data-style-name="N2" text:time-value="18:55:23.0742660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8:40:14.118627190</meta:creation-date>
    <dc:date>2016-03-08T23:45:59.960200140</dc:date>
    <meta:editing-duration>PT4H52M37S</meta:editing-duration>
    <meta:editing-cycles>61</meta:editing-cycles>
    <meta:generator>LibreOffice/4.2.8.2$Linux_x86 LibreOffice_project/420m0$Build-2</meta:generator>
    <meta:document-statistic meta:table-count="1" meta:cell-count="276" meta:object-count="0"/>
  </office:meta>
</office:document-meta>
</file>