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.345cm"/>
    </style:style>
    <style:style style:name="co2" style:family="table-column">
      <style:table-column-properties fo:break-before="auto" style:column-width="8.578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3.9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1.339cm" fo:break-before="auto" style:use-optimal-row-height="true"/>
    </style:style>
    <style:style style:name="ro4" style:family="table-row">
      <style:table-row-properties style:row-height="0.908cm" fo:break-before="auto" style:use-optimal-row-height="true"/>
    </style:style>
    <style:style style:name="ro5" style:family="table-row">
      <style:table-row-properties style:row-height="1.77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justify" fo:margin-left="0cm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value-type" style:repeat-content="false" fo:background-color="transparent"/>
      <style:paragraph-properties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5" table:number-columns-repeated="1019" table:default-cell-style-name="ce4"/>
        <table:table-row table:style-name="ro1">
          <table:table-cell table:style-name="ce1" office:value-type="string" calcext:value-type="string" table:number-columns-spanned="4" table:number-rows-spanned="1">
            <text:p>PCSO</text:p>
          </table:table-cell>
          <table:covered-table-cell table:number-columns-repeated="3" table:style-name="ce1"/>
          <table:table-cell table:style-name="ce1"/>
          <table:table-cell table:number-columns-repeated="1019"/>
        </table:table-row>
        <table:table-row table:style-name="ro2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ublished Date</text:p>
          </table:table-cell>
          <table:table-cell table:style-name="ce1" office:value-type="string" calcext:value-type="string">
            <text:p>No. of Pag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CSO DONATES 11 AMBULANCES IN CAGAYAN DE ORO CITY</text:p>
          </table:table-cell>
          <table:table-cell table:style-name="ce3" office:value-type="string" calcext:value-type="string">
            <text:p>http://www.pcso.gov.ph/wp-content/uploads/2015/10/Ambulance-Donation-Cagayan-de-Oro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CSO CONDUCTS NATIONWIDE IMAPRE-ORIENTATION AND HELP DESK SEMINAR</text:p>
          </table:table-cell>
          <table:table-cell table:style-name="ce3" office:value-type="string" calcext:value-type="string">
            <text:p>http://www.pcso.gov.ph/wp-content/uploads/2015/11/Newsletter-October-20151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5-10-01" calcext:value-type="date">
            <text:p>10/01/15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MECHANISM FOR STAKEHOLDERS’ CONCERN/S AND COMPLAINT/S</text:p>
          </table:table-cell>
          <table:table-cell table:style-name="ce3" office:value-type="string" calcext:value-type="string">
            <text:p>http://www.pcso.gov.ph/wp-content/uploads/2016/02/FEEDBACK-PCSO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rocurement of the services of a research company/ agency to conduct a focused group discussion (FGD) and Statistical survey</text:p>
          </table:table-cell>
          <table:table-cell table:style-name="ce3" office:value-type="string" calcext:value-type="string">
            <text:p>http://www.pcso.gov.ph/wp-content/uploads/2015/11/SBB-Addendum-No-2-re-Bidding-of-Focused-Group-Discussion-FGD2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5-11-26" calcext:value-type="date">
            <text:p>11/26/1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CSO DONATES 15 AMBULANCES</text:p>
          </table:table-cell>
          <table:table-cell table:style-name="ce3" office:value-type="string" calcext:value-type="string">
            <text:p>http://www.pcso.gov.ph/wp-content/uploads/2015/11/Ambulance-Donation-General-Santos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5-11-05" calcext:value-type="date">
            <text:p>11/05/15</text:p>
          </table:table-cell>
          <table:table-cell office:value-type="float" office:value="5" calcext:value-type="float">
            <text:p>5</text:p>
          </table:table-cell>
          <table:table-cell table:style-name="ce6"/>
          <table:table-cell table:number-columns-repeated="1018"/>
        </table:table-row>
        <table:table-row table:style-name="ro3">
          <table:table-cell office:value-type="string" calcext:value-type="string">
            <text:p>ARMM Number of PCSO ambulance released 2014</text:p>
          </table:table-cell>
          <table:table-cell table:style-name="ce3" office:value-type="string" calcext:value-type="string">
            <text:p>http://www.pcso.gov.ph/wp-content/uploads/pcso_ambulance/reports/V4/ARMM.pdf</text:p>
          </table:table-cell>
          <table:table-cell office:value-type="string" calcext:value-type="string">
            <text:p>pdf</text:p>
          </table:table-cell>
          <table:table-cell table:style-name="ce8" office:value-type="string" calcext:value-type="string">
            <text:p>March 20, 201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AVAO REGION or SOUTHERN MINDANAO Number of PCSO ambulance released 2014</text:p>
          </table:table-cell>
          <table:table-cell table:style-name="ce3" office:value-type="string" calcext:value-type="string">
            <text:p>http://www.pcso.gov.ph/wp-content/uploads/pcso_ambulance/reports/V4/RXI.pdf</text:p>
          </table:table-cell>
          <table:table-cell office:value-type="string" calcext:value-type="string">
            <text:p>pdf</text:p>
          </table:table-cell>
          <table:table-cell table:style-name="ce8" office:value-type="string" calcext:value-type="string">
            <text:p>March 20, 201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NORTHERN MINDANAO Number of PCSO ambulance released 2014</text:p>
          </table:table-cell>
          <table:table-cell table:style-name="ce3" office:value-type="string" calcext:value-type="string">
            <text:p>http://www.pcso.gov.ph/wp-content/uploads/pcso_ambulance/reports/V4/RX.pdf</text:p>
          </table:table-cell>
          <table:table-cell office:value-type="string" calcext:value-type="string">
            <text:p>pdf</text:p>
          </table:table-cell>
          <table:table-cell table:style-name="ce8" office:value-type="string" calcext:value-type="string">
            <text:p>March 20, 201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chedule of Selling &amp;Actual Draws for the Yuletide Season</text:p>
          </table:table-cell>
          <table:table-cell table:style-name="ce3" office:value-type="string" calcext:value-type="string">
            <text:p>http://www.pcso.gov.ph/wp-content/uploads/2015/12/schedule-of-draw-for-the-yuleitide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5-12-24" calcext:value-type="date">
            <text:p>12/24/1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CSO Official Digital Newsletter of the Philippine charity sweepstakes office 2015</text:p>
          </table:table-cell>
          <table:table-cell table:style-name="ce3" office:value-type="string" calcext:value-type="string">
            <text:p>http://www.pcso.gov.ph/wp-content/uploads/2015/06/PCSO-Newsletter-_April-2015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5-04-01" calcext:value-type="date">
            <text:p>04/01/15</text:p>
          </table:table-cell>
          <table:table-cell office:value-type="float" office:value="9" calcext:value-type="float">
            <text:p>9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ACCOMPLISHMENT REPORT 2<text:span text:style-name="T1">nd</text:span> Quarter CY2014</text:p>
          </table:table-cell>
          <table:table-cell table:style-name="ce3" office:value-type="string" calcext:value-type="string">
            <text:p>http://www.pcso.gov.ph/wp-content/uploads/2015/02/2nd-Quarter-Accomplishment-Report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4-06-01" calcext:value-type="date">
            <text:p>06/01/14</text:p>
          </table:table-cell>
          <table:table-cell office:value-type="float" office:value="14" calcext:value-type="float">
            <text:p>14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Accomplishment Report 4<text:span text:style-name="T1">th</text:span></text:p>
            <text:p>QUARTER </text:p>
          </table:table-cell>
          <table:table-cell table:style-name="ce3" office:value-type="string" calcext:value-type="string">
            <text:p>http://www.pcso.gov.ph/wp-content/uploads/2015/04/4th-quarter-Accomplishment-Report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4-12-01" calcext:value-type="date">
            <text:p>12/01/14</text:p>
          </table:table-cell>
          <table:table-cell office:value-type="float" office:value="11" calcext:value-type="float">
            <text:p>11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Branch Operations Sector MANUAL OF OPERATIONS</text:p>
          </table:table-cell>
          <table:table-cell table:style-name="ce3" office:value-type="string" calcext:value-type="string">
            <text:p>http://www.pcso.gov.ph/wp-content/uploads/2015/03/I-II.-Manual-of-Operations-Branch-Operations-Sector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6" calcext:value-type="float">
            <text:p>26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3" office:value-type="string" calcext:value-type="string">
            <text:p>PCSO Official Digital Newsletter of the Philippine charity sweepstakes office 2015</text:p>
          </table:table-cell>
          <table:table-cell table:style-name="ce3" office:value-type="string" calcext:value-type="string">
            <text:p>http://www.pcso.gov.ph/wp-content/uploads/2015/07/Newsletter-June-2015-Issue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5-06-01" calcext:value-type="date">
            <text:p>06/01/15</text:p>
          </table:table-cell>
          <table:table-cell office:value-type="float" office:value="6" calcext:value-type="float">
            <text:p>6</text:p>
          </table:table-cell>
          <table:table-cell table:style-name="ce6"/>
          <table:table-cell table:number-columns-repeated="1018"/>
        </table:table-row>
        <table:table-row table:style-name="ro5">
          <table:table-cell table:style-name="ce3" office:value-type="string" calcext:value-type="string">
            <text:p>List of Colmplied Ambulance request for approval of the general Manager 2015</text:p>
          </table:table-cell>
          <table:table-cell table:style-name="ce3" office:value-type="string" calcext:value-type="string">
            <text:p>http://www.pcso.gov.ph/wp-content/uploads/pcso_ambulance/reports/Complied%20Ambulance%20Request%20-%20As%20of%20Jan.%2029,%202015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5-01-27" calcext:value-type="date">
            <text:p>01/27/15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CSO Official Digital Newsletter of the Philippine charity sweepstakes office 2015</text:p>
          </table:table-cell>
          <table:table-cell table:style-name="ce3" office:value-type="string" calcext:value-type="string">
            <text:p>http://www.pcso.gov.ph/wp-content/uploads/2015/03/Newsletter-2015-022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5-02-01" calcext:value-type="date">
            <text:p>02/01/15</text:p>
          </table:table-cell>
          <table:table-cell office:value-type="float" office:value="7" calcext:value-type="float">
            <text:p>7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CHAIRMAN ATTENDSPCSO’S80thANNIVERSARY CELEBRATIONIN DAVAO</text:p>
          </table:table-cell>
          <table:table-cell table:style-name="ce3" office:value-type="string" calcext:value-type="string">
            <text:p>http://www.pcso.gov.ph/wp-content/uploads/2015/05/80th-Anniversary-Celebration-in-Davao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5-04-25" calcext:value-type="date">
            <text:p>04/25/1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CSO Official Digital Newsletter of the Philippine charity sweepstakes office 2014</text:p>
          </table:table-cell>
          <table:table-cell table:style-name="ce3" office:value-type="string" calcext:value-type="string">
            <text:p>http://www.pcso.gov.ph/wp-content/uploads/2015/03/Newsletter-2014-01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4-01-01" calcext:value-type="date">
            <text:p>01/01/14</text:p>
          </table:table-cell>
          <table:table-cell office:value-type="float" office:value="11" calcext:value-type="float">
            <text:p>11</text:p>
          </table:table-cell>
          <table:table-cell table:style-name="ce6"/>
          <table:table-cell table:number-columns-repeated="1018"/>
        </table:table-row>
        <table:table-row table:style-name="ro3">
          <table:table-cell office:value-type="string" calcext:value-type="string">
            <text:p>Supplemental Bid Bulletin Addendum No. 5</text:p>
          </table:table-cell>
          <table:table-cell table:style-name="ce3" office:value-type="string" calcext:value-type="string">
            <text:p>http://www.pcso.gov.ph/wp-content/uploads/2015/02/8-Supplemental-Bid-Bulletin-Re-Ambulance-Addendum-No-5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CSO Accomplishment Report 3rd Quarter CY 2014</text:p>
          </table:table-cell>
          <table:table-cell table:style-name="ce3" office:value-type="string" calcext:value-type="string">
            <text:p>http://www.pcso.gov.ph/wp-content/uploads/2015/02/50-Accomplisment-Report-3rd-Quarter-CY-2014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4-09-01" calcext:value-type="date">
            <text:p>09/01/14</text:p>
          </table:table-cell>
          <table:table-cell office:value-type="float" office:value="13" calcext:value-type="float">
            <text:p>13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2" office:value-type="string" calcext:value-type="string">
            <text:p>PCSO opens 44thBranch Office</text:p>
          </table:table-cell>
          <table:table-cell table:style-name="ce3" office:value-type="string" calcext:value-type="string">
            <text:p>http://www.pcso.gov.ph/wp-content/uploads/2015/04/Northern-Samar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5-04-07" calcext:value-type="date">
            <text:p>04/07/1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upplemental Bid Bulletin Addendum No. 1</text:p>
          </table:table-cell>
          <table:table-cell table:style-name="ce3" office:value-type="string" calcext:value-type="string">
            <text:p>http://www.pcso.gov.ph/wp-content/uploads/2015/02/SUPPLEMENTAL-RE-HIRING-OF-139-GUARDS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3-04-25" calcext:value-type="date">
            <text:p>04/25/1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CCOMPLISHMENT REPORT1stQuarter CY2014</text:p>
          </table:table-cell>
          <table:table-cell table:style-name="ce3" office:value-type="string" calcext:value-type="string">
            <text:p>http://www.pcso.gov.ph/wp-content/uploads/2015/02/16-6-1st-quarter-ACCOMPLISHMENT-REPORT-august-20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4-03-01" calcext:value-type="date">
            <text:p>03/01/14</text:p>
          </table:table-cell>
          <table:table-cell office:value-type="float" office:value="19" calcext:value-type="float">
            <text:p>19</text:p>
          </table:table-cell>
          <table:table-cell table:style-name="ce6"/>
          <table:table-cell table:number-columns-repeated="1018"/>
        </table:table-row>
        <table:table-row table:style-name="ro4">
          <table:table-cell office:value-type="string" calcext:value-type="string">
            <text:p>Managerial Level</text:p>
          </table:table-cell>
          <table:table-cell table:style-name="ce3" office:value-type="string" calcext:value-type="string">
            <text:p>http://www.pcso.gov.ph/wp-content/uploads/2015/12/Managerial-Level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5-11-27" calcext:value-type="date">
            <text:p>11/27/1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ZAMBOANGA PENINSULA Number of PCSO ambulance released 2014</text:p>
          </table:table-cell>
          <table:table-cell table:style-name="ce3" office:value-type="string" calcext:value-type="string">
            <text:p>http://www.pcso.gov.ph/wp-content/uploads/pcso_ambulance/reports/V4/RIV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4-03-20" calcext:value-type="date">
            <text:p>03/20/1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2016 ANNUAL STRATEGIC TRAINING PLAN</text:p>
          </table:table-cell>
          <table:table-cell table:style-name="ce2" office:value-type="string" calcext:value-type="string">
            <text:p>http://www.pcso.gov.ph/wp-content/uploads/2016/02/2016-PCSO-Strategic-Training-Plan-Approved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6-01-01" calcext:value-type="date">
            <text:p>01/01/1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PCSO Official Digital Newsletter of the Philippine charity sweepstakes office 2014</text:p>
          </table:table-cell>
          <table:table-cell table:style-name="ce3" office:value-type="string" calcext:value-type="string">
            <text:p>http://www.pcso.gov.ph/wp-content/uploads/2015/03/Newsletter-2014-03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4-02-28" calcext:value-type="date">
            <text:p>02/28/14</text:p>
          </table:table-cell>
          <table:table-cell office:value-type="float" office:value="18" calcext:value-type="float">
            <text:p>18</text:p>
          </table:table-cell>
          <table:table-cell table:style-name="ce6"/>
          <table:table-cell table:number-columns-repeated="1018"/>
        </table:table-row>
        <table:table-row table:style-name="ro5">
          <table:table-cell table:style-name="ce2" office:value-type="string" calcext:value-type="string">
            <text:p>PCSO employeestree planting activities(78thAnniversary Celebration)</text:p>
          </table:table-cell>
          <table:table-cell table:style-name="ce3" office:value-type="string" calcext:value-type="string">
            <text:p>http://www.pcso.gov.ph/wp-content/uploads/2016/03/ACTIVITIES-ENVIRONMENTALLY-FRIENDLY-VALUE-CHAIN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3-01-01" calcext:value-type="date">
            <text:p>01/01/13</text:p>
          </table:table-cell>
          <table:table-cell office:value-type="float" office:value="11" calcext:value-type="float">
            <text:p>11</text:p>
          </table:table-cell>
          <table:table-cell table:style-name="ce6"/>
          <table:table-cell table:number-columns-repeated="1018"/>
        </table:table-row>
        <table:table-row table:style-name="ro4">
          <table:table-cell office:value-type="string" calcext:value-type="string">
            <text:p>PCSO Annual Report 2014</text:p>
          </table:table-cell>
          <table:table-cell table:style-name="ce3" office:value-type="string" calcext:value-type="string">
            <text:p>http://www.pcso.gov.ph/wp-content/uploads/2016/01/2014-2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5-05-30" calcext:value-type="date">
            <text:p>05/30/15</text:p>
          </table:table-cell>
          <table:table-cell office:value-type="float" office:value="53" calcext:value-type="float">
            <text:p>53</text:p>
          </table:table-cell>
          <table:table-cell table:style-name="ce6"/>
          <table:table-cell table:number-columns-repeated="1018"/>
        </table:table-row>
        <table:table-row table:style-name="ro4">
          <table:table-cell office:value-type="string" calcext:value-type="string">
            <text:p>PCSO Accomplishment Report 4th Quarter CY 2015</text:p>
          </table:table-cell>
          <table:table-cell table:style-name="ce3" office:value-type="string" calcext:value-type="string">
            <text:p>http://www.pcso.gov.ph/wp-content/uploads/2016/02/4th-Quarter-2015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5-12-01" calcext:value-type="date">
            <text:p>12/01/15</text:p>
          </table:table-cell>
          <table:table-cell office:value-type="float" office:value="17" calcext:value-type="float">
            <text:p>17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SUPPLEMENTAL/BID BULLETIN ADDENDUM NO.2</text:p>
          </table:table-cell>
          <table:table-cell table:style-name="ce3" office:value-type="string" calcext:value-type="string">
            <text:p>http://www.pcso.gov.ph/wp-content/uploads/2015/05/ITB-SBB-2-1-Lot-Corp-Desktop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5-05-15" calcext:value-type="date">
            <text:p>05/15/1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2013 Annual Report (Unaudited Figures) Philippine Charity Sweepstakes Office</text:p>
          </table:table-cell>
          <table:table-cell table:style-name="ce3" office:value-type="string" calcext:value-type="string">
            <text:p>http://www.pcso.gov.ph/wp-content/uploads/2015/08/Annual-Report-2013-ver-06.24.2015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4-06-24" calcext:value-type="date">
            <text:p>06/24/14</text:p>
          </table:table-cell>
          <table:table-cell office:value-type="float" office:value="40" calcext:value-type="float">
            <text:p>40</text:p>
          </table:table-cell>
          <table:table-cell table:style-name="ce6"/>
          <table:table-cell table:number-columns-repeated="1018"/>
        </table:table-row>
        <table:table-row table:style-name="ro3">
          <table:table-cell office:value-type="string" calcext:value-type="string">
            <text:p>PCSO Summary of Agreements</text:p>
          </table:table-cell>
          <table:table-cell table:style-name="ce3" office:value-type="string" calcext:value-type="string">
            <text:p>http://www.pcso.gov.ph/wp-content/uploads/2015/11/PCSO-GCG-Performance-Agreement-Negotiation-2016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6-01-01" calcext:value-type="date">
            <text:p>01/01/16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ublication of Vacant Positions </text:p>
          </table:table-cell>
          <table:table-cell table:style-name="ce3" office:value-type="string" calcext:value-type="string">
            <text:p>http://www.pcso.gov.ph/wp-content/uploads/2015/12/Vacant-Position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5-11-27" calcext:value-type="date">
            <text:p>11/27/15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evised 2012 Annual Report</text:p>
          </table:table-cell>
          <table:table-cell table:style-name="ce3" office:value-type="string" calcext:value-type="string">
            <text:p>http://www.pcso.gov.ph/wp-content/uploads/2016/01/2012-2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2-01-01" calcext:value-type="date">
            <text:p>01/01/12</text:p>
          </table:table-cell>
          <table:table-cell office:value-type="float" office:value="23" calcext:value-type="float">
            <text:p>23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Accomplishment Report 3rd Quarter 2015</text:p>
          </table:table-cell>
          <table:table-cell table:style-name="ce3" office:value-type="string" calcext:value-type="string">
            <text:p>http://www.pcso.gov.ph/wp-content/uploads/2015/10/Accomplishment-Report-3rd-Quarter-AY-2015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5-09-01" calcext:value-type="date">
            <text:p>09/01/15</text:p>
          </table:table-cell>
          <table:table-cell office:value-type="float" office:value="12" calcext:value-type="float">
            <text:p>12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Accomplishment Report <text:s/>1st Quarter 2015</text:p>
          </table:table-cell>
          <table:table-cell table:style-name="ce3" office:value-type="string" calcext:value-type="string">
            <text:p>http://www.pcso.gov.ph/wp-content/uploads/2015/05/1st-Quarter-Accomplishment-Report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5-03-01" calcext:value-type="date">
            <text:p>03/01/15</text:p>
          </table:table-cell>
          <table:table-cell office:value-type="float" office:value="11" calcext:value-type="float">
            <text:p>11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2" office:value-type="string" calcext:value-type="string">
            <text:p>Accomplishment Report  2<text:span text:style-name="T1">nd</text:span>  Quarter 2015</text:p>
          </table:table-cell>
          <table:table-cell table:style-name="ce3" office:value-type="string" calcext:value-type="string">
            <text:p>http://www.pcso.gov.ph/wp-content/uploads/2015/08/2nd-Quarter-Accomplishment-Report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5-06-01" calcext:value-type="date">
            <text:p>06/01/15</text:p>
          </table:table-cell>
          <table:table-cell office:value-type="float" office:value="13" calcext:value-type="float">
            <text:p>13</text:p>
          </table:table-cell>
          <table:table-cell table:style-name="ce6"/>
          <table:table-cell table:number-columns-repeated="1018"/>
        </table:table-row>
        <table:table-row table:style-name="ro3">
          <table:table-cell office:value-type="string" calcext:value-type="string">
            <text:p>PCSO Inventory of released ambulance</text:p>
          </table:table-cell>
          <table:table-cell table:style-name="ce3" office:value-type="string" calcext:value-type="string">
            <text:p>http://www.pcso.gov.ph/wp-content/uploads/pcso_ambulance/reports/Ambulance_Released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4-01-24" calcext:value-type="date">
            <text:p>01/24/14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CQUIRED ASSETS AND INVESTMENT 2010-2012 DEPARTMENTAMBULANCE RELEASED </text:p>
          </table:table-cell>
          <table:table-cell table:style-name="ce3" office:value-type="string" calcext:value-type="string">
            <text:p>http://www.pcso.gov.ph/wp-content/uploads/pcso_ambulance/reports/V4/AMBULANCE%20RELEASED%20FROM%20SEPT%20%202010%20TO%20JULY%2023%202012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2-07-23" calcext:value-type="date">
            <text:p>07/23/12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UPPLEMENTALBID BULLETINADDENDUM NO. 4</text:p>
          </table:table-cell>
          <table:table-cell table:style-name="ce3" office:value-type="string" calcext:value-type="string">
            <text:p>http://www.pcso.gov.ph/wp-content/uploads/2015/02/5-SBB-or-addendum-no-4-re-ambulance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hecklist of the Eligibility and Technical Requirements</text:p>
          </table:table-cell>
          <table:table-cell table:style-name="ce3" office:value-type="string" calcext:value-type="string">
            <text:p>http://www.pcso.gov.ph/wp-content/uploads/2015/02/LOT-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overnment Corporation Information Sheet</text:p>
          </table:table-cell>
          <table:table-cell table:style-name="ce3" office:value-type="string" calcext:value-type="string">
            <text:p>http://www.pcso.gov.ph/wp-content/uploads/2015/02/02-Government-Corporation-Information-Sheet-GCIS-02-1GCIS_PCSO_2013_0001.pdf</text:p>
          </table:table-cell>
          <table:table-cell office:value-type="string" calcext:value-type="string">
            <text:p>pdf</text:p>
          </table:table-cell>
          <table:table-cell table:style-name="ce7" office:value-type="date" office:date-value="2014-12-31" calcext:value-type="date">
            <text:p>12/31/14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-00-0000</text:date>, <text:time style:data-style-name="N2" text:time-value="22:24:55.7794955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6:17:32.643707299</meta:creation-date>
    <dc:date>2016-05-11T22:28:17.228661455</dc:date>
    <meta:editing-duration>PT11H6M42S</meta:editing-duration>
    <meta:editing-cycles>63</meta:editing-cycles>
    <meta:generator>LibreOffice/4.2.8.2$Linux_x86 LibreOffice_project/420m0$Build-2</meta:generator>
    <meta:document-statistic meta:table-count="1" meta:cell-count="221" meta:object-count="0"/>
  </office:meta>
</office:document-meta>
</file>