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659cm"/>
    </style:style>
    <style:style style:name="co2" style:family="table-column">
      <style:table-column-properties fo:break-before="auto" style:column-width="13.25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851cm"/>
    </style:style>
    <style:style style:name="co5" style:family="table-column">
      <style:table-column-properties fo:break-before="auto" style:column-width="3.778cm"/>
    </style:style>
    <style:style style:name="ro1" style:family="table-row">
      <style:table-row-properties style:row-height="0.642cm" fo:break-before="auto" style:use-optimal-row-height="false"/>
    </style:style>
    <style:style style:name="ro2" style:family="table-row">
      <style:table-row-properties style:row-height="1.28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76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4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Type</text:p>
          </table:table-cell>
          <table:table-cell table:style-name="ce5" office:value-type="string" calcext:value-type="string">
            <text:p>Published Date</text:p>
          </table:table-cell>
          <table:table-cell table:style-name="ce1" office:value-type="string" calcext:value-type="string">
            <text:p>Number of Copies</text:p>
          </table:table-cell>
        </table:table-row>
        <table:table-row table:style-name="ro2">
          <table:table-cell table:style-name="ce2" office:value-type="string" calcext:value-type="string">
            <text:p>RONALD McDONAL READ TO LEARN TRAINING-PROGRAM in BEGINNING <text:s text:c="6"/>READING</text:p>
          </table:table-cell>
          <table:table-cell office:value-type="string" calcext:value-type="string">
            <text:p>http://210.213.201.147/Files/Deped10/Memo/memo3197.pdf</text:p>
          </table:table-cell>
          <table:table-cell table:style-name="ce4" office:value-type="string" calcext:value-type="string">
            <text:p>PDF</text:p>
          </table:table-cell>
          <table:table-cell office:value-type="date" office:date-value="2015-03-18" calcext:value-type="date">
            <text:p>March 18, 2015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BILLETING QUARTERS AND PLAYING VENUES OF 2015 PALARONG PAMPOOK</text:p>
          </table:table-cell>
          <table:table-cell office:value-type="string" calcext:value-type="string">
            <text:p>http://210.213.201.147/Files/Deped10/Memo/memo3710.pdf</text:p>
          </table:table-cell>
          <table:table-cell table:style-name="ce4" office:value-type="string" calcext:value-type="string">
            <text:p>PDF</text:p>
          </table:table-cell>
          <table:table-cell office:value-type="date" office:date-value="2015-11-18" calcext:value-type="date">
            <text:p>November 18, 2015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3" office:value-type="string" calcext:value-type="string">
            <text:p>Total Population by Province, City, Municipality and Barangay: as of May 1, 2010</text:p>
          </table:table-cell>
          <table:table-cell table:style-name="ce2" office:value-type="string" calcext:value-type="string">
            <text:p>https://psa.gov.ph/sites/default/files/attachments/hsd/pressrelease/Northern%20Mindanao.pdf</text:p>
          </table:table-cell>
          <table:table-cell table:style-name="ce4" office:value-type="string" calcext:value-type="string">
            <text:p>PDF</text:p>
          </table:table-cell>
          <table:table-cell office:value-type="date" office:date-value="2010-05-01" calcext:value-type="date">
            <text:p>May 1, 2010</text:p>
          </table:table-cell>
          <table:table-cell office:value-type="float" office:value="65" calcext:value-type="float">
            <text:p>65</text:p>
          </table:table-cell>
        </table:table-row>
        <table:table-row table:style-name="ro3">
          <table:table-cell table:style-name="ce3" office:value-type="string" calcext:value-type="string">
            <text:p>PRELIMINARYLGUFISCAL SUSTAINABILITY SCORECARD</text:p>
          </table:table-cell>
          <table:table-cell table:style-name="ce2" office:value-type="string" calcext:value-type="string">
            <text:p>http://iskor.blgf.gov.ph/pages/mindanao/region10/pdfFiles/OroquietaCity.pdf</text:p>
          </table:table-cell>
          <table:table-cell table:style-name="ce4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Rapid FieldAppraisal of Decentralization</text:p>
          </table:table-cell>
          <table:table-cell office:value-type="string" calcext:value-type="string">
            <text:p>https://asiafoundation.org/resources/pdfs/12NorthernMindanao.pdf</text:p>
          </table:table-cell>
          <table:table-cell table:style-name="ce4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 table:style-name="ce3" office:value-type="string" calcext:value-type="string">
            <text:p>MT. MALINDANGNATURAL PARK</text:p>
          </table:table-cell>
          <table:table-cell table:style-name="ce2" office:value-type="string" calcext:value-type="string">
            <text:p>http://www.iapad.org/wp-content/uploads/2015/09/profile_mt_malindang.pdf</text:p>
          </table:table-cell>
          <table:table-cell table:style-name="ce4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3" office:value-type="string" calcext:value-type="string">
            <text:p>PICPA CHAPTER CODES</text:p>
          </table:table-cell>
          <table:table-cell table:style-name="ce2" office:value-type="string" calcext:value-type="string">
            <text:p>http://www.picpa.com.ph/sites/default/files/Reference%20-%20PICPA%20Chapter%20Codes%20with%20region%20and%20gao.pdf</text:p>
          </table:table-cell>
          <table:table-cell table:style-name="ce4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3" office:value-type="string" calcext:value-type="string">
            <text:p>BLOOD SERVICE FACILITIES IN NORTHERN MINDANAO REGION</text:p>
          </table:table-cell>
          <table:table-cell table:style-name="ce2" office:value-type="string" calcext:value-type="string">
            <text:p>http://home.nbbnets.net/BSF%20Interactive%20Mapping/BSF%20Interactive%20Mapping/mapping/bsf_list/region10.pdf</text:p>
          </table:table-cell>
          <table:table-cell table:style-name="ce4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3" office:value-type="string" calcext:value-type="string">
            <text:p>RMIN</text:p>
          </table:table-cell>
          <table:table-cell table:style-name="ce2" office:value-type="string" calcext:value-type="string">
            <text:p>http://www.doe.gov.ph/doe_files/pdf/04_Energy_Resources/SEAOIL-E10-Mindanao.pdf</text:p>
          </table:table-cell>
          <table:table-cell table:style-name="ce4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MINDANAO KILOMETER DISTANCES</text:p>
          </table:table-cell>
          <table:table-cell office:value-type="string" calcext:value-type="string">
            <text:p>http://www.muslimmindanao.ph/net%20pics/distance_kilometers.pdf</text:p>
          </table:table-cell>
          <table:table-cell table:style-name="ce4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2" office:value-type="string" calcext:value-type="string">
            <text:p>STATUS OF HEI RESEARCH IN MINDANAO (REGION 10 AND PARTS OF 9 AND ARMM)</text:p>
          </table:table-cell>
          <table:table-cell office:value-type="string" calcext:value-type="string">
            <text:p>http://ched-zrc.dlsu.edu.ph/presentation/mindanao-stateU-IIT-ZRC.pdf</text:p>
          </table:table-cell>
          <table:table-cell table:style-name="ce4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7" calcext:value-type="float">
            <text:p>27</text:p>
          </table:table-cell>
        </table:table-row>
        <table:table-row table:style-name="ro5">
          <table:table-cell office:value-type="string" calcext:value-type="string">
            <text:p>THE JUDICIAL and BAR COUNCIL (JBC)</text:p>
          </table:table-cell>
          <table:table-cell office:value-type="string" calcext:value-type="string">
            <text:p>http://jbc.judiciary.gov.ph/announcements/2014/Announcement_9-8-14.pdf</text:p>
          </table:table-cell>
          <table:table-cell table:style-name="ce4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table:style-name="ce2" office:value-type="string" calcext:value-type="string">
            <text:p>PROJECT COMPLETION REPORT ON THE ANTI-CORRUPTION AND TRANSPARENCY INITIATIVE RE: GOVERNMENT VEHICLE MONITORING</text:p>
          </table:table-cell>
          <table:table-cell office:value-type="string" calcext:value-type="string">
            <text:p>http://ptfund.org/wp-content/uploads/2015/04/PCR-Ecolink.pdf</text:p>
          </table:table-cell>
          <table:table-cell table:style-name="ce4" office:value-type="string" calcext:value-type="string">
            <text:p>PDF</text:p>
          </table:table-cell>
          <table:table-cell office:value-type="date" office:date-value="2007-09-21" calcext:value-type="date">
            <text:p>September 21, 2007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table:style-name="ce2" office:value-type="string" calcext:value-type="string">
            <text:p>2013 DEVELOPMENT ACCOMPLISHMENT REPORT FOR SCIENCE, TECHNOLOGY AND INNOVATION</text:p>
          </table:table-cell>
          <table:table-cell table:style-name="ce2" office:value-type="string" calcext:value-type="string">
            <text:p>http://region10.dost.gov.ph/images/sampledata/2013RDRDOSTDevelopmentAccomplishmentReport.pdf</text:p>
          </table:table-cell>
          <table:table-cell table:style-name="ce4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3" office:value-type="string" calcext:value-type="string">
            <text:p>Civil Service Commission, Regional Office No. 10Anti-Red Tape Act - Report Card Survey (ARTA-RCS)Overall Status Report for 2012</text:p>
          </table:table-cell>
          <table:table-cell table:style-name="ce2" office:value-type="string" calcext:value-type="string">
            <text:p>http://web.csc.gov.ph/iTransparency/file_upload/CSC%20RO10/2012/540919CB7B5F2.pdf</text:p>
          </table:table-cell>
          <table:table-cell table:style-name="ce4" office:value-type="string" calcext:value-type="string">
            <text:p>PDF</text:p>
          </table:table-cell>
          <table:table-cell office:value-type="date" office:date-value="2012-01-01" calcext:value-type="date">
            <text:p>January 1, 2012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2" office:value-type="string" calcext:value-type="string">
            <text:p>HEALTH FACILITY CODE BOOK Center for Health Development for Northern Mindanao</text:p>
          </table:table-cell>
          <table:table-cell table:style-name="ce2" office:value-type="string" calcext:value-type="string">
            <text:p>http://www.wpro.who.int/philippines/publications/speed_codebook__region10_v4e.pdf</text:p>
          </table:table-cell>
          <table:table-cell table:style-name="ce4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08" calcext:value-type="float">
            <text:p>208</text:p>
          </table:table-cell>
        </table:table-row>
        <table:table-row table:style-name="ro2">
          <table:table-cell table:style-name="ce2" office:value-type="string" calcext:value-type="string">
            <text:p>OROQUIETA CITY HOUSEHOLD'S WILLINGNESS TO PAY FOR COASTAL BIODIVERSITY CONSERVATION</text:p>
          </table:table-cell>
          <table:table-cell table:style-name="ce2" office:value-type="string" calcext:value-type="string">
            <text:p>http://www.worldagroforestry.org/sea/Publications/files/journal/JA0603-15.pdf</text:p>
          </table:table-cell>
          <table:table-cell table:style-name="ce4" office:value-type="string" calcext:value-type="string">
            <text:p>PDF</text:p>
          </table:table-cell>
          <table:table-cell office:value-type="date" office:date-value="2014-01-01" calcext:value-type="date">
            <text:p>January 1, 2014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table:style-name="ce2" office:value-type="string" calcext:value-type="string">
            <text:p>DIRECTORY OF RURAL BANKS As of December 31, 2013</text:p>
          </table:table-cell>
          <table:table-cell office:value-type="string" calcext:value-type="string">
            <text:p>http://www.pdic.gov.ph/files/BSDStats/RB-Directory.pdf</text:p>
          </table:table-cell>
          <table:table-cell table:style-name="ce4" office:value-type="string" calcext:value-type="string">
            <text:p>PDF</text:p>
          </table:table-cell>
          <table:table-cell office:value-type="date" office:date-value="2013-12-31" calcext:value-type="date">
            <text:p>December 31, 2013</text:p>
          </table:table-cell>
          <table:table-cell office:value-type="float" office:value="23" calcext:value-type="float">
            <text:p>23</text:p>
          </table:table-cell>
        </table:table-row>
        <table:table-row table:style-name="ro5">
          <table:table-cell/>
          <table:table-cell table:style-name="ce2"/>
          <table:table-cell table:number-columns-repeated="3"/>
        </table:table-row>
        <table:table-row table:style-name="ro5" table:number-rows-repeated="1048555">
          <table:table-cell table:number-columns-repeated="5"/>
        </table:table-row>
        <table:table-row table:style-name="ro5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-00-0000</text:date>, <text:time style:data-style-name="N2" text:time-value="22:17:28.1816692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22:17:21.974726101</meta:creation-date>
    <dc:date>2016-03-10T22:18:35.766953980</dc:date>
    <meta:editing-duration>PT1H27M42S</meta:editing-duration>
    <meta:editing-cycles>22</meta:editing-cycles>
    <meta:generator>LibreOffice/4.2.8.2$Linux_x86 LibreOffice_project/420m0$Build-2</meta:generator>
    <meta:document-statistic meta:table-count="1" meta:cell-count="95" meta:object-count="0"/>
  </office:meta>
</office:document-meta>
</file>