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957cm"/>
    </style:style>
    <style:style style:name="co2" style:family="table-column">
      <style:table-column-properties fo:break-before="auto" style:column-width="13.712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2.074cm" fo:break-before="auto" style:use-optimal-row-height="true"/>
    </style:style>
    <style:style style:name="ro3" style:family="table-row">
      <style:table-row-properties style:row-height="2.47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3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vertical-align="top"/>
      <style:text-properties style:text-position=""/>
    </style:style>
    <style:style style:name="ce3" style:family="table-cell" style:parent-style-name="Default">
      <style:table-cell-properties style:vertical-align="top"/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 style:data-style-name="N76"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76"/>
    <style:style style:name="T1" style:family="text">
      <style:text-properties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</table:table-row>
        <table:table-row table:style-name="ro2">
          <table:table-cell table:style-name="ce2" office:value-type="string" calcext:value-type="string">
            <text:p>National Housing Authority Housing Starts January-December 2015</text:p>
          </table:table-cell>
          <table:table-cell table:style-name="ce4" office:value-type="string" calcext:value-type="string">
            <text:p>https://www.google.com.ph/url?sa=t&amp;rct=j&amp;q=&amp;esrc=s&amp;source=web&amp;cd=1&amp;ved=0ahUKEwjS-brd96_LAhVBYqYKHRujAz4QFggbMAA&amp;url=http%3A%2F%2Fwww.nha.gov.ph%2Fpts%2F2_c%2F2016%2520pdf%2FJan-Dec%25202015.pdf&amp;usg=AFQjCNHfc-fmqf2yzdyWNWTHGSKzj1tuVQ&amp;sig2=vETUu-l8OaQL5x-Yw6ViGA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string" calcext:value-type="string">
            <text:p>January 1-December 1, 2015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NATIONAL HOUSING AUTHORITY</text:p>
            <text:p>2014 PRODUCTION TARGET</text:p>
          </table:table-cell>
          <table:table-cell table:style-name="ce4" office:value-type="string" calcext:value-type="string">
            <text:p>https://www.google.com.ph/url?sa=t&amp;rct=j&amp;q=&amp;esrc=s&amp;source=web&amp;cd=4&amp;ved=0ahUKEwjS-brd96_LAhVBYqYKHRujAz4QFggrMAM&amp;url=http%3A%2F%2Fwww.nha.gov.ph%2Fpts%2F2_c%2Fpdf_files%2FWP-2014.pdf&amp;usg=AFQjCNFx3n_EKoCwhu-gxs_01uTPcNNfyQ&amp;sig2=Oe_s4yANZYhsJJDIBk6RoA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date" office:date-value="2014-01-01" calcext:value-type="date">
            <text:p>January 1, 201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DIRECTORY OF KEY OFFICIALS</text:p>
          </table:table-cell>
          <table:table-cell table:style-name="ce4" office:value-type="string" calcext:value-type="string">
            <text:p>https://www.google.com.ph/url?sa=t&amp;rct=j&amp;q=&amp;esrc=s&amp;source=web&amp;cd=5&amp;ved=0ahUKEwjS-brd96_LAhVBYqYKHRujAz4QFggyMAQ&amp;url=http%3A%2F%2Fwww.nha.gov.ph%2Fdirectory%2Fpdf%2520files%2F2015%2520Directory%2520of%2520key%2520officials.pdf&amp;usg=AFQjCNEclN_mJQneqv9Av7R383N2fz0abQ&amp;sig2=vgkzgzdqcVeTh5n7HAR2Ag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string" calcext:value-type="string">
            <text:p><text:span text:style-name="T1">NATIONAL HOUSING AUTHORITY</text:span></text:p>
            <text:p><text:span text:style-name="T1">2012 PRODUCTION TARGET</text:span></text:p>
          </table:table-cell>
          <table:table-cell table:style-name="ce4" office:value-type="string" calcext:value-type="string">
            <text:p>https://www.google.com.ph/url?sa=t&amp;rct=j&amp;q=&amp;esrc=s&amp;source=web&amp;cd=6&amp;ved=0ahUKEwjS-brd96_LAhVBYqYKHRujAz4QFgg3MAU&amp;url=http%3A%2F%2Fwww.nha.gov.ph%2Fpts%2F2_c%2Fpdf_files%2FWP-2012.pdf&amp;usg=AFQjCNHQpkE2QE7wsOPJA4Uo_kSdBphl7A&amp;sig2=73F9puB2-0tfb4gf8d56kA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date" office:date-value="2012-01-01" calcext:value-type="date">
            <text:p>January 1, 201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NATIONAL HOUSING AUTHORITY</text:p>
            <text:p>2011 PRODUCTION TARGET</text:p>
          </table:table-cell>
          <table:table-cell table:style-name="ce4" office:value-type="string" calcext:value-type="string">
            <text:p>https://www.google.com.ph/url?sa=t&amp;rct=j&amp;q=&amp;esrc=s&amp;source=web&amp;cd=7&amp;ved=0ahUKEwjS-brd96_LAhVBYqYKHRujAz4QFgg-MAY&amp;url=http%3A%2F%2Fwww.nha.gov.ph%2Fpts%2F2_c%2Fpdf_files%2FWP-2011.pdf&amp;usg=AFQjCNFvz5mJMlMkK5Zdi5hZ2HeT9E1C0g&amp;sig2=ck-3EfP9Xr7DueCvbd48jA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date" office:date-value="2011-01-01" calcext:value-type="date">
            <text:p>January 1, 201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NATIONAL HOUSING AUTHORITY</text:p>
            <text:p>2013 PRODUCTION TARGET</text:p>
          </table:table-cell>
          <table:table-cell table:style-name="ce4" office:value-type="string" calcext:value-type="string">
            <text:p>https://www.google.com.ph/url?sa=t&amp;rct=j&amp;q=&amp;esrc=s&amp;source=web&amp;cd=8&amp;ved=0ahUKEwjS-brd96_LAhVBYqYKHRujAz4QFghFMAc&amp;url=http%3A%2F%2Fwww.nha.gov.ph%2Fpts%2F2_c%2Fpdf_files%2FWP-2013.pdf&amp;usg=AFQjCNG2sU_GAtbtB78egOtCAKy7tVX4jg&amp;sig2=nzaF9pheCcLgODZ8BPCM-Q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date" office:date-value="2013-01-01" calcext:value-type="date">
            <text:p>January 1, 201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Aging of Due Demandable Obligations As of December 31, 2015</text:p>
          </table:table-cell>
          <table:table-cell table:style-name="ce4" office:value-type="string" calcext:value-type="string">
            <text:p>https://www.google.com.ph/url?sa=t&amp;rct=j&amp;q=&amp;esrc=s&amp;source=web&amp;cd=9&amp;ved=0ahUKEwjS-brd96_LAhVBYqYKHRujAz4QFghMMAg&amp;url=http%3A%2F%2Fwww.nha.gov.ph%2Fpts%2F3_a%2Fao31dec2015%2FFAR%25203%2520MMO.pdf&amp;usg=AFQjCNHBvc6scuz4-OKysN0tlpCaooOXhA&amp;sig2=mIawO0p8pxdWybfAkAA5bA</text:p>
          </table:table-cell>
          <table:table-cell table:style-name="ce5" office:value-type="string" calcext:value-type="string">
            <text:p>PDF</text:p>
          </table:table-cell>
          <table:table-cell table:style-name="ce7" office:value-type="date" office:date-value="2015-12-31" calcext:value-type="date">
            <text:p>December 31, 2015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4">
          <table:table-cell table:number-columns-repeated="3"/>
          <table:table-cell table:style-name="Default"/>
          <table:table-cell/>
        </table:table-row>
        <table:table-row table:style-name="ro4" table:number-rows-repeated="1048566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 style:data-style-name="N2" text:time-value="18:17:42.3236303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7:24:24.416020953</meta:creation-date>
    <dc:date>2016-03-08T18:18:13.769554135</dc:date>
    <meta:editing-duration>PT35M45S</meta:editing-duration>
    <meta:editing-cycles>9</meta:editing-cycles>
    <meta:generator>LibreOffice/4.2.8.2$Linux_x86 LibreOffice_project/420m0$Build-2</meta:generator>
    <meta:document-statistic meta:table-count="1" meta:cell-count="40" meta:object-count="0"/>
  </office:meta>
</office:document-meta>
</file>