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414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6.726cm"/>
    </style:style>
    <style:style style:name="co5" style:family="table-column">
      <style:table-column-properties fo:break-before="auto" style:column-width="6.264cm"/>
    </style:style>
    <style:style style:name="co6" style:family="table-column">
      <style:table-column-properties fo:break-before="auto" style:column-width="7.24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name-asian="Droid Sans Fallback" style:font-size-asian="10pt" style:font-name-complex="FreeSans" style:font-size-complex="10pt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vertical-align="middle"/>
      <style:text-properties style:font-name="Liberation Sans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tyle="normal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10"/>
        <table:table-column table:style-name="co5" table:default-cell-style-name="ce5"/>
        <table:table-column table:style-name="co6" table:default-cell-style-name="ce15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REGION X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Organization Name</text:p>
          </table:table-cell>
          <table:table-cell table:style-name="ce6" office:value-type="string" calcext:value-type="string">
            <text:p>Office Address</text:p>
          </table:table-cell>
          <table:table-cell table:style-name="ce3" office:value-type="string" calcext:value-type="string">
            <text:p>Province</text:p>
          </table:table-cell>
          <table:table-cell table:style-name="ce3" office:value-type="string" calcext:value-type="string">
            <text:p>Contact Person</text:p>
          </table:table-cell>
          <table:table-cell table:style-name="ce3" office:value-type="string" calcext:value-type="string">
            <text:p>Contact Details</text:p>
          </table:table-cell>
          <table:table-cell table:style-name="ce16" office:value-type="string" calcext:value-type="string">
            <text:p>Web Site</text:p>
          </table:table-cell>
          <table:table-cell table:style-name="ce3" table:number-columns-repeated="1018"/>
        </table:table-row>
        <table:table-row table:style-name="ro2">
          <table:table-cell table:style-name="ce4" office:value-type="string" calcext:value-type="string">
            <text:p>AMPC</text:p>
            <text:p>Andap Multi-Purpose Cooperative [Affiliation: AADC]</text:p>
          </table:table-cell>
          <table:table-cell office:value-type="string" calcext:value-type="string">
            <text:p>Andap, New Bataan, Compostela Valley</text:p>
          </table:table-cell>
          <table:table-cell table:style-name="ce9" office:value-type="string" calcext:value-type="string">
            <text:p>Compostela Valley</text:p>
          </table:table-cell>
          <table:table-cell office:value-type="string" calcext:value-type="string">
            <text:p>Rodrigo Pasco</text:p>
            <text:p>Chairperson</text:p>
          </table:table-cell>
          <table:table-cell table:style-name="Default"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FFCO</text:p>
            <text:p>Batutu Free Farmers Coooperative </text:p>
            <text:p>[Affiliation: AADC]</text:p>
          </table:table-cell>
          <table:table-cell office:value-type="string" calcext:value-type="string">
            <text:p>Upper Batutu, Panag, New Bataan Compostela Valley</text:p>
          </table:table-cell>
          <table:table-cell table:style-name="ce9" office:value-type="string" calcext:value-type="string">
            <text:p>Compostela Valley</text:p>
          </table:table-cell>
          <table:table-cell office:value-type="string" calcext:value-type="string">
            <text:p>Juanito Paco, Sr.</text:p>
            <text:p>Chairperson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SCOFACO</text:p>
            <text:p>Bantacan Small Coconut Farmers MPC</text:p>
            <text:p>AADC Member</text:p>
          </table:table-cell>
          <table:table-cell office:value-type="string" calcext:value-type="string">
            <text:p>Purok 4, Bantacan, New Bataan, Compostela Valley</text:p>
          </table:table-cell>
          <table:table-cell table:style-name="ce9" office:value-type="string" calcext:value-type="string">
            <text:p>Compostela Valley</text:p>
          </table:table-cell>
          <table:table-cell office:value-type="string" calcext:value-type="string">
            <text:p>Rufino Damaso, Sr.</text:p>
            <text:p>Chairperson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MPCO</text:p>
            <text:p>Batinao Irrigators Multi-Purpose Cooperative</text:p>
            <text:p>[Affiliation: AADC]</text:p>
          </table:table-cell>
          <table:table-cell office:value-type="string" calcext:value-type="string">
            <text:p>Batinao, New Bataan, Compostela Valley</text:p>
          </table:table-cell>
          <table:table-cell table:style-name="ce9" office:value-type="string" calcext:value-type="string">
            <text:p>Compostela Valley</text:p>
          </table:table-cell>
          <table:table-cell office:value-type="string" calcext:value-type="string">
            <text:p>Selverio Banawa</text:p>
            <text:p>Chairperson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TA</text:p>
            <text:p>Byukadan Tribal Association </text:p>
            <text:p>[Affiliation: AADC]</text:p>
          </table:table-cell>
          <table:table-cell office:value-type="string" calcext:value-type="string">
            <text:p>Sitio Todin, Bantacan, New Bataan Compostela Valley</text:p>
          </table:table-cell>
          <table:table-cell table:style-name="ce9" office:value-type="string" calcext:value-type="string">
            <text:p>Compostela Valley</text:p>
          </table:table-cell>
          <table:table-cell office:value-type="string" calcext:value-type="string">
            <text:p>Roberto Soro</text:p>
            <text:p>Chairperson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PAMAFAMPCO</text:p>
            <text:p>Cabungkagan, Pagsabangan, Mainit Farmers Multi-Purpose Cooperative</text:p>
            <text:p>[Affiliation: AADC]</text:p>
          </table:table-cell>
          <table:table-cell office:value-type="string" calcext:value-type="string">
            <text:p>Purok 4, Pagsabangan, New Bataan Compostela Valley</text:p>
          </table:table-cell>
          <table:table-cell table:style-name="ce9" office:value-type="string" calcext:value-type="string">
            <text:p>Compostela Valley</text:p>
          </table:table-cell>
          <table:table-cell office:value-type="string" calcext:value-type="string">
            <text:p>Carlito Juanito</text:p>
            <text:p>Chairperson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SFOFACO</text:p>
            <text:p>Cabinuangan Small Coconut Farmers Cooperative</text:p>
            <text:p>[Affiliation: AADC]</text:p>
          </table:table-cell>
          <table:table-cell table:style-name="ce7" office:value-type="string" calcext:value-type="string">
            <text:p>Purok 15, Camanlangan, New Bataan Compostela Valley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Corsino C. Terec</text:p>
            <text:p>Chairman </text:p>
          </table:table-cell>
          <table:table-cell table:style-name="ce7" office:value-type="string" calcext:value-type="string">
            <text:p>Mobile Phone # 0919-752-1893 or 0926-866-4463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FAMPCO</text:p>
            <text:p>Comval Farmers Multi-Purpsoe Cooperative</text:p>
            <text:p>[Affiliation: AADC]</text:p>
          </table:table-cell>
          <table:table-cell office:value-type="string" calcext:value-type="string">
            <text:p>Purok 15, Camanlangan, New </text:p>
            <text:p>Bataan  </text:p>
            <text:p>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Sebastian Mandantes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LTAFCO</text:p>
            <text:p>Del Pilar Tagbibinta Falls Cooperative</text:p>
            <text:p>[Affiliation: AADC]</text:p>
          </table:table-cell>
          <table:table-cell table:style-name="ce7" office:value-type="string" calcext:value-type="string">
            <text:p>Purok Del Pilar, Coronabe, Maragusan </text:p>
          </table:table-cell>
          <table:table-cell table:style-name="ce9" office:value-type="string" calcext:value-type="string">
            <text:p>Compostela Valley</text:p>
          </table:table-cell>
          <table:table-cell office:value-type="string" calcext:value-type="string">
            <text:p>Alfredo Sale 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FMPC</text:p>
            <text:p>Fatima Multi-Purpose Cooperative </text:p>
          </table:table-cell>
          <table:table-cell table:style-name="ce7" office:value-type="string" calcext:value-type="string">
            <text:p>Purok 4, Pagsabangan, New Bataan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Mamerto Constantino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Grow Lambo Multi-Purpose Cooperative</text:p>
            <text:p>[Affiliation: AADC]</text:p>
          </table:table-cell>
          <table:table-cell table:style-name="ce7" office:value-type="string" calcext:value-type="string">
            <text:p>Purok 1, Poblacion, New Bataan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Marietta Algodon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PMD</text:p>
            <text:p>Kapunungan sa Pundok sa Mag-uuma sa Dabaw </text:p>
            <text:p>[Affiliation: PAKISAMA</text:p>
          </table:table-cell>
          <table:table-cell table:style-name="ce7" office:value-type="string" calcext:value-type="string">
            <text:p>Cervantes St., Poblacion, Monkayo, 8805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Alejandro Layan</text:p>
            <text:p>Chairperson </text:p>
          </table:table-cell>
          <table:table-cell table:style-name="ce7" office:value-type="string" calcext:value-type="string">
            <text:p>Mobile phone: (0921) 982-4493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MCO</text:p>
            <text:p>Lasting Agriculture Multi-Purpose Cooperative</text:p>
            <text:p>[Affiliation: AADC]</text:p>
          </table:table-cell>
          <table:table-cell table:style-name="ce7" office:value-type="string" calcext:value-type="string">
            <text:p>Upper Magangit, New Bataan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Natividad Castillo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DECO</text:p>
            <text:p>Maco Development Cooperative </text:p>
            <text:p>[Affiliation: MASS-SPECC]</text:p>
          </table:table-cell>
          <table:table-cell table:style-name="ce7" office:value-type="string" calcext:value-type="string">
            <text:p>Binuangan, Maco, 8806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Alejandro V. Munoz</text:p>
            <text:p>General Manager </text:p>
          </table:table-cell>
          <table:table-cell table:style-name="ce7" office:value-type="string" calcext:value-type="string">
            <text:p>Telefax: (084) 370-2248 </text:p>
          </table:table-cell>
          <table:table-cell table:style-name="ce17" office:value-type="string" calcext:value-type="string">
            <text:p>https://www.facebook.com/Maco-Development-Cooperativ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FAMCO</text:p>
            <text:p>Magangit Famers Multi-Purpose Cooperative</text:p>
            <text:p>[Affiliation: AADC]</text:p>
          </table:table-cell>
          <table:table-cell table:style-name="ce7" office:value-type="string" calcext:value-type="string">
            <text:p>Magangit, New Bataan,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Clemente Nabor, Jr.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GROW-MPC </text:p>
            <text:p>Maragusan Dole Banana Grower Multi-Purpose Cooperative</text:p>
            <text:p>[Affiliation: MASS-SPECC]</text:p>
          </table:table-cell>
          <table:table-cell table:style-name="ce7" office:value-type="string" calcext:value-type="string">
            <text:p>Rizal St., Poblacion, Maragusan 8808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Arcadio S. Sabella </text:p>
            <text:p>Chairman of the Board </text:p>
          </table:table-cell>
          <table:table-cell table:style-name="ce7" office:value-type="string" calcext:value-type="string">
            <text:p>Mobile phone: (0920) 450-0498 magrow_coop@yahoo .com.ph </text:p>
          </table:table-cell>
          <table:table-cell table:style-name="ce17" office:value-type="string" calcext:value-type="string">
            <text:p>www.magrowmpc.com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agusan RIC</text:p>
            <text:p>Maragusan Rural Improvement Club </text:p>
            <text:p>[Affiliation: AADC]</text:p>
          </table:table-cell>
          <table:table-cell table:style-name="ce7" office:value-type="string" calcext:value-type="string">
            <text:p>Coronabe, Maragusan ,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Luzviminda Gayuso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SBAFAMCO</text:p>
            <text:p>Mapaso Small Banana Farmers Cooperative</text:p>
            <text:p>[Affiliation: AADC]</text:p>
          </table:table-cell>
          <table:table-cell office:value-type="string" calcext:value-type="string">
            <text:p>Mapaso, San Roque, New </text:p>
            <text:p>Bataan  </text:p>
          </table:table-cell>
          <table:table-cell table:style-name="ce9" office:value-type="string" calcext:value-type="string">
            <text:p>Compostela Valley</text:p>
          </table:table-cell>
          <table:table-cell office:value-type="string" calcext:value-type="string">
            <text:p>Bonifacio Algodon 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VADECO</text:p>
            <text:p>Maragusan Valley Development Cooperative </text:p>
            <text:p>[Affiliation: AADC]</text:p>
          </table:table-cell>
          <table:table-cell table:style-name="ce7" office:value-type="string" calcext:value-type="string">
            <text:p>Maragusan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Cezar Escuadro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table:style-name="ce18"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WSMPC</text:p>
            <text:p>Maragusan Waterworks &amp; Sanitation Multi-Purpose Cooperative</text:p>
            <text:p>[Affiliation: AADC]</text:p>
          </table:table-cell>
          <table:table-cell office:value-type="string" calcext:value-type="string">
            <text:p>Poblacion, Maragusan , </text:p>
            <text:p>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Marcelo Sumampong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ARPAMBECO</text:p>
            <text:p>New Albay Multi-Purpose Agrarian Reform Beneficiaries Cooperative</text:p>
            <text:p>[Affiliation: AADC]</text:p>
          </table:table-cell>
          <table:table-cell table:style-name="ce7" office:value-type="string" calcext:value-type="string">
            <text:p>New Albay, Maragusan,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Victor Gualberto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BCMTCI</text:p>
            <text:p>New Bataan Camanlangan Mansaka Tribal Council, Inc</text:p>
            <text:p>[Affiliation: AADC]</text:p>
          </table:table-cell>
          <table:table-cell table:style-name="ce7" office:value-type="string" calcext:value-type="string">
            <text:p>Camanlangan, New Bataan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Richard Baugto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BMTODA</text:p>
            <text:p>New Bataan Motorized Tricycle Operator Driver Association </text:p>
            <text:p>[Affiliation: AADC]</text:p>
          </table:table-cell>
          <table:table-cell table:style-name="ce7" office:value-type="string" calcext:value-type="string">
            <text:p>Purok 2, Poblacion, New Bataan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Gerry Pitalino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GBACOM</text:p>
            <text:p>Pagsabangan, Bantacan, Compostela [Affiliation: AADC]</text:p>
          </table:table-cell>
          <table:table-cell office:value-type="string" calcext:value-type="string">
            <text:p>Bantacan, New Bataan,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Vergie Calolo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ntukan Chess Club Cooperative</text:p>
            <text:p>[Affiliation: MASS-SPECC]</text:p>
          </table:table-cell>
          <table:table-cell table:style-name="ce7" office:value-type="string" calcext:value-type="string">
            <text:p>Poblacion Kingking, Pantukan Compostela Valley </text:p>
          </table:table-cell>
          <table:table-cell table:style-name="ce9" office:value-type="string" calcext:value-type="string">
            <text:p>Compostela Valley</text:p>
          </table:table-cell>
          <table:table-cell/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FMPC</text:p>
            <text:p>Pag-asa Farmers Multi-Purpose Cooperative [Affiliation: AADC]</text:p>
          </table:table-cell>
          <table:table-cell table:style-name="ce7" office:value-type="string" calcext:value-type="string">
            <text:p>Katipunan, New Bataan, 8110 Composr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Rodrigo Escal</text:p>
            <text:p>Chairman </text:p>
          </table:table-cell>
          <table:table-cell table:style-name="ce7" office:value-type="string" calcext:value-type="string">
            <text:p>Mobile Phone #: 0915-464-1968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DEHECO</text:p>
            <text:p>Talian Development and Health Cooperative [Affiliation: AADC]</text:p>
          </table:table-cell>
          <table:table-cell table:style-name="ce7" office:value-type="string" calcext:value-type="string">
            <text:p>Talian, Maragusan,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Juanito Usman, Jr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DMPC</text:p>
            <text:p>Talian Development Multi-Purpose Cooperative</text:p>
            <text:p>[Affiliation: AADC]</text:p>
          </table:table-cell>
          <table:table-cell table:style-name="ce7" office:value-type="string" calcext:value-type="string">
            <text:p>Purok Nangka, Talian, Maragusan, 8116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Juanito Usman, Sr</text:p>
            <text:p>Chairperson </text:p>
          </table:table-cell>
          <table:table-cell table:style-name="ce7" office:value-type="string" calcext:value-type="string">
            <text:p>Mobile Pone #: 0918-426-8739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MPC</text:p>
            <text:p>Tandawan Multi-Purpose Cooperative</text:p>
            <text:p>[Affiliation: AADC</text:p>
          </table:table-cell>
          <table:table-cell table:style-name="ce7" office:value-type="string" calcext:value-type="string">
            <text:p>Panag, New Bataan,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Melecia Terante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QLCMPC</text:p>
            <text:p>Tupas Quality Life Multi-Purpose Cooperative [Affiliation: AADC]</text:p>
          </table:table-cell>
          <table:table-cell table:style-name="ce7" office:value-type="string" calcext:value-type="string">
            <text:p>Tupas, Maragusan , Compostela Valley </text:p>
          </table:table-cell>
          <table:table-cell table:style-name="ce9" office:value-type="string" calcext:value-type="string">
            <text:p>Compostela Valley</text:p>
          </table:table-cell>
          <table:table-cell table:style-name="ce11" office:value-type="string" calcext:value-type="string">
            <text:p>Paciencia Villarin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BTCOW</text:p>
            <text:p>New Bataan Tribal Council of Women [Affiliation: AADC] Enaria Hanggam Chairperson </text:p>
          </table:table-cell>
          <table:table-cell office:value-type="string" calcext:value-type="string">
            <text:p>New Bataan, Compostela Valley</text:p>
          </table:table-cell>
          <table:table-cell table:style-name="ce9" office:value-type="string" calcext:value-type="string">
            <text:p>Compostela Valley</text:p>
          </table:table-cell>
          <table:table-cell office:value-type="string" calcext:value-type="string">
            <text:p>Enaria Hanggam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UFA</text:p>
            <text:p>Bao-on Upland Farmers Association [Affiliation: AADC</text:p>
          </table:table-cell>
          <table:table-cell office:value-type="string" calcext:value-type="string">
            <text:p>Purok 7 Bao-on, Sto. Niño, </text:p>
            <text:p>Talaingod </text:p>
            <text:p>Davao del Norte </text:p>
          </table:table-cell>
          <table:table-cell table:style-name="ce9" office:value-type="string" calcext:value-type="string">
            <text:p>Davao Del Norte</text:p>
          </table:table-cell>
          <table:table-cell table:style-name="ce11" office:value-type="string" calcext:value-type="string">
            <text:p>Leonardo Nabre</text:p>
            <text:p>Chairperson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RD-Davao</text:p>
            <text:p>Community Action for Rural Development Foundation</text:p>
            <text:p>[Affiliation: MINCON]</text:p>
          </table:table-cell>
          <table:table-cell table:style-name="ce7" office:value-type="string" calcext:value-type="string">
            <text:p>48 Magsaysay St., Maniki, Kapalong, Davao del Norte 8113 </text:p>
          </table:table-cell>
          <table:table-cell table:style-name="ce9" office:value-type="string" calcext:value-type="string">
            <text:p>Davao Del Norte</text:p>
          </table:table-cell>
          <table:table-cell table:style-name="ce11" office:value-type="string" calcext:value-type="string">
            <text:p>Liza C. Balingit </text:p>
            <text:p>Executive Directo</text:p>
          </table:table-cell>
          <table:table-cell table:style-name="ce7" office:value-type="string" calcext:value-type="string">
            <text:p>(084)3710405 carddavao@yahoo.com </text:p>
          </table:table-cell>
          <table:table-cell office:value-type="string" calcext:value-type="string">
            <text:p><text:a xlink:href="http://cardtn.org.in/" xlink:type="simple">http://cardtn.org.in/</text:a></text:p>
            <text:p/>
            <text:p>INDIA MAIN OFFIC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jo Employees Agrarian Reform Beneficiaries Coop 2</text:p>
            <text:p>[Affiliation: MASS-SPECC</text:p>
          </table:table-cell>
          <table:table-cell table:style-name="ce7" office:value-type="string" calcext:value-type="string">
            <text:p>Apokon Road, Tagum City Davao del Norte </text:p>
          </table:table-cell>
          <table:table-cell table:style-name="ce9" office:value-type="string" calcext:value-type="string">
            <text:p>Davao Del Norte</text:p>
          </table:table-cell>
          <table:table-cell table:style-name="ce9" office:value-type="string" calcext:value-type="string">
            <text:p>N/A</text:p>
          </table:table-cell>
          <table:table-cell table:style-name="ce7" office:value-type="string" calcext:value-type="string">
            <text:p>(084) 218 – 4775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Hijo Madaum Multi-Purpose Cooperative</text:p>
            <text:p>[Affiliation: MASS-SPECC</text:p>
          </table:table-cell>
          <table:table-cell table:style-name="ce7" office:value-type="string" calcext:value-type="string">
            <text:p>Madaum, Tagum City Davao del Norte </text:p>
          </table:table-cell>
          <table:table-cell table:style-name="ce9" office:value-type="string" calcext:value-type="string">
            <text:p>Davao Del Norte</text:p>
          </table:table-cell>
          <table:table-cell table:style-name="ce9" office:value-type="string" calcext:value-type="string">
            <text:p>N/A</text:p>
          </table:table-cell>
          <table:table-cell table:style-name="ce7" office:value-type="string" calcext:value-type="string">
            <text:p>(084) 217-4138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apalong Cooperative</text:p>
            <text:p>[Affiliation: MASS-SPECC]</text:p>
          </table:table-cell>
          <table:table-cell office:value-type="string" calcext:value-type="string">
            <text:p>Maniki, Kapalong Davao del Norte</text:p>
          </table:table-cell>
          <table:table-cell table:style-name="ce9" office:value-type="string" calcext:value-type="string">
            <text:p>Davao Del Norte</text:p>
          </table:table-cell>
          <table:table-cell table:style-name="ce9" office:value-type="string" calcext:value-type="string">
            <text:p>N/A</text:p>
          </table:table-cell>
          <table:table-cell table:style-name="ce12" office:value-type="string" calcext:value-type="string">
            <text:p>(084) 371-0263 </text:p>
          </table:table-cell>
          <table:table-cell table:style-name="ce17" office:value-type="string" calcext:value-type="string">
            <text:p>https://www.facebook.com/Kapalong-Cooperativ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WIG</text:p>
            <text:p>Lawig Foundation, Incorporated</text:p>
            <text:p>[Affiliation: COSSA]</text:p>
          </table:table-cell>
          <table:table-cell office:value-type="string" calcext:value-type="string">
            <text:p>Zone 2 National Road, Villarica, Babak, Island Garden City of Samal Davao del Norte</text:p>
          </table:table-cell>
          <table:table-cell table:style-name="ce9" office:value-type="string" calcext:value-type="string">
            <text:p>Davao Del Norte</text:p>
          </table:table-cell>
          <table:table-cell office:value-type="string" calcext:value-type="string">
            <text:p>Hur Camporedondo</text:p>
            <text:p>Executive Director</text:p>
          </table:table-cell>
          <table:table-cell office:value-type="string" calcext:value-type="string">
            <text:p>(0917) 421-1448 (084) 301-4013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co Development Cooperative</text:p>
            <text:p>[Affiliation: MASS-SPECC]</text:p>
          </table:table-cell>
          <table:table-cell office:value-type="string" calcext:value-type="string">
            <text:p>Maco Davao del Norte </text:p>
          </table:table-cell>
          <table:table-cell table:style-name="ce9" office:value-type="string" calcext:value-type="string">
            <text:p>Davao Del Norte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(084) 370-2139 </text:p>
          </table:table-cell>
          <table:table-cell table:style-name="ce17" office:value-type="string" calcext:value-type="string">
            <text:p>https://www.facebook.com/Maco-Development-Cooperative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Nabunturan Integrated Cooperative</text:p>
            <text:p>[Affiliation: MASS-SPECC] </text:p>
          </table:table-cell>
          <table:table-cell office:value-type="string" calcext:value-type="string">
            <text:p>Poblacion, Nabunturan Davao del Norte</text:p>
          </table:table-cell>
          <table:table-cell table:style-name="ce9" office:value-type="string" calcext:value-type="string">
            <text:p>Davao Del Norte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<text:s/>(084) 376-0821</text:p>
          </table:table-cell>
          <table:table-cell table:style-name="ce18" office:value-type="string" calcext:value-type="string">
            <text:p><text:a xlink:href="https://www.facebook.com/nico.marketers" xlink:type="simple">https://www.facebook.com/nico.marketers</text:a>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FFA</text:p>
            <text:p>Palma Gil Agro-Forestry Farmers Association </text:p>
            <text:p>[Affiliation: AADC] </text:p>
          </table:table-cell>
          <table:table-cell table:style-name="ce7" office:value-type="string" calcext:value-type="string">
            <text:p>Gatong, Upper Palma Gil, Talaingod Davao del Norte </text:p>
          </table:table-cell>
          <table:table-cell table:style-name="ce9" office:value-type="string" calcext:value-type="string">
            <text:p>Davao Del Norte</text:p>
          </table:table-cell>
          <table:table-cell table:style-name="ce11" office:value-type="string" calcext:value-type="string">
            <text:p>Tony Ulbenario 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nabo Multi-Purpose Cooperative</text:p>
            <text:p>[Affiliation: MASS-SPECC]  </text:p>
          </table:table-cell>
          <table:table-cell office:value-type="string" calcext:value-type="string">
            <text:p>Panabo City Davao del Norte </text:p>
          </table:table-cell>
          <table:table-cell table:style-name="ce9" office:value-type="string" calcext:value-type="string">
            <text:p>Davao Del Norte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(084) 822-3044</text:p>
          </table:table-cell>
          <table:table-cell table:style-name="ce17" office:value-type="string" calcext:value-type="string">
            <text:p><text:a xlink:href="https://www.facebook.com/PanaboMPC/" xlink:type="simple">https://www.facebook.com/PanaboMPC/</text:a></text:p>
            <text:p>pmpc.atspace.name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GFMPC</text:p>
            <text:p>Palma Gil Farmers Multi-Purpose Cooperative [Affiliation: AADC]</text:p>
          </table:table-cell>
          <table:table-cell office:value-type="string" calcext:value-type="string">
            <text:p>Tagulayan, Palma Gil, Talaingod Davao del Norte </text:p>
          </table:table-cell>
          <table:table-cell table:style-name="ce9" office:value-type="string" calcext:value-type="string">
            <text:p>Davao Del Norte</text:p>
          </table:table-cell>
          <table:table-cell office:value-type="string" calcext:value-type="string">
            <text:p>Santos Adan</text:p>
            <text:p>Chairperson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mal Island Multi-Purpose Cooperative</text:p>
            <text:p>[Affiliation: MASS-SPECC]</text:p>
          </table:table-cell>
          <table:table-cell office:value-type="string" calcext:value-type="string">
            <text:p>Peñaplata, IGACOS, Davao del Norte</text:p>
          </table:table-cell>
          <table:table-cell table:style-name="ce9" office:value-type="string" calcext:value-type="string">
            <text:p>Davao Del Norte</text:p>
          </table:table-cell>
          <table:table-cell/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t. Michael Multi-Purpose Cooperative</text:p>
            <text:p>[Affiliation: MASS-SPECC]</text:p>
          </table:table-cell>
          <table:table-cell table:style-name="ce8" office:value-type="string" calcext:value-type="string">
            <text:p>Kasuga, Magsaysay Davao del Norte </text:p>
          </table:table-cell>
          <table:table-cell table:style-name="ce9" office:value-type="string" calcext:value-type="string">
            <text:p>Davao Del Norte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(082) 510-0171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agum Cooperative</text:p>
            <text:p>[Affiliation: MASS-SPECC]</text:p>
          </table:table-cell>
          <table:table-cell office:value-type="string" calcext:value-type="string">
            <text:p>Dalisay Road, Tagum City Davao del Norte </text:p>
          </table:table-cell>
          <table:table-cell table:style-name="ce9" office:value-type="string" calcext:value-type="string">
            <text:p>Davao Del Norte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(084) 400-1056 </text:p>
          </table:table-cell>
          <table:table-cell table:style-name="ce17" office:value-type="string" calcext:value-type="string">
            <text:p>www.tagumcooperative.coop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MPC</text:p>
            <text:p>Talaingod Multi-Purpose Cooperative</text:p>
            <text:p>[Affiliation: AADC]</text:p>
          </table:table-cell>
          <table:table-cell office:value-type="string" calcext:value-type="string">
            <text:p>Palma Gil, Talaingod, Davao del Norte </text:p>
          </table:table-cell>
          <table:table-cell table:style-name="ce9" office:value-type="string" calcext:value-type="string">
            <text:p>Davao Del Norte</text:p>
          </table:table-cell>
          <table:table-cell office:value-type="string" calcext:value-type="string">
            <text:p>Alejandro Adalin 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UFA</text:p>
            <text:p>Tugas United Farmers Association</text:p>
            <text:p>[Affiliation: AADC]</text:p>
          </table:table-cell>
          <table:table-cell office:value-type="string" calcext:value-type="string">
            <text:p>Purok 5 Tugas, Sto. Niño, Talaingod Davao del Norte</text:p>
          </table:table-cell>
          <table:table-cell table:style-name="ce9" office:value-type="string" calcext:value-type="string">
            <text:p>Davao Del Norte</text:p>
          </table:table-cell>
          <table:table-cell office:value-type="string" calcext:value-type="string">
            <text:p>Misael Vergara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TFMPC</text:p>
            <text:p>United Tagulayan Farmers Multi-Purpose Cooperative</text:p>
            <text:p>[Affiliation: AADC]</text:p>
          </table:table-cell>
          <table:table-cell office:value-type="string" calcext:value-type="string">
            <text:p>Purok 2 Tagulayan, Palma Gil, Talaingod Davao del Norte</text:p>
          </table:table-cell>
          <table:table-cell table:style-name="ce9" office:value-type="string" calcext:value-type="string">
            <text:p>Davao Del Norte</text:p>
          </table:table-cell>
          <table:table-cell office:value-type="string" calcext:value-type="string">
            <text:p>Virgilio Tagnipez</text:p>
            <text:p>Chairperson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AGKOSIDO</text:p>
            <text:p>Nagkahiusang Kooperatiba sa San Isidro, Davao Oriental</text:p>
            <text:p>[Affiliation: PAKISAMA]</text:p>
          </table:table-cell>
          <table:table-cell office:value-type="string" calcext:value-type="string">
            <text:p>Brgy La Union, San Isidro Davao Oriental</text:p>
          </table:table-cell>
          <table:table-cell table:style-name="ce9" office:value-type="string" calcext:value-type="string">
            <text:p>Davao Oriental</text:p>
          </table:table-cell>
          <table:table-cell office:value-type="string" calcext:value-type="string">
            <text:p>Rafael Tagalog</text:p>
          </table:table-cell>
          <table:table-cell office:value-type="string" calcext:value-type="string">
            <text:p>(0920) 771-6650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KKAPKA</text:p>
            <text:p>[Affiliation: COSSA]</text:p>
          </table:table-cell>
          <table:table-cell office:value-type="string" calcext:value-type="string">
            <text:p>993 Interior B, Quezon Boulevard Davao City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Flora Loquellano</text:p>
            <text:p>Executive Director </text:p>
          </table:table-cell>
          <table:table-cell office:value-type="string" calcext:value-type="string">
            <text:p>(082) 221-1258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MPC</text:p>
            <text:p>Agdao Multi-Purpose Cooperative</text:p>
            <text:p>[Affiliation: MASS-SPECC]</text:p>
          </table:table-cell>
          <table:table-cell office:value-type="string" calcext:value-type="string">
            <text:p>Tadura Bld., Lapu-lapu St., Agdao, Davao City 8000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Dominador C. Dizo Chairperson, BOD </text:p>
          </table:table-cell>
          <table:table-cell office:value-type="string" calcext:value-type="string">
            <text:p>(082) 221-1262;227-0248; 300-5390</text:p>
            <text:p>Fax: (082)2221262</text:p>
            <text:p>Agdaompc@yahoo.com </text:p>
          </table:table-cell>
          <table:table-cell table:style-name="ce17" office:value-type="string" calcext:value-type="string">
            <text:p>www.ampcdavao.com/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SED</text:p>
            <text:p>Assumption Parish of Davao Socio-Economic Development Foundation</text:p>
            <text:p>[Affiliation: MINCON, KAMI)]</text:p>
          </table:table-cell>
          <table:table-cell office:value-type="string" calcext:value-type="string">
            <text:p>F. Torres St., Davao City 8000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Fr. Frankie delos Reyes, </text:p>
            <text:p>SSS</text:p>
            <text:p>Executive Director </text:p>
          </table:table-cell>
          <table:table-cell table:style-name="ce13" office:value-type="string" calcext:value-type="string">
            <text:p>Telefax(082) 2240982</text:p>
            <text:p>Apsed@skyinet.ne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abas Foundation, Incorporated</text:p>
            <text:p>[Affiliation: PHILSSA] </text:p>
          </table:table-cell>
          <table:table-cell office:value-type="string" calcext:value-type="string">
            <text:p>Km 6 Diversion Road, Buhangin, Davao City Davao del Sur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Cristita V. Racosalem-Epal </text:p>
            <text:p>Executive Director</text:p>
          </table:table-cell>
          <table:table-cell office:value-type="string" calcext:value-type="string">
            <text:p>(082) 300-5640 (082) 300-5645 baba123@skyinet.net </text:p>
          </table:table-cell>
          <table:table-cell table:style-name="ce17" office:value-type="string" calcext:value-type="string">
            <text:p>babasfoundation.org/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anwang Tuburan</text:p>
            <text:p>[Affiliation: MINCON]</text:p>
          </table:table-cell>
          <table:table-cell/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Justino Cabazares </text:p>
            <text:p>Executive Director 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CS</text:p>
            <text:p>Bansalan Cooperative Society</text:p>
            <text:p>[Affiliation: MASS-SPECC]</text:p>
          </table:table-cell>
          <table:table-cell office:value-type="string" calcext:value-type="string">
            <text:p>Ramon delos Cientos St., Poblacion, Bansalan, 8005 Davao del Sur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Socorro B. Canonigo </text:p>
            <text:p>General Manager</text:p>
          </table:table-cell>
          <table:table-cell office:value-type="string" calcext:value-type="string">
            <text:p>(082) 553-9329 Telefax: (082) 553-9223 bcs_scc@yahoo.com </text:p>
          </table:table-cell>
          <table:table-cell office:value-type="string" calcext:value-type="string">
            <text:p>http://bansalancoop.blogspot.com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DSI</text:p>
            <text:p>Balay Dabaw Sur, Inc.</text:p>
            <text:p>[Affiliation: MINCON]</text:p>
          </table:table-cell>
          <table:table-cell office:value-type="string" calcext:value-type="string">
            <text:p>Mabini Corner Bataan St., Digos City 8002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Silverio Cardona </text:p>
            <text:p>Executive Director</text:p>
          </table:table-cell>
          <table:table-cell office:value-type="string" calcext:value-type="string">
            <text:p>Telefax(082)5536560 bdsidvosur@yahoo.com silver_cardona2004 @yahoo.com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FI</text:p>
            <text:p>Babas Foundation Inc.</text:p>
            <text:p>[Affiliation: AF, PHILSSA]</text:p>
          </table:table-cell>
          <table:table-cell office:value-type="string" calcext:value-type="string">
            <text:p>Ananda Marga Compound, Km. 6 Diversion Road, Buhangin, Davao City 8000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Cristita V. Racosalem-Epal </text:p>
            <text:p>Executive Director</text:p>
          </table:table-cell>
          <table:table-cell table:style-name="ce13" office:value-type="string" calcext:value-type="string">
            <text:p>Telefax: (082)3005640</text:p>
            <text:p> info@babasfoundation.org </text:p>
            <text:p>Babasfoundation@gmail .com </text:p>
          </table:table-cell>
          <table:table-cell table:style-name="ce17" office:value-type="string" calcext:value-type="string">
            <text:p>babasfoundation.org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FI</text:p>
            <text:p>C. Alcantara Foundation, Incorporated</text:p>
            <text:p>[Affiliation: AF] </text:p>
          </table:table-cell>
          <table:table-cell office:value-type="string" calcext:value-type="string">
            <text:p>Km. 7, Lanang Davao City Davao del Sur 8000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Rosvida A Dominguez</text:p>
            <text:p>Treasurer </text:p>
          </table:table-cell>
          <table:table-cell table:style-name="ce14" office:value-type="string" calcext:value-type="string">
            <text:p>(082) 233-1851 loc 410 221-2027 </text:p>
            <text:p>(082) 234-2616</text:p>
            <text:p> Casi-mis@mozcom.com </text:p>
          </table:table-cell>
          <table:table-cell table:style-name="ce17" office:value-type="string" calcext:value-type="string">
            <text:p>www.alcantaragroup.com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er for Education, Research and Development in Health</text:p>
            <text:p>[Affiliation: COSSA]</text:p>
          </table:table-cell>
          <table:table-cell office:value-type="string" calcext:value-type="string">
            <text:p>DMSF Compound, Bajada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Dr. Warlito Vicente</text:p>
            <text:p>Executive Director</text:p>
          </table:table-cell>
          <table:table-cell office:value-type="string" calcext:value-type="string">
            <text:p>(082) 226-234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DE Community Organizing - Davao Experience, Inc. KAMI Member</text:p>
            <text:p>[Affiliation: COSSA]</text:p>
          </table:table-cell>
          <table:table-cell office:value-type="string" calcext:value-type="string">
            <text:p>2F Our Lady of Fatima Parish, Aurora St.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Annie Sandalo</text:p>
            <text:p>Executive Director</text:p>
          </table:table-cell>
          <table:table-cell office:value-type="string" calcext:value-type="string">
            <text:p>(082) 224-1341 (082) 227-7633 anniesandalo@usa.net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 Jesu College Children's Assistance Rehabilitation and Emancipation Center</text:p>
            <text:p>[Affiliation: COSSA] </text:p>
          </table:table-cell>
          <table:table-cell office:value-type="string" calcext:value-type="string">
            <text:p>Sacred Heart Ave., Cor Jesu College, Digos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Racma T. Pango</text:p>
            <text:p>Executive Director</text:p>
          </table:table-cell>
          <table:table-cell office:value-type="string" calcext:value-type="string">
            <text:p>(082) 553-8389 (082) 553-2133 </text:p>
          </table:table-cell>
          <table:table-cell table:style-name="ce17" office:value-type="string" calcext:value-type="string">
            <text:p>www.cjc.edu.ph/about/history/cjc-history/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RUST Foundation</text:p>
            <text:p>[Affiliation: MINCON]</text:p>
          </table:table-cell>
          <table:table-cell office:value-type="string" calcext:value-type="string">
            <text:p>727 F. Torres St., Davao City Davao del Sur Hidita C. Villas Project Coordinator</text:p>
          </table:table-cell>
          <table:table-cell table:style-name="ce9" office:value-type="string" calcext:value-type="string">
            <text:p>Daval Del Sur</text:p>
          </table:table-cell>
          <table:table-cell table:style-name="ce9" office:value-type="string" calcext:value-type="string">
            <text:p>N/A</text:p>
          </table:table-cell>
          <table:table-cell table:style-name="ce13" office:value-type="string" calcext:value-type="string">
            <text:p>(082) 222-1953/ 221-6996</text:p>
            <text:p> ditz3356@yahoo.com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CS</text:p>
            <text:p>Davao Association of Colleges and Schools</text:p>
            <text:p>[Affiliation: AF] (082) 298-3317 (082) 297-0847 </text:p>
          </table:table-cell>
          <table:table-cell office:value-type="string" calcext:value-type="string">
            <text:p>Davao City Lions Clubhouse, Mc Arthur Highway, Matina, Davao City Davao del Sur 8000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Jimmie Loe P. dela Vega</text:p>
            <text:p>Executive Director </text:p>
          </table:table-cell>
          <table:table-cell office:value-type="string" calcext:value-type="string">
            <text:p><text:s/>(082) 298-3317 (082) 297-0847 </text:p>
          </table:table-cell>
          <table:table-cell table:style-name="ce17" office:value-type="string" calcext:value-type="string">
            <text:p>dacsph.org/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vao City Water District Cooperative</text:p>
            <text:p>[Affiliation: MASS-SPECC]</text:p>
          </table:table-cell>
          <table:table-cell office:value-type="string" calcext:value-type="string">
            <text:p>Bajada, Davao City Davao del Sur </text:p>
          </table:table-cell>
          <table:table-cell table:style-name="ce9" office:value-type="string" calcext:value-type="string">
            <text:p>Daval Del Sur</text:p>
          </table:table-cell>
          <table:table-cell table:number-columns-repeated="2"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l Grande Multi-Purpose Cooperative</text:p>
            <text:p>[Affiliation: MASS-SPECC]</text:p>
          </table:table-cell>
          <table:table-cell office:value-type="string" calcext:value-type="string">
            <text:p>EGMPC Bldg., Kasipagan Village, Catalunan Grande, Davao City Davao del Sur</text:p>
          </table:table-cell>
          <table:table-cell table:style-name="ce9" office:value-type="string" calcext:value-type="string">
            <text:p>Daval Del Sur</text:p>
          </table:table-cell>
          <table:table-cell table:style-name="ce9" office:value-type="string" calcext:value-type="string">
            <text:p>N/A</text:p>
          </table:table-cell>
          <table:table-cell office:value-type="string" calcext:value-type="string">
            <text:p>(082) 298-3579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DEI </text:p>
            <text:p>Foundation for Development through Education, Inc [Affiliation: AF]</text:p>
          </table:table-cell>
          <table:table-cell office:value-type="string" calcext:value-type="string">
            <text:p>3rd Floor Moneygate Bldg., Pociano St. Davao City Davao del Sur 8000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Carlos G. Dominguez</text:p>
            <text:p>Chairman </text:p>
          </table:table-cell>
          <table:table-cell table:style-name="ce13" office:value-type="string" calcext:value-type="string">
            <text:p> (082) 221-0142 (082) 222-3688</text:p>
            <text:p> fdtei_dvo@yahoo.com </text:p>
            <text:p> jbloren8@pldtdsl.net</text:p>
          </table:table-cell>
          <table:table-cell table:style-name="ce17" office:value-type="string" calcext:value-type="string">
            <text:p>https://www.facebook.com/fdteipage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PI</text:p>
            <text:p>Gawasnong Pagbalay, Incorporated</text:p>
            <text:p>[Affiliation: KAMI, MINCON]</text:p>
          </table:table-cell>
          <table:table-cell office:value-type="string" calcext:value-type="string">
            <text:p>Brgy. Duterte, R. Castillo St., Agdao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Sanerio D. Navarro</text:p>
            <text:p>Executive Director</text:p>
          </table:table-cell>
          <table:table-cell table:style-name="ce13" office:value-type="string" calcext:value-type="string">
            <text:p> (082) 226-4937/224-4161 </text:p>
            <text:p>(082) 226-4789 gpi-sung@skyinet.net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UIDE Foundation</text:p>
            <text:p>Grassroots Institute for Education and Development Foundation, Inc.</text:p>
            <text:p>[Affiliation: KAMI, MINCON]</text:p>
          </table:table-cell>
          <table:table-cell office:value-type="string" calcext:value-type="string">
            <text:p>29 Macopa St., Cabaguio Ave., Bajada, Davao City Davao del Sur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Victoria T. Horfilla</text:p>
            <text:p>Executive Director</text:p>
          </table:table-cell>
          <table:table-cell office:value-type="string" calcext:value-type="string">
            <text:p>(082) 225-1434 (082) 227-7399 vth@eudoramail.com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Hugpong sa Kalambuan - Dabaw, Inc.</text:p>
            <text:p>[Affiliation: KAMI]</text:p>
          </table:table-cell>
          <table:table-cell office:value-type="string" calcext:value-type="string">
            <text:p>SUVAI, Shanghai, Matina Aplaya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Cristina Abregana</text:p>
            <text:p>Land &amp; Housing Officer </text:p>
          </table:table-cell>
          <table:table-cell office:value-type="string" calcext:value-type="string">
            <text:p>(082) 297-7358 (082) 297-7358 </text:p>
          </table:table-cell>
          <table:table-cell table:style-name="ce17" office:value-type="string" calcext:value-type="string">
            <text:p><text:a xlink:href="https://www.facebook.com/pages/Hugpong-Sa-Kalambuan-Dabaw-Inc/142979825728596" xlink:type="simple">https://www.facebook.com/pages/Hugpong-Sa-Kalambuan-Dabaw-Inc/142979825728596</text:a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maculate Conception Children's Program - Christian Children's Fund, Inc. </text:p>
            <text:p>[Affiliation: COSSA]</text:p>
          </table:table-cell>
          <table:table-cell office:value-type="string" calcext:value-type="string">
            <text:p>University of Immaculate Conception, Fr. Selga St., Brgy. 5A Bankerohan Davao City Davao del Sur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Corazon M. Umblero</text:p>
            <text:p>Executive Director </text:p>
          </table:table-cell>
          <table:table-cell office:value-type="string" calcext:value-type="string">
            <text:p>(082) 224-2392/ 227-4127 (082) 224-2392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PHC-DMSF</text:p>
            <text:p>Institute of Primary Health Care - Davao Medical School Foundation</text:p>
            <text:p>[Affiliation: COSSA, MINCON, PHILDHRRA, CSDO]</text:p>
          </table:table-cell>
          <table:table-cell office:value-type="string" calcext:value-type="string">
            <text:p>MTRC Bldg., Circumferential Road Bajada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Mariper Mercader</text:p>
            <text:p>Executive Director</text:p>
          </table:table-cell>
          <table:table-cell table:style-name="ce13" office:value-type="string" calcext:value-type="string">
            <text:p>(082) 226-2344/222-5711 (082) 221-3527 iphc@weblinq.com or ipch@davao.fapenet.org </text:p>
          </table:table-cell>
          <table:table-cell table:style-name="ce17" office:value-type="string" calcext:value-type="string">
            <text:p><text:a xlink:href="http://www.dmsf.edu.ph/dmsf/index.php?option=com_content&amp;view=article&amp;id=74&amp;Itemid=112" xlink:type="simple">http://www.dmsf.edu.ph/dmsf/index.php?option=com_content&amp;view=article&amp;id=74&amp;Itemid=112</text:a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SFI</text:p>
            <text:p>Institute of Small Farms and Industries</text:p>
            <text:p>[Affiliation: PHILSSA, COSSA]</text:p>
          </table:table-cell>
          <table:table-cell office:value-type="string" calcext:value-type="string">
            <text:p>Ateneo de Davao University, Jacinto St. Davao City Davao del Sur 8000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Jocelyn C. Cabo</text:p>
            <text:p>Executive Director </text:p>
          </table:table-cell>
          <table:table-cell office:value-type="string" calcext:value-type="string">
            <text:p>(082) 221-0159 221-2411 (082) 227-3091 isfi@addu.edu.ph </text:p>
          </table:table-cell>
          <table:table-cell table:style-name="ce17" office:value-type="string" calcext:value-type="string">
            <text:p><text:a xlink:href="http://isedi.addu.edu.ph/?tag=institute-for-small-farms-and-industries" xlink:type="simple">http://isedi.addu.edu.ph/?tag=institute-for-small-farms-and-industries</text:a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SFI</text:p>
            <text:p>Josefa Segovia Foundation, Incorporated</text:p>
            <text:p>[Affiliation: AF]</text:p>
          </table:table-cell>
          <table:table-cell office:value-type="string" calcext:value-type="string">
            <text:p><text:s/>2nd Level, JSF Bldg., Abayon Subdivision Calinan, Davao City Davao del Sur 8000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Evelyn Baldoza</text:p>
            <text:p>Executive Director</text:p>
          </table:table-cell>
          <table:table-cell office:value-type="string" calcext:value-type="string">
            <text:p>(082) 227-9758 (082) 295-0051 jsf@info.com.ph </text:p>
          </table:table-cell>
          <table:table-cell table:style-name="ce17" office:value-type="string" calcext:value-type="string">
            <text:p>https://www.facebook.com/jsf.org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AAKBAY</text:p>
            <text:p>Kapansanan ay Akibat sa Kaunlaran ng Bayan [Affiliation: PHILSSA]</text:p>
          </table:table-cell>
          <table:table-cell office:value-type="string" calcext:value-type="string">
            <text:p>San Lorenzo Parish Compound Talomo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Michael Villela</text:p>
            <text:p>Executive Director</text:p>
          </table:table-cell>
          <table:table-cell office:value-type="string" calcext:value-type="string">
            <text:p>(082) 298-4576 rehab@yahoo.com </text:p>
          </table:table-cell>
          <table:table-cell table:style-name="ce17" office:value-type="string" calcext:value-type="string">
            <text:p>kaakbayrehab.com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AHAYAG</text:p>
            <text:p>KAHAYAG Foundation, Incorporated</text:p>
            <text:p>[Affiliation: PHILDHRRA]</text:p>
          </table:table-cell>
          <table:table-cell office:value-type="string" calcext:value-type="string">
            <text:p>University Ave., Juna Sudivision, Matina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Angela Rumilda T. Montojo</text:p>
            <text:p>Executive Director</text:p>
          </table:table-cell>
          <table:table-cell office:value-type="string" calcext:value-type="string">
            <text:p>(082) 297-3240 (082) 297-3240 ruth.montojo@lycos.com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aliwat Theater Collective</text:p>
            <text:p>[Affiliation: MINCON]</text:p>
          </table:table-cell>
          <table:table-cell office:value-type="string" calcext:value-type="string">
            <text:p># 8 Mercury St., GSIS Village Matina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Nestor Horfilla </text:p>
            <text:p>Executive Director</text:p>
          </table:table-cell>
          <table:table-cell office:value-type="string" calcext:value-type="string">
            <text:p>(082) 296-2079 (082) 296-2079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APWA</text:p>
            <text:p>Kapwa Upliftment Foundation, Incorporated [Affiliation: PHILDHRRA]</text:p>
          </table:table-cell>
          <table:table-cell office:value-type="string" calcext:value-type="string">
            <text:p>427 Durian St., Juna Subd., Matina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Alma Monica A. dela Paz</text:p>
            <text:p>Executive Director </text:p>
          </table:table-cell>
          <table:table-cell office:value-type="string" calcext:value-type="string">
            <text:p>(082) 296-0106 (082) 296-0106 almad@skyinet.net </text:p>
          </table:table-cell>
          <table:table-cell table:style-name="ce17" office:value-type="string" calcext:value-type="string">
            <text:p>https://kapwafoundation.wordpress.com/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Kooperatiba ng Kiblawan</text:p>
            <text:p>[Affiliation: MASS-SPECC]</text:p>
          </table:table-cell>
          <table:table-cell office:value-type="string" calcext:value-type="string">
            <text:p>Gen. Lim St., Kiblawan Davao del Sur </text:p>
          </table:table-cell>
          <table:table-cell table:style-name="ce9" office:value-type="string" calcext:value-type="string">
            <text:p>Daval Del Sur</text:p>
          </table:table-cell>
          <table:table-cell table:number-columns-repeated="2"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GI</text:p>
            <text:p>Managing Alternative Group, Inc.</text:p>
            <text:p>[Affiliation: MINCON]</text:p>
          </table:table-cell>
          <table:table-cell office:value-type="string" calcext:value-type="string">
            <text:p>MAGI Bldg., #44 1st Ave., Juna Subd., Matina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Ediseo E. Caharian</text:p>
            <text:p>Executive Director </text:p>
          </table:table-cell>
          <table:table-cell office:value-type="string" calcext:value-type="string">
            <text:p>(082) 298-1461 (082) 297-2076 managing@mozcom.com</text:p>
          </table:table-cell>
          <table:table-cell table:style-name="ce17" office:value-type="string" calcext:value-type="string">
            <text:p>www.managingalternatives.org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SFI</text:p>
            <text:p>Mount Apo Science Foundation, Incorporated [Affiliation: AF] </text:p>
          </table:table-cell>
          <table:table-cell office:value-type="string" calcext:value-type="string">
            <text:p>MASFC Compound, Eden-Bayabas Toril, Davao City Davao del Sur 8000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Rose Pagong</text:p>
            <text:p>Executive Director</text:p>
          </table:table-cell>
          <table:table-cell office:value-type="string" calcext:value-type="string">
            <text:p><text:s/>(082) 227-5456 loc 149 221-9254 562-8241 (082) 221-1279 um@mozcom.c</text:p>
          </table:table-cell>
          <table:table-cell table:style-name="ce17" office:value-type="string" calcext:value-type="string">
            <text:p>www.mafi.org.ph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DC</text:p>
            <text:p>Mainland Development Center, Incorporated [Affiliation: PHILDHRRA, MINCON]</text:p>
          </table:table-cell>
          <table:table-cell office:value-type="string" calcext:value-type="string">
            <text:p>Barangay 23-C, 301 Salmonan St., Quezon Boulevard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Daniel M. Arias</text:p>
            <text:p>Executive Director </text:p>
          </table:table-cell>
          <table:table-cell office:value-type="string" calcext:value-type="string">
            <text:p>(082) 227-7633 (082) 226-249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IEDECO</text:p>
            <text:p>Malabog Integrated Enterprises Development Cooperative</text:p>
            <text:p>[Affiliation: PAKISAMA]</text:p>
          </table:table-cell>
          <table:table-cell office:value-type="string" calcext:value-type="string">
            <text:p>Malabog Proper, Paquibato District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Ederlita M. Lorenzana</text:p>
          </table:table-cell>
          <table:table-cell office:value-type="string" calcext:value-type="string">
            <text:p>(0917) 419-1630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INLAND</text:p>
            <text:p>Mindanao Land Acquisition, Housing &amp; Development Foundation </text:p>
            <text:p>[Affiliation: KAMI, MINCON]</text:p>
          </table:table-cell>
          <table:table-cell office:value-type="string" calcext:value-type="string">
            <text:p>62 Tatad St., Dumanlas, Buhangin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Dam C. Vertido</text:p>
            <text:p>Executive Director </text:p>
          </table:table-cell>
          <table:table-cell office:value-type="string" calcext:value-type="string">
            <text:p>(082) 225-1434 (082) 234-0224 minland@d.weblinq.co</text:p>
          </table:table-cell>
          <table:table-cell table:style-name="ce17" office:value-type="string" calcext:value-type="string">
            <text:p>https://www.facebook.com/MinLand-Foundatio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PI</text:p>
            <text:p>Maginhawang Pabahay, Inc.</text:p>
            <text:p>[Affiliation: KAMI] </text:p>
          </table:table-cell>
          <table:table-cell office:value-type="string" calcext:value-type="string">
            <text:p>Globa Com Bldg., J.P. Laurel Ave.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Rodolfo Cagabcab</text:p>
            <text:p>Vice-President</text:p>
          </table:table-cell>
          <table:table-cell office:value-type="string" calcext:value-type="string">
            <text:p>(082) 305-6793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CAF</text:p>
            <text:p>Philippine Agency for Community and Family - Mindanao Chapter </text:p>
            <text:p>[Affiliation: AF] </text:p>
          </table:table-cell>
          <table:table-cell office:value-type="string" calcext:value-type="string">
            <text:p>Km 17 National Highway, PACAF Knoll Ilang, Davao City Davao del Sur 8024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Sr. Virgeen Healey, MM</text:p>
            <text:p>Program Coordinator </text:p>
          </table:table-cell>
          <table:table-cell office:value-type="string" calcext:value-type="string">
            <text:p><text:s/>(082) 236-0230 (082) 236-0230 pacafdav@mozcom.com </text:p>
          </table:table-cell>
          <table:table-cell table:style-name="ce17" office:value-type="string" calcext:value-type="string">
            <text:p><text:a xlink:href="https://www.facebook.com/pages/Philippine-Agency-for-Community-And-Family-PACAF-Inc-Mindanao-Chapter/472109019496537?rf=220374688128043" xlink:type="simple">https://www.facebook.com/pages/Philippine-Agency-for-Community-And-Family-PACAF-Inc-Mindanao-Chapter/472109019496537?rf=220374688128043</text:a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Pamilya sa Malita</text:p>
            <text:p>COSSA Member</text:p>
          </table:table-cell>
          <table:table-cell office:value-type="string" calcext:value-type="string">
            <text:p>Malita, Davao del Sur Davao del Sur </text:p>
          </table:table-cell>
          <table:table-cell table:style-name="ce9" office:value-type="string" calcext:value-type="string">
            <text:p>Daval Del Sur</text:p>
          </table:table-cell>
          <table:table-cell table:number-columns-repeated="2"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BPF</text:p>
            <text:p>Paglilingkod Batas Pangkapatiran Foundation, Incorporated</text:p>
            <text:p>[Affiliation: COSSA] </text:p>
          </table:table-cell>
          <table:table-cell office:value-type="string" calcext:value-type="string">
            <text:p>2nd Floor Aala Bldg., Iñigo St.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Ana Maria G. Balayon</text:p>
            <text:p>Executive Director</text:p>
          </table:table-cell>
          <table:table-cell office:value-type="string" calcext:value-type="string">
            <text:p>(082) 227-7816 (082) 227-7816 pbpfdvo@pldtsl.net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EACE</text:p>
            <text:p>People's Economic Advancement for Community Empowerment Foundation, Inc. </text:p>
            <text:p>[Affiliation: KAMI]</text:p>
          </table:table-cell>
          <table:table-cell office:value-type="string" calcext:value-type="string">
            <text:p>St. James Parish Compound, Km. 23 Bunawan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Cornelio Torreon</text:p>
            <text:p>Executive Director</text:p>
          </table:table-cell>
          <table:table-cell office:value-type="string" calcext:value-type="string">
            <text:p>(082) 236-0478 (082) 263-0120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HILSAGA</text:p>
            <text:p>Mindanao Philsaga Foundation, Inc</text:p>
            <text:p>[Affiliation: AF] </text:p>
          </table:table-cell>
          <table:table-cell office:value-type="string" calcext:value-type="string">
            <text:p>Emora Grands Bldg., 74 Bonifacio St. Davao City Davao del Sur 8000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Dr. Victor P. Salvado</text:p>
            <text:p>President </text:p>
          </table:table-cell>
          <table:table-cell office:value-type="string" calcext:value-type="string">
            <text:p>(082) 225-3221 (082) 222-8046 philsaga@dv.weblinq .com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LRC</text:p>
            <text:p>Pilipina Legal Resources Center, Inc </text:p>
            <text:p>[Affiliation: PHILSSA]</text:p>
          </table:table-cell>
          <table:table-cell office:value-type="string" calcext:value-type="string">
            <text:p>3B Anda Corporate Center, F. Iñigo St., Anda Davao City Davao del Sur 8000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Isabelita S. Antonio</text:p>
            <text:p>Executive Director </text:p>
          </table:table-cell>
          <table:table-cell office:value-type="string" calcext:value-type="string">
            <text:p>(082) 224-3238 (082) 224-3238 plrcphil@info.com.p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TEAM</text:p>
            <text:p>Proponents Technical Assistance and Management Services Foundation, Inc. </text:p>
            <text:p>[Affiliation: MINCON] </text:p>
          </table:table-cell>
          <table:table-cell office:value-type="string" calcext:value-type="string">
            <text:p>Rm. 301, 3rd Floor Apartelle de Davao, #6 Juna Avenue, Matina Talomo, Dvao Cty 8000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Raul Antonio A. Torralba</text:p>
            <text:p>Executive Director</text:p>
          </table:table-cell>
          <table:table-cell table:style-name="ce13" office:value-type="string" calcext:value-type="string">
            <text:p>Telefax (082)2974738 proteam.mindanao @yahoo.com rantor23@yahoo.com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CCOBA </text:p>
            <text:p>Rural Improvement Club Cooperative of Bansalan [Affiliation: COSSA]  </text:p>
          </table:table-cell>
          <table:table-cell office:value-type="string" calcext:value-type="string">
            <text:p>R. delos Cientos St., Poblacion Dos, Bansalan, Davao del Sur 8005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Primitiva A. Sumampong </text:p>
            <text:p>Officer-in-charge</text:p>
          </table:table-cell>
          <table:table-cell office:value-type="string" calcext:value-type="string">
            <text:p>Celphone #: 09205438960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int Jude Parish Caritas</text:p>
            <text:p>[Affiliation: COSSA]</text:p>
          </table:table-cell>
          <table:table-cell office:value-type="string" calcext:value-type="string">
            <text:p>Malvar St., Davao City Davao del Sur </text:p>
          </table:table-cell>
          <table:table-cell table:style-name="ce9" office:value-type="string" calcext:value-type="string">
            <text:p>Daval Del Sur</text:p>
          </table:table-cell>
          <table:table-cell table:number-columns-repeated="2" table:style-name="ce9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ALIGAN – Mindanaw</text:p>
            <text:p>[Affiliation: MINCON]</text:p>
          </table:table-cell>
          <table:table-cell office:value-type="string" calcext:value-type="string">
            <text:p>Champaca St., Juna Subd., Matina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Raissa Jajurie</text:p>
            <text:p>Branch Coordinator </text:p>
          </table:table-cell>
          <table:table-cell office:value-type="string" calcext:value-type="string">
            <text:p>(082) 298-4161</text:p>
          </table:table-cell>
          <table:table-cell table:style-name="ce17" office:value-type="string" calcext:value-type="string">
            <text:p>www.saligan.org/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ALORSEDFI</text:p>
            <text:p>San Lorenzo Ruiz Socio-Economic Development Foundation, Inc </text:p>
            <text:p>[Affiliation: MINCON, KAMI]</text:p>
          </table:table-cell>
          <table:table-cell office:value-type="string" calcext:value-type="string">
            <text:p>Ulas, Talomo, Davao City 8023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Demetrio Dawa, Jr.</text:p>
            <text:p>Executive Director </text:p>
          </table:table-cell>
          <table:table-cell table:style-name="ce13" office:value-type="string" calcext:value-type="string">
            <text:p>(082)2994111 Telefax (082)2978061 srfoundation98@skyinet .net salorsed@pldtdsl.net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MULCO</text:p>
            <text:p>Sta. Ana Multi-Purpose Cooperative [Affiliation: MASS-SPECC] </text:p>
          </table:table-cell>
          <table:table-cell office:value-type="string" calcext:value-type="string">
            <text:p>SAMULCO Bldg., Monteverde Avenue, Davao City 8000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Alex L. Senajon, CPA</text:p>
            <text:p>Chief Exec. Officer</text:p>
          </table:table-cell>
          <table:table-cell table:style-name="ce13" office:value-type="string" calcext:value-type="string">
            <text:p>Telefax (082)2218061 samulco@info.com.ph senajon03@yahoo.com </text:p>
          </table:table-cell>
          <table:table-cell table:style-name="ce17" office:value-type="string" calcext:value-type="string">
            <text:p>samulco.org/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CO</text:p>
            <text:p>Social Involvement Coordinating Office [Affiliation: PHILSSA]</text:p>
          </table:table-cell>
          <table:table-cell office:value-type="string" calcext:value-type="string">
            <text:p>Room M. 103, del Rosario Hall Ateneo de Davao University, Jacinto St., Davao City 8000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Theresa Salaver-Eliab </text:p>
            <text:p>Director</text:p>
          </table:table-cell>
          <table:table-cell table:style-name="ce13" office:value-type="string" calcext:value-type="string">
            <text:p>(082)2212414 loc 8353 &amp; 8329 Fax (082)2212411 loc 8260 sico_addu@yahoo.com bimbayski@gmail.com </text:p>
          </table:table-cell>
          <table:table-cell table:style-name="ce17" office:value-type="string" calcext:value-type="string">
            <text:p><text:a xlink:href="https://www.facebook.com/pages/Social-Involvement-Coordinating-Office-SICO/153459588052880" xlink:type="simple">https://www.facebook.com/pages/Social-Involvement-Coordinating-Office-SICO/153459588052880</text:a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ACDRUP</text:p>
            <text:p>Technical Assistance Center for the Development of Rural and Urban Poor</text:p>
            <text:p>[Affiliation: MINCON]</text:p>
          </table:table-cell>
          <table:table-cell office:value-type="string" calcext:value-type="string">
            <text:p>413 Aguho St., corner Champaca St., Juna Subd., Matina, Davao City 8021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Rey Magno Teves</text:p>
            <text:p>Executive Director </text:p>
          </table:table-cell>
          <table:table-cell office:value-type="string" calcext:value-type="string">
            <text:p>(082)2978245 Telefax(082)2972215 tacdrup@pldtdsl.net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CC</text:p>
            <text:p>Toril Community Cooperative </text:p>
            <text:p>Affiliation: MASS-SPECC] </text:p>
          </table:table-cell>
          <table:table-cell office:value-type="string" calcext:value-type="string">
            <text:p>Saavedra St., Toril, Davao City 8000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Roberto B. Oculam</text:p>
            <text:p>General Manager</text:p>
          </table:table-cell>
          <table:table-cell office:value-type="string" calcext:value-type="string">
            <text:p>(082)2912031 Fax (082)2910939 </text:p>
          </table:table-cell>
          <table:table-cell table:style-name="ce17" office:value-type="string" calcext:value-type="string">
            <text:p>www.torilcoop.com/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nlad Proyekto</text:p>
            <text:p>[Affiliation: COSSA]</text:p>
          </table:table-cell>
          <table:table-cell office:value-type="string" calcext:value-type="string">
            <text:p>13 Virgo St., GSIS, Matina, Davao City 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Rebecca P. Cruz</text:p>
            <text:p>Project Coordinator</text:p>
          </table:table-cell>
          <table:table-cell office:value-type="string" calcext:value-type="string">
            <text:p>(082) 298-1137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Zonita Community Service Project</text:p>
            <text:p>[Affiliation: COSSA] </text:p>
          </table:table-cell>
          <table:table-cell office:value-type="string" calcext:value-type="string">
            <text:p>c/o UIC - Christian Children's Fund, Fr. Selga St., Davao CityDavao del Sur </text:p>
          </table:table-cell>
          <table:table-cell table:style-name="ce9" office:value-type="string" calcext:value-type="string">
            <text:p>Daval Del Sur</text:p>
          </table:table-cell>
          <table:table-cell office:value-type="string" calcext:value-type="string">
            <text:p>Corazon M. Umblero</text:p>
            <text:p>Executive Director</text:p>
          </table:table-cell>
          <table:table-cell office:value-type="string" calcext:value-type="string">
            <text:p>(082) 227-4127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-00-0000</text:date>, <text:time style:data-style-name="N2" text:time-value="17:34:02.4555286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6:11:04.358734252</meta:creation-date>
    <dc:date>2016-03-10T20:20:42.286602698</dc:date>
    <meta:editing-duration>PT3H38M44S</meta:editing-duration>
    <meta:editing-cycles>127</meta:editing-cycles>
    <meta:generator>LibreOffice/4.2.8.2$Linux_x86 LibreOffice_project/420m0$Build-2</meta:generator>
    <meta:document-statistic meta:table-count="1" meta:cell-count="607" meta:object-count="0"/>
  </office:meta>
</office:document-meta>
</file>