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61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6.466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35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normal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default-cell-style-name="ce9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0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</table:table-row>
        <table:table-row table:style-name="ro2">
          <table:table-cell table:style-name="ce2" office:value-type="string" calcext:value-type="string">
            <text:p>NFA FIELD OFFICE TELEPHONE DIRECTORY</text:p>
          </table:table-cell>
          <table:table-cell table:style-name="ce7" office:value-type="string" calcext:value-type="string">
            <text:p>https://www.google.com.ph/url?sa=t&amp;rct=j&amp;q=&amp;esrc=s&amp;source=web&amp;cd=1&amp;ved=0ahUKEwj9_MCQ76_LAhWFKJQKHUtkAHoQFggbMAA&amp;url=http%3A%2F%2Fwww.nfa.gov.ph%2Ffiles%2Fnfa_directory%2Freg12.pdf&amp;usg=AFQjCNG2UVHl1ClVm0we_wkXFR9DlE2adQ&amp;sig2=Ns4P8LiW0pISjNH8WMOC9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NFA FIELD OFFICE TELEPHONE DIRECTORY</text:p>
          </table:table-cell>
          <table:table-cell table:style-name="ce7" office:value-type="string" calcext:value-type="string">
            <text:p>https://www.google.com.ph/url?sa=t&amp;rct=j&amp;q=&amp;esrc=s&amp;source=web&amp;cd=2&amp;ved=0ahUKEwj9_MCQ76_LAhWFKJQKHUtkAHoQFgggMAE&amp;url=http%3A%2F%2Fwww.nfa.gov.ph%2Ffiles%2Fnfa_directory%2Freg9.pdf&amp;usg=AFQjCNF2ehljJDs8ApD_5cY2JPvF423YzQ&amp;sig2=Hg6eHBbQ1iiSuTY28wjNXQ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NFA FIELD OFFICE TELEPHONE DIRECTORY</text:p>
          </table:table-cell>
          <table:table-cell table:style-name="ce7" office:value-type="string" calcext:value-type="string">
            <text:p>https://www.google.com.ph/url?sa=t&amp;rct=j&amp;q=&amp;esrc=s&amp;source=web&amp;cd=3&amp;ved=0ahUKEwj9_MCQ76_LAhWFKJQKHUtkAHoQFggnMAI&amp;url=http%3A%2F%2Fwww.nfa.gov.ph%2Ffiles%2Fnfa_directory%2Freg11.pdf&amp;usg=AFQjCNGWtep1K0Xi-cQpnlYI0PDGmlooMw&amp;sig2=SwlNuhw4HCLQjcFMkODYPw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NFA FIELD OFFICE TELEPHONE DIRECTORY</text:p>
          </table:table-cell>
          <table:table-cell table:style-name="ce7" office:value-type="string" calcext:value-type="string">
            <text:p>https://www.google.com.ph/url?sa=t&amp;rct=j&amp;q=&amp;esrc=s&amp;source=web&amp;cd=4&amp;ved=0ahUKEwj9_MCQ76_LAhWFKJQKHUtkAHoQFgguMAM&amp;url=http%3A%2F%2Fwww.nfa.gov.ph%2Ffiles%2Fnfa_directory%2Freg10.pdf&amp;usg=AFQjCNH5OPobvHHcvVDqkSWwX8YiNA7QqA&amp;sig2=pOLHF24WDgvQIJKxqfyJXQ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Facility and Process Development and Evaluation</text:p>
          </table:table-cell>
          <table:table-cell table:style-name="ce7" office:value-type="string" calcext:value-type="string">
            <text:p>https://www.google.com.ph/url?sa=t&amp;rct=j&amp;q=&amp;esrc=s&amp;source=web&amp;cd=5&amp;ved=0ahUKEwj9_MCQ76_LAhWFKJQKHUtkAHoQFgg1MAQ&amp;url=http%3A%2F%2Fwww.nfa.gov.ph%2Ffiles%2FTRDD%2Ffpde-abs.pdf&amp;usg=AFQjCNHP6LeFcnEfONMyx9QPUAqYqfPoYA&amp;sig2=AyAoCeRHNRaJoy1OaQJgG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Annual Gender and Development (GAD) Plan and Budget</text:p>
          </table:table-cell>
          <table:table-cell table:style-name="ce7" office:value-type="string" calcext:value-type="string">
            <text:p>https://www.google.com.ph/url?sa=t&amp;rct=j&amp;q=&amp;esrc=s&amp;source=web&amp;cd=6&amp;ved=0ahUKEwj9_MCQ76_LAhWFKJQKHUtkAHoQFgg7MAU&amp;url=http%3A%2F%2Fwww.nfa.gov.ph%2Ffiles%2Fgad%2FGADPlansBudget_2014.pdf&amp;usg=AFQjCNF7x5-NJyEOBU7Xi4IuZB7wLcuaTA&amp;sig2=jga3Q1a7hJkYwYtpZaoAtQ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List of Farmers who sold Palay to NFA For the period January - June, 2014</text:p>
            <text:p>(Per Transaction Basis)</text:p>
          </table:table-cell>
          <table:table-cell table:style-name="ce7" office:value-type="string" calcext:value-type="string">
            <text:p>https://www.google.com.ph/url?sa=t&amp;rct=j&amp;q=&amp;esrc=s&amp;source=web&amp;cd=7&amp;ved=0ahUKEwj9_MCQ76_LAhWFKJQKHUtkAHoQFghBMAY&amp;url=http%3A%2F%2Fwww.nfa.gov.ph%2Ffiles%2FTransparency%2F2014_pdf%2FMOccidental_new.pdf&amp;usg=AFQjCNHv4hhQ1NadBmJQpux5lBBI4_rVUQ&amp;sig2=qDiDkIAGWZ_xUspS25zn4Q</text:p>
          </table:table-cell>
          <table:table-cell office:value-type="string" calcext:value-type="string">
            <text:p>PDF</text:p>
          </table:table-cell>
          <table:table-cell office:value-type="date" office:date-value="2014-06-01" calcext:value-type="date">
            <text:p>June 1, 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Annual Gender and Development (GAD) Plan and Budget</text:p>
          </table:table-cell>
          <table:table-cell table:style-name="ce7" office:value-type="string" calcext:value-type="string">
            <text:p>https://www.google.com.ph/url?sa=t&amp;rct=j&amp;q=&amp;esrc=s&amp;source=web&amp;cd=8&amp;ved=0ahUKEwj9_MCQ76_LAhWFKJQKHUtkAHoQFghDMAc&amp;url=http%3A%2F%2Fwww.nfa.gov.ph%2Ffiles%2Fgad%2FGADPlansBudget_2013.pdf&amp;usg=AFQjCNFyYD4Hig6ZQ3o-7gzY9pRzq1aJ8Q&amp;sig2=WfNjN7SYzs1oYOuvN5CZNg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NFA <text:s/>ACCOMPLISHMENT REPORT FOR FEBRUARY 2015</text:p>
          </table:table-cell>
          <table:table-cell table:style-name="ce7" office:value-type="string" calcext:value-type="string">
            <text:p>https://www.google.com.ph/url?sa=t&amp;rct=j&amp;q=&amp;esrc=s&amp;source=web&amp;cd=9&amp;ved=0ahUKEwj9_MCQ76_LAhWFKJQKHUtkAHoQFghFMAg&amp;url=http%3A%2F%2Fwww.nfa.gov.ph%2Ffiles%2FTransparency%2FARJan_Dec15%2FAR_Feb15.pdf&amp;usg=AFQjCNEAA5mw7lsqI4J_ktRYkDCYPV6amQ&amp;sig2=yadmzX8891Y7U2973sMicQ</text:p>
          </table:table-cell>
          <table:table-cell office:value-type="string" calcext:value-type="string">
            <text:p>PDF</text:p>
          </table:table-cell>
          <table:table-cell office:value-type="date" office:date-value="2015-02-01" calcext:value-type="date">
            <text:p>February 1, 201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NFA ACCOMPLISHMENT REPORT FOR JANUARY 2015</text:p>
          </table:table-cell>
          <table:table-cell table:style-name="ce7" office:value-type="string" calcext:value-type="string">
            <text:p>https://www.google.com.ph/url?sa=t&amp;rct=j&amp;q=&amp;esrc=s&amp;source=web&amp;cd=10&amp;ved=0ahUKEwj9_MCQ76_LAhWFKJQKHUtkAHoQFghLMAk&amp;url=http%3A%2F%2Fwww.nfa.gov.ph%2Ffiles%2FTransparency%2FARJan_Dec15%2FAR_Jan15.pdf&amp;usg=AFQjCNFTBu_YfsPTDIzoqakk3s0mzkemIw&amp;sig2=cXgA_dr_pfpu_ZxcKnw6JA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NFA ANNUAL <text:s/>REPORT FOR 2011</text:p>
          </table:table-cell>
          <table:table-cell table:style-name="ce7" office:value-type="string" calcext:value-type="string">
            <text:p>https://www.google.com.ph/url?sa=t&amp;rct=j&amp;q=&amp;esrc=s&amp;source=web&amp;cd=11&amp;ved=0ahUKEwjaoLb98q_LAhXGHJQKHTleAug4ChAWCBowAA&amp;url=http%3A%2F%2Fwww.nfa.gov.ph%2Ffiles%2FTransparency%2FAAR2011.pdf&amp;usg=AFQjCNGlUftBNjflSon1Wz9IsIVJ1PJqZA&amp;sig2=54ibLCyfHFn_8TSIgPx3Mw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table:style-name="ce2" office:value-type="string" calcext:value-type="string">
            <text:p>CONSOLIDATED LIST OF NFA ACCREDITED FARMERS</text:p>
            <text:p>FOR THE PERIOD 2012 TO JUNE 30, 2013</text:p>
          </table:table-cell>
          <table:table-cell table:style-name="ce7" office:value-type="string" calcext:value-type="string">
            <text:p>https://www.google.com.ph/url?sa=t&amp;rct=j&amp;q=&amp;esrc=s&amp;source=web&amp;cd=15&amp;ved=0ahUKEwjaoLb98q_LAhXGHJQKHTleAug4ChAWCDUwBA&amp;url=http%3A%2F%2Fwww.nfa.gov.ph%2Ffiles%2FTransparency%2FFarmersaccredited.pdf&amp;usg=AFQjCNGn3KWf-JOIrTjAcp8S-yYY8iOFqg&amp;sig2=CxDilCFS-xVD2Z0muSdK1g</text:p>
          </table:table-cell>
          <table:table-cell office:value-type="string" calcext:value-type="string">
            <text:p>PDF</text:p>
          </table:table-cell>
          <table:table-cell office:value-type="date" office:date-value="2013-06-30" calcext:value-type="date">
            <text:p>June 30, 20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NFA Annual Report For 2010</text:p>
          </table:table-cell>
          <table:table-cell table:style-name="ce7" office:value-type="string" calcext:value-type="string">
            <text:p>https://www.google.com.ph/url?sa=t&amp;rct=j&amp;q=&amp;esrc=s&amp;source=web&amp;cd=16&amp;ved=0ahUKEwjaoLb98q_LAhXGHJQKHTleAug4ChAWCD0wBQ&amp;url=http%3A%2F%2Fwww.nfa.gov.ph%2Ffiles%2FTransparency%2FARR2010.pdf&amp;usg=AFQjCNEGryeDOysQtJipCEFXBv0MEtQvng&amp;sig2=WI5t2mR-MWfDbe9QSYhb5A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3" office:value-type="string" calcext:value-type="string">
            <text:p>List of Projects funded by Corn Development Fund in the form of loans and grants (For the period March 17, 1998 to November 2014)</text:p>
          </table:table-cell>
          <table:table-cell table:style-name="ce7" office:value-type="string" calcext:value-type="string">
            <text:p>https://www.google.com.ph/url?sa=t&amp;rct=j&amp;q=&amp;esrc=s&amp;source=web&amp;cd=17&amp;ved=0ahUKEwjaoLb98q_LAhXGHJQKHTleAug4ChAWCEMwBg&amp;url=http%3A%2F%2Fwww.nfa.gov.ph%2Fcorndev%2Fforms%2Fprojs.pdf&amp;usg=AFQjCNGrEE_vhwyirjH02QVa8cSYsxG3Zw&amp;sig2=xYsPTxj9YO6C2Vgn-XrVkw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7, 1998-November 1, 201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string" calcext:value-type="string">
            <text:p>NFA ANNUAL ACCOMPLISHMENT REPORT 2014</text:p>
          </table:table-cell>
          <table:table-cell table:style-name="ce7" office:value-type="string" calcext:value-type="string">
            <text:p>https://www.google.com.ph/url?sa=t&amp;rct=j&amp;q=&amp;esrc=s&amp;source=web&amp;cd=18&amp;ved=0ahUKEwjaoLb98q_LAhXGHJQKHTleAug4ChAWCEkwBw&amp;url=http%3A%2F%2Fwww.nfa.gov.ph%2Ffiles%2FTransparency%2FAAR2014.pdf&amp;usg=AFQjCNEplOlK7nu8HKqMNmhE0ZmG2DvKtg&amp;sig2=_Ez_t1TPHXLL7f09jPQYwA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string" calcext:value-type="string">
            <text:p>NFA YEAR-END REPORT FOR CY 2012</text:p>
          </table:table-cell>
          <table:table-cell table:style-name="ce7" office:value-type="string" calcext:value-type="string">
            <text:p>https://www.google.com.ph/url?sa=t&amp;rct=j&amp;q=&amp;esrc=s&amp;source=web&amp;cd=20&amp;ved=0ahUKEwjaoLb98q_LAhXGHJQKHTleAug4ChAWCFQwCQ&amp;url=http%3A%2F%2Fwww.nfa.gov.ph%2Ffiles%2FTransparency%2FAAR2012.pdf&amp;usg=AFQjCNG9oahx6I3zJidwlQMOS-GaX6UyEA&amp;sig2=ZMlmpy-eRshO1O-7Wf5b0Q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table:style-name="ce4" office:value-type="string" calcext:value-type="string">
            <text:p>ANNUAL AUDIT REPORT on the NATIONAL FOOD AUTHORITY (NFA)</text:p>
          </table:table-cell>
          <table:table-cell table:style-name="ce8" office:value-type="string" calcext:value-type="string">
            <text:p>https://www.google.com.ph/url?sa=t&amp;rct=j&amp;q=&amp;esrc=s&amp;source=web&amp;cd=21&amp;ved=0ahUKEwingeG_9K_LAhVGkJQKHWBRA_w4FBAWCBowAA&amp;url=http%3A%2F%2Fwww.nfa.gov.ph%2Ffiles%2FTransparency%2FT_COA_AAR_2014.pdf&amp;usg=AFQjCNEYaPEMehsZ3NBNeShf1aMAHefung&amp;sig2=37L4xgalFL4-z7paw70iWA</text:p>
          </table:table-cell>
          <table:table-cell office:value-type="string" calcext:value-type="string">
            <text:p>PDF</text:p>
          </table:table-cell>
          <table:table-cell office:value-type="date" office:date-value="2014-12-31" calcext:value-type="date">
            <text:p>December 31, 2014</text:p>
          </table:table-cell>
          <table:table-cell office:value-type="float" office:value="209" calcext:value-type="float">
            <text:p>209</text:p>
          </table:table-cell>
        </table:table-row>
        <table:table-row table:style-name="ro3">
          <table:table-cell table:style-name="ce5" office:value-type="string" calcext:value-type="string">
            <text:p><text:span text:style-name="T1">ANNUAL AUDIT REPORT on the NATIONAL FOOD AUTHORITY</text:span><text:span text:style-name="T2"> (NFA)</text:span></text:p>
          </table:table-cell>
          <table:table-cell table:style-name="ce8" office:value-type="string" calcext:value-type="string">
            <text:p>https://www.google.com.ph/url?sa=t&amp;rct=j&amp;q=&amp;esrc=s&amp;source=web&amp;cd=22&amp;ved=0ahUKEwingeG_9K_LAhVGkJQKHWBRA_w4FBAWCBwwAQ&amp;url=http%3A%2F%2Fwww.nfa.gov.ph%2Ffiles%2FTransparency%2FT_COA_AAR_2012.pdf&amp;usg=AFQjCNH6X292edFqOTVFI4p24-oD-vbm3g&amp;sig2=xZZWCUrMPPag9mEYSnv-Vg</text:p>
          </table:table-cell>
          <table:table-cell office:value-type="string" calcext:value-type="string">
            <text:p>PDF</text:p>
          </table:table-cell>
          <table:table-cell office:value-type="date" office:date-value="2012-12-31" calcext:value-type="date">
            <text:p>December 31, 2012</text:p>
          </table:table-cell>
          <table:table-cell office:value-type="float" office:value="136" calcext:value-type="float">
            <text:p>136</text:p>
          </table:table-cell>
        </table:table-row>
        <table:table-row table:style-name="ro3">
          <table:table-cell table:style-name="ce3" office:value-type="string" calcext:value-type="string">
            <text:p>ANNUAL AUDIT REPORT on the NATINAL FOOD AUTHORITY</text:p>
          </table:table-cell>
          <table:table-cell table:style-name="ce7" office:value-type="string" calcext:value-type="string">
            <text:p>https://www.google.com.ph/url?sa=t&amp;rct=j&amp;q=&amp;esrc=s&amp;source=web&amp;cd=23&amp;ved=0ahUKEwingeG_9K_LAhVGkJQKHWBRA_w4FBAWCCEwAg&amp;url=http%3A%2F%2Fwww.nfa.gov.ph%2Ffiles%2FTransparency%2FT_COA_AAR_2013.pdf&amp;usg=AFQjCNHQFoZOTSK3zSoKkph9hwX1bY0O2Q&amp;sig2=u6SfyVZw_8x55K46sjYEuw</text:p>
          </table:table-cell>
          <table:table-cell office:value-type="string" calcext:value-type="string">
            <text:p>PDF</text:p>
          </table:table-cell>
          <table:table-cell office:value-type="date" office:date-value="2013-12-31" calcext:value-type="date">
            <text:p>December 31, 2013</text:p>
          </table:table-cell>
          <table:table-cell office:value-type="float" office:value="203" calcext:value-type="float">
            <text:p>203</text:p>
          </table:table-cell>
        </table:table-row>
        <table:table-row table:style-name="ro3">
          <table:table-cell table:style-name="ce2" office:value-type="string" calcext:value-type="string">
            <text:p>ANNUAL AUDIT REPORT on the NATIONAL FOOD AUTHORITY (NFA)</text:p>
          </table:table-cell>
          <table:table-cell table:style-name="ce7" office:value-type="string" calcext:value-type="string">
            <text:p>https://www.google.com.ph/url?sa=t&amp;rct=j&amp;q=&amp;esrc=s&amp;source=web&amp;cd=24&amp;ved=0ahUKEwingeG_9K_LAhVGkJQKHWBRA_w4FBAWCCMwAw&amp;url=http%3A%2F%2Fwww.nfa.gov.ph%2Ffiles%2FTransparency%2FT_COA_AAR_2011.pdf&amp;usg=AFQjCNFCXiYmsMnfyE896HdBcvZVNnsgVA&amp;sig2=v551T9pgyBtse6eq7vMCHg</text:p>
          </table:table-cell>
          <table:table-cell office:value-type="string" calcext:value-type="string">
            <text:p>PDF</text:p>
          </table:table-cell>
          <table:table-cell office:value-type="date" office:date-value="2011-12-31" calcext:value-type="date">
            <text:p>December 31, 2011</text:p>
          </table:table-cell>
          <table:table-cell office:value-type="float" office:value="165" calcext:value-type="float">
            <text:p>165</text:p>
          </table:table-cell>
        </table:table-row>
        <table:table-row table:style-name="ro4" table:number-rows-repeated="1048554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23:37.254634903</meta:creation-date>
    <dc:date>2016-03-08T17:24:10.414548977</dc:date>
    <meta:editing-duration>PT24M42S</meta:editing-duration>
    <meta:editing-cycles>16</meta:editing-cycles>
    <meta:generator>LibreOffice/4.2.8.2$Linux_x86 LibreOffice_project/420m0$Build-2</meta:generator>
    <meta:document-statistic meta:table-count="1" meta:cell-count="105" meta:object-count="0"/>
  </office:meta>
</office:document-meta>
</file>