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751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5.242cm"/>
    </style:style>
    <style:style style:name="co4" style:family="table-column">
      <style:table-column-properties fo:break-before="auto" style:column-width="7.751cm"/>
    </style:style>
    <style:style style:name="co5" style:family="table-column">
      <style:table-column-properties fo:break-before="auto" style:column-width="15.012cm"/>
    </style:style>
    <style:style style:name="co6" style:family="table-column">
      <style:table-column-properties fo:break-before="auto" style:column-width="6.74cm"/>
    </style:style>
    <style:style style:name="co7" style:family="table-column">
      <style:table-column-properties fo:break-before="auto" style:column-width="6.842cm"/>
    </style:style>
    <style:style style:name="co8" style:family="table-column">
      <style:table-column-properties fo:break-before="auto" style:column-width="6.8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6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7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18" style:family="table-cell" style:parent-style-name="Default">
      <style:text-properties style:font-name="Liberation Sans" fo:font-size="10pt" style:font-size-asian="10pt" style:font-size-complex="10pt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Mindanaw Law Jour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ource <text:s/>Journal</text:p>
          </table:table-cell>
          <table:table-cell table:style-name="ce1" office:value-type="string" calcext:value-type="string">
            <text:p>Journal Volume</text:p>
          </table:table-cell>
          <table:table-cell table:style-name="ce1" office:value-type="string" calcext:value-type="string">
            <text:p>Authors</text:p>
          </table:table-cell>
          <table:table-cell table:style-name="ce1" office:value-type="string" calcext:value-type="string">
            <text:p>Place of Publication</text:p>
          </table:table-cell>
          <table:table-cell table:style-name="ce12" office:value-type="string" calcext:value-type="string">
            <text:p>Published Date</text:p>
          </table:table-cell>
          <table:table-cell table:style-name="ce1" office:value-type="string" calcext:value-type="string">
            <text:p><text:s text:c="2"/>Number of <text:s/>Pages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calcext:value-type="string">
            <text:p>A Proposal on Judicial Reform in the Philippine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Rodolfo M. Elman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Chief Justice Panganiban's Dissent: A Brief Observation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<text:s/>4 No. 4</text:p>
          </table:table-cell>
          <table:table-cell table:style-name="ce5" office:value-type="string" calcext:value-type="string">
            <text:p>Pilariza Racho-Baldivin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5" calcext:value-type="float">
            <text:p>5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Corruption and Poverty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Abelardo L. Aportader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2" office:value-type="string" calcext:value-type="string">
            <text:p>Lawyer as Protector (How Far Can Lawyers Go to Protect their Clients' Interest?)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4" office:value-type="string" calcext:value-type="string">
            <text:p>Resci Angelli Rizada, Carell Ryza Natatez, Kristine Mae Quibod, Raja Angelie Tumanda, Ian Julius De Castro &amp; Philip Galagar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On Medical Negligence: Law and Jurisprudence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8" office:value-type="string" calcext:value-type="string">
            <text:p><text:span text:style-name="T1">Mindanao Law Journal Vol. </text:span>4 No. 4</text:p>
          </table:table-cell>
          <table:table-cell table:style-name="ce5" office:value-type="string" calcext:value-type="string">
            <text:p>Jess Zachael B. Espej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6" calcext:value-type="float">
            <text:p>6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Popularizing MOVE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2 No. 2</text:p>
          </table:table-cell>
          <table:table-cell table:style-name="ce5" office:value-type="string" calcext:value-type="string">
            <text:p>Adoracion P. Cruz-Avisad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0-08-01" calcext:value-type="date">
            <text:p>August 1, 2010</text:p>
          </table:table-cell>
          <table:table-cell table:style-name="ce5" office:value-type="float" office:value="9" calcext:value-type="float">
            <text:p>9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Reflections on being a Diplomat, a Lawyer, and Atenean, and a Man for Other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<text:s/>3 No. 3</text:p>
          </table:table-cell>
          <table:table-cell table:style-name="ce5" office:value-type="string" calcext:value-type="string">
            <text:p>Joseph Gerard B. Angeles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Responding to the Call for Restorative Justice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Adoracion P. Cruz-Avisad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The Legal Face of Gender Sensitivity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Jack Rollan Anino, Winilyn Dalanon, Konrad Ibabao, Ralph Mendoza &amp; Marydict Togonon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The Supreme Court Rules of Procedure for Environmental Case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5" office:value-type="string" calcext:value-type="string">
            <text:p>Jeffrey Jefferson Y. <text:s/>Coronel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4" calcext:value-type="float">
            <text:p>4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A Look at Small-Scale Mining in Banaybanay, Davao Oriental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9" office:value-type="string" calcext:value-type="string">
            <text:p>Mindanao Law Journal Vol. 5 No. 5</text:p>
          </table:table-cell>
          <table:table-cell table:style-name="ce10" office:value-type="string" calcext:value-type="string">
            <text:p>Maedelyn G. Amella, Rina D. Eusebio, Bernmarie G. Gentiles, Ruhiel T. Manuel, Sherwin Matucol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4-01-01" calcext:value-type="date">
            <text:p>January 1, 201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5">
          <table:table-cell table:style-name="ce3" office:value-type="string" calcext:value-type="string">
            <text:p>Arbitration: A Preferred Mode in Dispute Resolution in International Commercial Transactions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4 No. 4</text:p>
          </table:table-cell>
          <table:table-cell table:style-name="ce6" office:value-type="string" calcext:value-type="string">
            <text:p>Atty. Geraldine Quimosing-Tiu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3-01-01" calcext:value-type="date">
            <text:p>January 1, 2013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Fullfilling Mindanao's Promise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3 No. 3</text:p>
          </table:table-cell>
          <table:table-cell table:style-name="ce6" office:value-type="string" calcext:value-type="string">
            <text:p>Dr. Antonio G.M. La Viña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1-10-01" calcext:value-type="date">
            <text:p>October 1, 201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Human Rights and Gender Equality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4</text:p>
          </table:table-cell>
          <table:table-cell table:style-name="ce10" office:value-type="string" calcext:value-type="string">
            <text:p>Atty. Adoracion P. Cruz - Avisado, Ph.D.</text:p>
          </table:table-cell>
          <table:table-cell table:style-name="ce5" office:value-type="string" calcext:value-type="string">
            <text:p>Davao City</text:p>
          </table:table-cell>
          <table:table-cell table:style-name="ce15" office:value-type="date" office:date-value="2013-01-01" calcext:value-type="date">
            <text:p>January 1, 201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Legal Audit of Cases of Extra-Judicial Killing in the Philippines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2. No. 2</text:p>
          </table:table-cell>
          <table:table-cell table:style-name="ce10" office:value-type="string" calcext:value-type="string">
            <text:p>Integrated Bar of the Philippines, National Committee on Legal Aid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0-08-01" calcext:value-type="date">
            <text:p>August 1, 2010</text:p>
          </table:table-cell>
          <table:table-cell table:style-name="ce6" office:value-type="float" office:value="21" calcext:value-type="float">
            <text:p>21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Our Right to Vote: A Century After 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1</text:p>
          </table:table-cell>
          <table:table-cell table:style-name="ce6" office:value-type="string" calcext:value-type="string">
            <text:p>Hon. Reynato S. Puno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07-01-01" calcext:value-type="date">
            <text:p>January 1, 200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Rethinking Political Dynasties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5 No. 5</text:p>
          </table:table-cell>
          <table:table-cell table:style-name="ce6" office:value-type="string" calcext:value-type="string">
            <text:p>Atty. Michael Henry Ll. Yusingco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4-01-01" calcext:value-type="date">
            <text:p>January 1, 2014</text:p>
          </table:table-cell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Susceptibility to Corruption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4 No. 4</text:p>
          </table:table-cell>
          <table:table-cell table:style-name="ce6" office:value-type="string" calcext:value-type="string">
            <text:p>Atty. Arlene Lorejo-Cosape, DPA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3-01-01" calcext:value-type="date">
            <text:p>January 1, 201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The Civic Duties of Ateneans</text:p>
          </table:table-cell>
          <table:table-cell table:style-name="ce6" office:value-type="string" calcext:value-type="string">
            <text:p>PDF</text:p>
          </table:table-cell>
          <table:table-cell table:style-name="ce7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2 No.2</text:p>
          </table:table-cell>
          <table:table-cell table:style-name="ce6" office:value-type="string" calcext:value-type="string">
            <text:p>Justice Antonio T. Carpio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0-08-01" calcext:value-type="date">
            <text:p>August 1, 201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2">
          <table:table-cell table:style-name="ce3" office:value-type="string" calcext:value-type="string">
            <text:p>The Importance of International Relations in Economic Development </text:p>
          </table:table-cell>
          <table:table-cell table:style-name="ce6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6" office:value-type="string" calcext:value-type="string">
            <text:p>Mindanao Law Journal Vol. 3 No. 3</text:p>
          </table:table-cell>
          <table:table-cell table:style-name="ce6" office:value-type="string" calcext:value-type="string">
            <text:p>Atty. Joseph Gerard B. Angeles</text:p>
          </table:table-cell>
          <table:table-cell table:style-name="ce5" office:value-type="string" calcext:value-type="string">
            <text:p>Davao City</text:p>
          </table:table-cell>
          <table:table-cell table:style-name="ce14" office:value-type="date" office:date-value="2011-10-01" calcext:value-type="date">
            <text:p>October 1, 201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7" table:number-columns-repeated="7"/>
          <table:table-cell table:style-name="ce18" table:number-columns-repeated="1008"/>
        </table:table-row>
        <table:table-row table:style-name="ro6">
          <table:table-cell office:value-type="string" calcext:value-type="string">
            <text:p>Call to Implement Republic Act 8369, “The Family Courts Act of 1997”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3 No. 3</text:p>
          </table:table-cell>
          <table:table-cell table:style-name="ce5" office:value-type="string" calcext:value-type="string">
            <text:p>Adoracion P. Cruz-Avisad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conomic Integration in the Asian Region: Harmnization of law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<text:s/>Mindanao Law Journal Vol. 1 No. 1</text:p>
          </table:table-cell>
          <table:table-cell table:style-name="ce5" office:value-type="string" calcext:value-type="string">
            <text:p>Zainudin S. Malang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ender Law and Transformative Justice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<text:s/>Mindanao Law Journal Vol. 1 No. 1</text:p>
          </table:table-cell>
          <table:table-cell table:style-name="ce5" office:value-type="string" calcext:value-type="string">
            <text:p>Adoracion P. Cruz-Avisad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f Interest Rates and the New 6% per Annum Legal Interest Rate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5" office:value-type="string" calcext:value-type="string">
            <text:p><text:s/>Jazzie M. Saron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evisiting DOJ Opinion No.44 Exempting Lands Reclassified as Non-Agricultural Prior RA 6657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2 No. 2</text:p>
          </table:table-cell>
          <table:table-cell table:style-name="ce11" office:value-type="string" calcext:value-type="string">
            <text:p><text:s/>Norma v. Batul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0-08-01" calcext:value-type="date">
            <text:p>August 1, 20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takeholders Caucus on Executive Order No. 79 s. 2012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Manuel P. Quibod, Faye Risonar-Bell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he System of Checks and Balances: A look at the Commission on Appointments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Jazzie M. Saron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sufruct Schemes: Alternative Modes of Securing tenure for the Poor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2 No. 2</text:p>
          </table:table-cell>
          <table:table-cell table:style-name="ce5" office:value-type="string" calcext:value-type="string">
            <text:p>Christopher Rayos C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0-01-01" calcext:value-type="date">
            <text:p>January 1, 20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omen's Priority Legislative Agenda</text:p>
          </table:table-cell>
          <table:table-cell table:style-name="ce5" office:value-type="string" calcext:value-type="string">
            <text:p>PDF</text:p>
          </table:table-cell>
          <table:table-cell table:style-name="ce6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5" office:value-type="string" calcext:value-type="string">
            <text:p>Adoracion P. Cruz-Avisad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d in Contemporary Physic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3 No. 3</text:p>
          </table:table-cell>
          <table:table-cell table:style-name="ce5" office:value-type="string" calcext:value-type="string">
            <text:p>Daniel J. McNamar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Kakistocracy : Rule of the Unprincipled, Unethical and Unqualified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3 No. 3</text:p>
          </table:table-cell>
          <table:table-cell table:style-name="ce5" office:value-type="string" calcext:value-type="string">
            <text:p>Ronnie V. Amorado Ph.D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Assessing the Environmental Impact Assessment System: A Legal Review of the Philippine EIA System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3 No. 3</text:p>
          </table:table-cell>
          <table:table-cell table:style-name="ce5" office:value-type="string" calcext:value-type="string">
            <text:p>Atty. Raymond Quiocho Salas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The Social Responsibility of Busines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3 No. 3</text:p>
          </table:table-cell>
          <table:table-cell table:style-name="ce5" office:value-type="string" calcext:value-type="string">
            <text:p>Atty. Michael Henry Ll. Yusingc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1-10-01" calcext:value-type="date">
            <text:p>October 1, 2011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Legislating Communality: State Law and Tenure Practice Among the Banwa-on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2 No. 2</text:p>
          </table:table-cell>
          <table:table-cell table:style-name="ce5" office:value-type="string" calcext:value-type="string">
            <text:p>Augusto B. Gatmaytan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0-08-01" calcext:value-type="date">
            <text:p>August 1, 2010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Towards a Powerful Legal Advocacy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2 No. 2</text:p>
          </table:table-cell>
          <table:table-cell table:style-name="ce5" office:value-type="string" calcext:value-type="string">
            <text:p>Marcos D. Risonar, Jr.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0-08-01" calcext:value-type="date">
            <text:p>August 1, 2010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MCLE and the Lawyer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Ezarianne Diana Rose J. Gido, Nisa S. Opalla, Maria Janua B. Polinar, Dyan Aimee M. Rodriguez, Demrev C. Salazar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The Emerging Houseband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Kathleen Rose Ching, Rhea Rowena Gumia, Ciena Mae Juyo, Beverly Malaki, Erika Joy Murci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4" calcext:value-type="float">
            <text:p>4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Centralization by Stealth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4 No. 4</text:p>
          </table:table-cell>
          <table:table-cell table:style-name="ce5" office:value-type="string" calcext:value-type="string">
            <text:p>Atty. Michael Henry Ll. Yusingco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3-01-01" calcext:value-type="date">
            <text:p>January 1, 2013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Corporate Rehabilitation: Bayanihan Perspective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Pilariza Racho-Baldovino, Rollie Duamlag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table:style-name="ce4" office:value-type="string" calcext:value-type="string">
            <text:p>Who Needs Divorce in the Philippine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Charmian K. Glori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Supreme Contradictions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1 No. 1</text:p>
          </table:table-cell>
          <table:table-cell table:style-name="ce5" office:value-type="string" calcext:value-type="string">
            <text:p>Gil A. de la Band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07-08-01" calcext:value-type="date">
            <text:p>August 1, 2007</text:p>
          </table:table-cell>
          <table:table-cell table:style-name="ce5" office:value-type="float" office:value="6" calcext:value-type="float">
            <text:p>6</text:p>
          </table:table-cell>
          <table:table-cell/>
          <table:table-cell table:style-name="ce5"/>
          <table:table-cell table:number-columns-repeated="1014"/>
        </table:table-row>
        <table:table-row table:style-name="ro2">
          <table:table-cell office:value-type="string" calcext:value-type="string">
            <text:p>IPRA and the Indigenous People in Mindanao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5" office:value-type="string" calcext:value-type="string">
            <text:p>Christian Joy Bonifacio, Ankash Sohail Butt, Kim Lorenzo Calatrava, Ysmael Lorenzo Delicana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The Philippine Arbitration Case versus China on the West Philippine Sea: Excerpts and View</text:p>
          </table:table-cell>
          <table:table-cell table:style-name="ce5" office:value-type="string" calcext:value-type="string">
            <text:p>PDF</text:p>
          </table:table-cell>
          <table:table-cell table:style-name="ce5" office:value-type="string" calcext:value-type="string">
            <text:p>Mindanao Law Journal</text:p>
          </table:table-cell>
          <table:table-cell table:style-name="ce5" office:value-type="string" calcext:value-type="string">
            <text:p>Mindanao Law Journal Vol. 5 No. 5</text:p>
          </table:table-cell>
          <table:table-cell table:style-name="ce5" office:value-type="string" calcext:value-type="string">
            <text:p>Atty. Joseph Gerard B. Angeles</text:p>
          </table:table-cell>
          <table:table-cell table:style-name="ce5" office:value-type="string" calcext:value-type="string">
            <text:p>Davao City</text:p>
          </table:table-cell>
          <table:table-cell office:value-type="date" office:date-value="2014-01-01" calcext:value-type="date">
            <text:p>January 1, 2014</text:p>
          </table:table-cell>
          <table:table-cell table:style-name="ce5" office:value-type="float" office:value="10" calcext:value-type="float">
            <text:p>10</text:p>
          </table:table-cell>
          <table:table-cell/>
          <table:table-cell table:style-name="ce5"/>
          <table:table-cell table:number-columns-repeated="1014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-00-0000</text:date>, <text:time style:data-style-name="N2" text:time-value="17:51:58.196445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0:03:10.378180494</meta:creation-date>
    <dc:date>2016-05-12T18:00:25.254404207</dc:date>
    <meta:editing-duration>PT6M44S</meta:editing-duration>
    <meta:editing-cycles>4</meta:editing-cycles>
    <meta:generator>LibreOffice/4.2.8.2$Linux_x86 LibreOffice_project/420m0$Build-2</meta:generator>
    <meta:document-statistic meta:table-count="1" meta:cell-count="352" meta:object-count="0"/>
  </office:meta>
</office:document-meta>
</file>