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MALAYBALAY</text:p>
          </table:table-cell>
          <table:table-cell table:style-name="ce1" table:number-columns-repeated="2"/>
          <table:table-cell table:style-name="ce6"/>
          <table:table-cell table:style-name="ce1"/>
          <table:table-cell table:style-name="ce5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Published date</text:p>
          </table:table-cell>
          <table:table-cell table:style-name="ce1" office:value-type="string" calcext:value-type="string">
            <text:p>Number of Pages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solidated Programmed Appropriation and Obligation</text:p>
          </table:table-cell>
          <table:table-cell table:style-name="ce3" office:value-type="string" calcext:value-type="string">
            <text:p>http://www.malaybalaycity.gov.ph/Files/FDP/worksheet%2020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grammed Appropriation and Obligation by Object Expenditure</text:p>
          </table:table-cell>
          <table:table-cell table:style-name="ce3" office:value-type="string" calcext:value-type="string">
            <text:p>http://www.malaybalaycity.gov.ph/Files/FDP/PDAF%203r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struction of Managok Communal Irrigation Project</text:p>
          </table:table-cell>
          <table:table-cell table:style-name="ce3" office:value-type="string" calcext:value-type="string">
            <text:p>http://www.malaybalaycity.gov.ph/Files/FDP/MRDP%20REBID.pdf</text:p>
          </table:table-cell>
          <table:table-cell office:value-type="string" calcext:value-type="string">
            <text:p>PDF</text:p>
          </table:table-cell>
          <table:table-cell office:value-type="date" office:date-value="2013-04-01" calcext:value-type="date">
            <text:p>April 1, 2013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atement of Appropriations, Allotments, Obligation Special Education Fund</text:p>
          </table:table-cell>
          <table:table-cell table:style-name="ce3" office:value-type="string" calcext:value-type="string">
            <text:p>http://www.malaybalaycity.gov.ph/Files/FDP/SEF%20Utilization%202010.pdf</text:p>
          </table:table-cell>
          <table:table-cell office:value-type="string" calcext:value-type="string">
            <text:p>PDF</text:p>
          </table:table-cell>
          <table:table-cell office:value-type="date" office:date-value="2010-12-31" calcext:value-type="date">
            <text:p>December 31, 20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eport of Local Disaster Risk Reduction and Management Fund Utilization</text:p>
          </table:table-cell>
          <table:table-cell table:style-name="ce3" office:value-type="string" calcext:value-type="string">
            <text:p>http://www.malaybalaycity.gov.ph/Files/FDP/3RD%20QUARTER%20LDRRMF.pdf</text:p>
          </table:table-cell>
          <table:table-cell office:value-type="string" calcext:value-type="string">
            <text:p>PDF</text:p>
          </table:table-cell>
          <table:table-cell office:value-type="date" office:date-value="2013-09-30" calcext:value-type="date">
            <text:p>September 30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tement of <text:s/>Appropriations, Allotments, Obligation Fund: Special Education Fund Year</text:p>
          </table:table-cell>
          <table:table-cell table:style-name="ce3" office:value-type="string" calcext:value-type="string">
            <text:p>http://www.malaybalaycity.gov.ph/Files/FDP/Report%20on%20SEF%20Utilization.pdf</text:p>
          </table:table-cell>
          <table:table-cell office:value-type="string" calcext:value-type="string">
            <text:p>PDF</text:p>
          </table:table-cell>
          <table:table-cell office:value-type="date" office:date-value="2013-09-01" calcext:value-type="date">
            <text:p>September 1, 2013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power Complement</text:p>
          </table:table-cell>
          <table:table-cell table:style-name="ce3" office:value-type="string" calcext:value-type="string">
            <text:p>http://www.malaybalaycity.gov.ph/Files/FDP%202014/Quarter/1st/Manpower%20Complement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cio-Economic Profile Location and Administrative Boundary</text:p>
          </table:table-cell>
          <table:table-cell table:style-name="ce3" office:value-type="string" calcext:value-type="string">
            <text:p>http://www.malaybalaycity.gov.ph/Files/FDP/CITIZEN%20DUMMY%20edited%20FINISHE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port of SEF Utilization</text:p>
          </table:table-cell>
          <table:table-cell table:style-name="ce3" office:value-type="string" calcext:value-type="string">
            <text:p>http://www.malaybalaycity.gov.ph/Files/FDP%202014/Quarter/SEF%20Utilization%202013.pdf</text:p>
          </table:table-cell>
          <table:table-cell office:value-type="string" calcext:value-type="string">
            <text:p>PDF</text:p>
          </table:table-cell>
          <table:table-cell office:value-type="date" office:date-value="2013-12-31" calcext:value-type="date">
            <text:p>December 3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D Accomplishment Report</text:p>
          </table:table-cell>
          <table:table-cell table:style-name="ce3" office:value-type="string" calcext:value-type="string">
            <text:p><text:a xlink:href="http://www.malaybalaycity.gov.ph/Files/FDP%202014/Annual/GAD%20ACCOMPLISHMENT%20REPORT%20FY%202013.pdf" xlink:type="simple">http://www.malaybalaycity.gov.ph/Files/FDP%202014/Annual/GAD%20ACCOMPLISHMENT%20REPORT%20FY%202013.pdf</text:a>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atement of Receipts and Expenditure</text:p>
          </table:table-cell>
          <table:table-cell table:style-name="ce3" office:value-type="string" calcext:value-type="string">
            <text:p>http://www.malaybalaycity.gov.ph/Files/FDP/Statement%20of%20Receipts%20and%20Expenditures.pdf</text:p>
          </table:table-cell>
          <table:table-cell office:value-type="string" calcext:value-type="string">
            <text:p>PDF</text:p>
          </table:table-cell>
          <table:table-cell office:value-type="date" office:date-value="2012-09-30" calcext:value-type="date">
            <text:p>September 30, 201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2011 State of the Local Governance Report</text:p>
          </table:table-cell>
          <table:table-cell table:style-name="ce3" office:value-type="string" calcext:value-type="string">
            <text:p>http://www.malaybalaycity.gov.ph/Files/FDP/draft%20final%20SLGR%20for%202011%20%28a%29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tatement of Cash Flows</text:p>
          </table:table-cell>
          <table:table-cell table:style-name="ce3" office:value-type="string" calcext:value-type="string">
            <text:p>http://www.malaybalaycity.gov.ph/Files/FDP/Quarterly%20Statement%20of%20Cash%20Flow.pdf</text:p>
          </table:table-cell>
          <table:table-cell office:value-type="string" calcext:value-type="string">
            <text:p>PDF</text:p>
          </table:table-cell>
          <table:table-cell office:value-type="date" office:date-value="2012-08-31" calcext:value-type="date">
            <text:p>August 31, 20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port of SEF Utilization</text:p>
          </table:table-cell>
          <table:table-cell table:style-name="ce3" office:value-type="string" calcext:value-type="string">
            <text:p>http://www.malaybalaycity.gov.ph/Files/FDP/SEF%20income%20and%20Expenditure%20Estimates.pdf</text:p>
          </table:table-cell>
          <table:table-cell office:value-type="string" calcext:value-type="string">
            <text:p>PDF</text:p>
          </table:table-cell>
          <table:table-cell office:value-type="date" office:date-value="2012-09-30" calcext:value-type="date">
            <text:p>September 30, 20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ty Government of Malaybalay 2014 Annual Procurement Plan</text:p>
          </table:table-cell>
          <table:table-cell table:style-name="ce3" office:value-type="string" calcext:value-type="string">
            <text:p>http://www.malaybalaycity.gov.ph/Files/FDP%202014/Annual/Annual%20Procurement%20Plan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liquidated Cash Advance</text:p>
          </table:table-cell>
          <table:table-cell table:style-name="ce3" office:value-type="string" calcext:value-type="string">
            <text:p>http://www.malaybalaycity.gov.ph/Files/FDP%202014/Quarter/1st/Unliquidated%20Cash%20Advances%201st%20qtr%202014.pdf</text:p>
          </table:table-cell>
          <table:table-cell office:value-type="string" calcext:value-type="string">
            <text:p>PDF</text:p>
          </table:table-cell>
          <table:table-cell office:value-type="date" office:date-value="2013-03-31" calcext:value-type="date">
            <text:p>March 31, 2013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frastructure bid-out </text:p>
          </table:table-cell>
          <table:table-cell table:style-name="ce3" office:value-type="string" calcext:value-type="string">
            <text:p>http://www.malaybalaycity.gov.ph/Files/FDP%202014/Quarter/Bid%20Results%20on%20Civil%20Works,%20Goods%20and%20Services,%20and%20Consulting%20Servic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53:55.0849373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2:07:38.932131359</meta:creation-date>
    <dc:date>2016-03-19T19:55:02.843913610</dc:date>
    <meta:editing-duration>PT34M21S</meta:editing-duration>
    <meta:editing-cycles>19</meta:editing-cycles>
    <meta:generator>LibreOffice/4.2.8.2$Linux_x86 LibreOffice_project/420m0$Build-2</meta:generator>
    <meta:document-statistic meta:table-count="1" meta:cell-count="91" meta:object-count="0"/>
  </office:meta>
</office:document-meta>
</file>