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07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76">
      <style:table-cell-properties style:text-align-source="fix" style:repeat-content="false" style:vertical-align="top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3" table:default-cell-style-name="ce11"/>
        <table:table-column table:style-name="co4" table:default-cell-style-name="ce9"/>
        <table:table-row table:style-name="ro1">
          <table:table-cell table:style-name="ce1" office:value-type="string" calcext:value-type="string">
            <text:p>LBP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1">
          <table:table-cell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0" office:value-type="string" calcext:value-type="string">
            <text:p>Published date</text:p>
          </table:table-cell>
          <table:table-cell table:style-name="ce1" office:value-type="string" calcext:value-type="string">
            <text:p>Number of Pages </text:p>
          </table:table-cell>
        </table:table-row>
        <table:table-row table:style-name="ro2">
          <table:table-cell table:style-name="ce3" office:value-type="string" calcext:value-type="string">
            <text:p>Land Bank of the Philippines Organizational Structure</text:p>
          </table:table-cell>
          <table:table-cell table:style-name="ce8" office:value-type="string" calcext:value-type="string">
            <text:p>https://www.landbank.com/sites/default/files/LBP-ORGCHART-MARCH-2015.pdf</text:p>
          </table:table-cell>
          <table:table-cell office:value-type="string" calcext:value-type="string">
            <text:p>PDF</text:p>
          </table:table-cell>
          <table:table-cell office:value-type="date" office:date-value="2015-03-15" calcext:value-type="date">
            <text:p>March 15, 20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Land Bank of the Philippines Bills Payable/Borrowings</text:p>
          </table:table-cell>
          <table:table-cell table:style-name="ce8" office:value-type="string" calcext:value-type="string">
            <text:p>https://www.landbank.com/sites/default/files/Bills%20Payable%20as%20of%2012.31.13.pdf</text:p>
          </table:table-cell>
          <table:table-cell office:value-type="string" calcext:value-type="string">
            <text:p>PDF</text:p>
          </table:table-cell>
          <table:table-cell table:style-name="ce12" office:value-type="string" calcext:value-type="string">
            <text:p>11/31/1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Land Bank of the Philippines to help ease trade transactions with Nat'l Single Window program</text:p>
          </table:table-cell>
          <table:table-cell table:style-name="ce8" office:value-type="string" calcext:value-type="string">
            <text:p>https://www.landbank.com/sites/default/files//publication/2012-harvest-issue5.pdf</text:p>
          </table:table-cell>
          <table:table-cell office:value-type="string" calcext:value-type="string">
            <text:p>PDF</text:p>
          </table:table-cell>
          <table:table-cell office:value-type="date" office:date-value="2012-11-01" calcext:value-type="date">
            <text:p>November 1, 201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Land Bank of the Philippines GRANTS P2B loan for PANC</text:p>
          </table:table-cell>
          <table:table-cell table:style-name="ce8" office:value-type="string" calcext:value-type="string">
            <text:p>https://www.landbank.com/sites/default/files//publication/FOR%20WEB%20HM02%202015%20-%20FA%20-%2007162015.pdf</text:p>
          </table:table-cell>
          <table:table-cell office:value-type="string" calcext:value-type="string">
            <text:p>PDF</text:p>
          </table:table-cell>
          <table:table-cell office:value-type="date" office:date-value="2015-07-01" calcext:value-type="date">
            <text:p>July 1, 201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5" office:value-type="string" calcext:value-type="string">
            <text:p><text:span text:style-name="T1">Philippines</text:span> <text:span text:style-name="T1">veterans link with LANDBANK for pension e-services</text:span></text:p>
          </table:table-cell>
          <table:table-cell table:style-name="ce8" office:value-type="string" calcext:value-type="string">
            <text:p>https://www.landbank.com/sites/default/files//publication/2012-harvest-issue6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" office:value-type="string" calcext:value-type="string">
            <text:p>LCDFI Schlorship Programs List of Beneficiaries</text:p>
          </table:table-cell>
          <table:table-cell table:style-name="ce8" office:value-type="string" calcext:value-type="string">
            <text:p>https://www.landbank.com/sites/default/files//basic/Scholarship%20Program%20Beneficiaries.pdf</text:p>
          </table:table-cell>
          <table:table-cell office:value-type="string" calcext:value-type="string">
            <text:p>PDF</text:p>
          </table:table-cell>
          <table:table-cell office:value-type="date" office:date-value="2015-12-31" calcext:value-type="date">
            <text:p>December 31, 20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ATM Security Resetting the mindset for personal safety</text:p>
          </table:table-cell>
          <table:table-cell table:style-name="ce8" office:value-type="string" calcext:value-type="string">
            <text:p>https://www.landbank.com/sites/default/files//publication/HM%2007014%20for%20Web.pdf</text:p>
          </table:table-cell>
          <table:table-cell office:value-type="string" calcext:value-type="string">
            <text:p>PDF</text:p>
          </table:table-cell>
          <table:table-cell office:value-type="date" office:date-value="2014-07-01" calcext:value-type="date">
            <text:p>July 1, 201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We help you grow, Harvest a quarterly publication for Landbanks Clients and Partners </text:p>
          </table:table-cell>
          <table:table-cell table:style-name="ce8" office:value-type="string" calcext:value-type="string">
            <text:p>https://www.landbank.com/sites/default/files//publication/harvest-2014-issue-3.pdf</text:p>
          </table:table-cell>
          <table:table-cell office:value-type="string" calcext:value-type="string">
            <text:p>PDF</text:p>
          </table:table-cell>
          <table:table-cell office:value-type="date" office:date-value="2014-09-01" calcext:value-type="date">
            <text:p>September 1, 2014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Contracts Awarded and Name of Contractors/Suppliers/Consultants</text:p>
          </table:table-cell>
          <table:table-cell table:style-name="ce8" office:value-type="string" calcext:value-type="string">
            <text:p>https://www.landbank.com/sites/default/files/CONTRACTS%20-%20Q2.pdf</text:p>
          </table:table-cell>
          <table:table-cell office:value-type="string" calcext:value-type="string">
            <text:p>PDF</text:p>
          </table:table-cell>
          <table:table-cell office:value-type="date" office:date-value="2014-06-01" calcext:value-type="date">
            <text:p>June 1, 201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6" office:value-type="string" calcext:value-type="string">
            <text:p>Landbank in 2013 Weaving the Strands </text:p>
          </table:table-cell>
          <table:table-cell table:style-name="ce8" office:value-type="string" calcext:value-type="string">
            <text:p>https://www.landbank.com/sites/default/files//publication/2013-harvest-issue1_0.pdf</text:p>
          </table:table-cell>
          <table:table-cell office:value-type="string" calcext:value-type="string">
            <text:p>PDF</text:p>
          </table:table-cell>
          <table:table-cell office:value-type="date" office:date-value="2013-03-01" calcext:value-type="date">
            <text:p>March 1, 201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string" calcext:value-type="string">
            <text:p>LANDBANK recognized at 35th ADFIAP Awards </text:p>
          </table:table-cell>
          <table:table-cell table:style-name="ce8" office:value-type="string" calcext:value-type="string">
            <text:p>https://www.landbank.com/sites/default/files//publication/2012-harvest-issue3.pdf</text:p>
          </table:table-cell>
          <table:table-cell office:value-type="string" calcext:value-type="string">
            <text:p>PDF</text:p>
          </table:table-cell>
          <table:table-cell office:value-type="date" office:date-value="2012-06-01" calcext:value-type="date">
            <text:p>June 1, 20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7" office:value-type="string" calcext:value-type="string">
            <text:p>Land Bank of the Philippines Status of Implementation of Major Programs and Projects</text:p>
          </table:table-cell>
          <table:table-cell table:style-name="ce8" office:value-type="string" calcext:value-type="string">
            <text:p>https://www.landbank.com/sites/default/files/status-of-implem-as-of-sept-2014.pdf</text:p>
          </table:table-cell>
          <table:table-cell office:value-type="string" calcext:value-type="string">
            <text:p>PDF</text:p>
          </table:table-cell>
          <table:table-cell office:value-type="date" office:date-value="2014-09-30" calcext:value-type="date">
            <text:p>September 30, 201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Implementing Guidelines on the Capacity Building Program for LandBAnk Borowing Cooperatives <text:s/>(BCs)</text:p>
          </table:table-cell>
          <table:table-cell table:style-name="ce8" office:value-type="string" calcext:value-type="string">
            <text:p>https://www.landbank.com/sites/default/files//basic/2015-Guidelines_Capacity%20Building%20Program%20for%20BCs_0.pdf</text:p>
          </table:table-cell>
          <table:table-cell office:value-type="string" calcext:value-type="string">
            <text:p>PDF</text:p>
          </table:table-cell>
          <table:table-cell office:value-type="date" office:date-value="2015-09-15" calcext:value-type="date">
            <text:p>September 15, 201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" office:value-type="string" calcext:value-type="string">
            <text:p>Land Bank of the Philippines 2013 Annual Report</text:p>
          </table:table-cell>
          <table:table-cell table:style-name="ce8" office:value-type="string" calcext:value-type="string">
            <text:p>https://www.landbank.com/sites/default/files//publication/2013-annual-report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table:style-name="ce7" office:value-type="string" calcext:value-type="string">
            <text:p>LANDBANK Countryside Development Foundation, Inc</text:p>
          </table:table-cell>
          <table:table-cell table:style-name="ce8" office:value-type="string" calcext:value-type="string">
            <text:p>https://www.landbank.com/sites/default/files//basic/Capacity%20Building%20Program%20Beneficiaries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7" office:value-type="string" calcext:value-type="string">
            <text:p>Land <text:s/>Bank of the Philippines Status of Implementations of Major Programs <text:s/>and Projects</text:p>
          </table:table-cell>
          <table:table-cell table:style-name="ce8" office:value-type="string" calcext:value-type="string">
            <text:p>https://www.landbank.com/sites/default/files//transparency/STATUS%20OF%20IMPLEMENTATION%20OF%20MAJOR%20PROGRAMS%20%26%20PROJ.%20%2812.23.pdf</text:p>
          </table:table-cell>
          <table:table-cell office:value-type="string" calcext:value-type="string">
            <text:p>PDF</text:p>
          </table:table-cell>
          <table:table-cell office:value-type="date" office:date-value="2015-09-30" calcext:value-type="date">
            <text:p>September 30, 201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string" calcext:value-type="string">
            <text:p>Greening the Countryside Growing Productivity, Spreading Opportunity</text:p>
          </table:table-cell>
          <table:table-cell table:style-name="ce8" office:value-type="string" calcext:value-type="string">
            <text:p>https://www.landbank.com/sites/default/files//publication/2011-annual-report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118" calcext:value-type="float">
            <text:p>118</text:p>
          </table:table-cell>
        </table:table-row>
        <table:table-row table:style-name="ro3">
          <table:table-cell table:style-name="ce6" office:value-type="string" calcext:value-type="string">
            <text:p>Reaping the Fruits of Fifty Years</text:p>
          </table:table-cell>
          <table:table-cell table:style-name="ce8" office:value-type="string" calcext:value-type="string">
            <text:p>https://www.landbank.com/sites/default/files/publication/LANDBANK%202013%20Sustainability%20Report_0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table:style-name="ce6" office:value-type="string" calcext:value-type="string">
            <text:p>Growing Passion for Nation Building</text:p>
          </table:table-cell>
          <table:table-cell table:style-name="ce8" office:value-type="string" calcext:value-type="string">
            <text:p>https://www.landbank.com/sites/default/files//publication/2008-annual-report.pdf</text:p>
          </table:table-cell>
          <table:table-cell office:value-type="string" calcext:value-type="string">
            <text:p>PDF</text:p>
          </table:table-cell>
          <table:table-cell office:value-type="date" office:date-value="2008-01-01" calcext:value-type="date">
            <text:p>January 1, 2008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8" office:value-type="string" calcext:value-type="string">
            <text:p>Boosting Our Performance Transcend challenges</text:p>
          </table:table-cell>
          <table:table-cell table:style-name="ce8" office:value-type="string" calcext:value-type="string">
            <text:p>https://www.landbank.com/sites/default/files//publication/2009-annual-report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" office:value-type="string" calcext:value-type="string">
            <text:p>Creating Positive Handprints for the Future Today</text:p>
          </table:table-cell>
          <table:table-cell table:style-name="ce8" office:value-type="string" calcext:value-type="string">
            <text:p>https://www.landbank.com/sites/default/files//publication/2011-sustainability-report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6" office:value-type="string" calcext:value-type="string">
            <text:p>Sowing the Seeds of Progress </text:p>
          </table:table-cell>
          <table:table-cell table:style-name="ce8" office:value-type="string" calcext:value-type="string">
            <text:p>https://www.landbank.com/sites/default/files//publication/sustainability-report-2012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6" office:value-type="string" calcext:value-type="string">
            <text:p>Orchestrating Embracing Change </text:p>
          </table:table-cell>
          <table:table-cell table:style-name="ce8" office:value-type="string" calcext:value-type="string">
            <text:p>https://www.landbank.com/sites/default/files//publication/annual-report-20120827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table:style-name="ce6" office:value-type="string" calcext:value-type="string">
            <text:p>Amidst Change Landbank QMS</text:p>
          </table:table-cell>
          <table:table-cell table:style-name="ce8" office:value-type="string" calcext:value-type="string">
            <text:p>https://www.landbank.com/sites/default/files//publication/2013-harvest-issue2.pdf</text:p>
          </table:table-cell>
          <table:table-cell office:value-type="string" calcext:value-type="string">
            <text:p>PDF</text:p>
          </table:table-cell>
          <table:table-cell office:value-type="date" office:date-value="2013-06-01" calcext:value-type="date">
            <text:p>June 1, 201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string" calcext:value-type="string">
            <text:p>Banking on the Filipino spirit</text:p>
          </table:table-cell>
          <table:table-cell table:style-name="ce8" office:value-type="string" calcext:value-type="string">
            <text:p>https://www.landbank.com/sites/default/files//publication/2014-harvest-issue4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string" calcext:value-type="string">
            <text:p>We help Nurture our Growing Nation</text:p>
          </table:table-cell>
          <table:table-cell table:style-name="ce8" office:value-type="string" calcext:value-type="string">
            <text:p>https://www.landbank.com/sites/default/files/publication/landbank_ar_2014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table:style-name="ce6" office:value-type="string" calcext:value-type="string">
            <text:p>LandBank 2009-2010 Sustainability Report</text:p>
          </table:table-cell>
          <table:table-cell table:style-name="ce8" office:value-type="string" calcext:value-type="string">
            <text:p>https://www.landbank.com/sites/default/files/publication/2010-sustainability-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01/01/09-01/01/10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45:01.3009244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35:16.306024318</meta:creation-date>
    <dc:date>2016-03-19T19:47:14.277792934</dc:date>
    <meta:editing-duration>PT3H25M14S</meta:editing-duration>
    <meta:editing-cycles>29</meta:editing-cycles>
    <meta:generator>LibreOffice/4.2.8.2$Linux_x86 LibreOffice_project/420m0$Build-2</meta:generator>
    <meta:document-statistic meta:table-count="1" meta:cell-count="141" meta:object-count="0"/>
  </office:meta>
</office:document-meta>
</file>