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2cm"/>
    </style:style>
    <style:style style:name="co2" style:family="table-column">
      <style:table-column-properties fo:break-before="auto" style:column-width="13.561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5.3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ans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4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5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7">
      <style:text-properties style:font-name="Liberation Sans"/>
    </style:style>
    <style:style style:name="ce17" style:family="table-cell" style:parent-style-name="Default">
      <style:table-cell-properties fo:background-color="transparent"/>
      <style:text-properties style:use-window-font-color="true" style:font-name="Liberation Sans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"/>
    </style:style>
    <style:style style:name="ce20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danao Container Terminal Project </text:p>
          </table:table-cell>
          <table:table-cell office:value-type="string" calcext:value-type="string">
            <text:p>http://www2.jica.go.jp/en/evaluation/pdf/2009_PH-P213_4.pdf</text:p>
          </table:table-cell>
          <table:table-cell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1" calcext:value-type="float">
            <text:p>21</text:p>
          </table:table-cell>
          <table:table-cell table:style-name="ce18"/>
          <table:table-cell table:number-columns-repeated="1018"/>
        </table:table-row>
        <table:table-row table:style-name="ro2">
          <table:table-cell office:value-type="string" calcext:value-type="string">
            <text:p>Building in Mindanao:Major Donors Approaches for Reconstruction</text:p>
          </table:table-cell>
          <table:table-cell table:style-name="ce5" office:value-type="string" calcext:value-type="string">
            <text:p>http://jica-ri.jica.go.jp/IFIC_and_JBICI-Studies/jica-ri/publication/archives/jbic/report/review/pdf/37_1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8-08-01" calcext:value-type="date">
            <text:p>08/01/08</text:p>
          </table:table-cell>
          <table:table-cell table:style-name="ce12" office:value-type="float" office:value="11" calcext:value-type="float">
            <text:p>11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South Mindanao Integrated Coastal Zone Management Project </text:p>
          </table:table-cell>
          <table:table-cell office:value-type="string" calcext:value-type="string">
            <text:p>http://www2.jica.go.jp/en/evaluation/pdf/2009_PH-P194_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9-01-01" calcext:value-type="date">
            <text:p>01/01/09</text:p>
          </table:table-cell>
          <table:table-cell table:style-name="ce12" office:value-type="float" office:value="34" calcext:value-type="float">
            <text:p>3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Autonomous Region in Muslim Mindanao Human CapacityDevelopment Project</text:p>
          </table:table-cell>
          <table:table-cell table:style-name="ce5" office:value-type="string" calcext:value-type="string">
            <text:p>http://www.jica.go.jp/english/our_work/evaluation/tech_and_grant/project/term/asia/c8h0vm000001rr8t-att/philippines_2012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3-31" calcext:value-type="date">
            <text:p>03/31/13</text:p>
          </table:table-cell>
          <table:table-cell table:style-name="ce12" office:value-type="float" office:value="10" calcext:value-type="float">
            <text:p>10</text:p>
          </table:table-cell>
          <table:table-cell table:style-name="ce18"/>
          <table:table-cell table:number-columns-repeated="1018"/>
        </table:table-row>
        <table:table-row table:style-name="ro2">
          <table:table-cell office:value-type="string" calcext:value-type="string">
            <text:p>Topographic Mapping for Peace and Development In Mindanao </text:p>
            <text:p>in the Republic of the Philippines </text:p>
          </table:table-cell>
          <table:table-cell table:style-name="ce5" office:value-type="string" calcext:value-type="string">
            <text:p>http://open_jicareport.jica.go.jp/pdf/12111670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2-01" calcext:value-type="date">
            <text:p>02/01/13</text:p>
          </table:table-cell>
          <table:table-cell table:style-name="ce12" office:value-type="float" office:value="20" calcext:value-type="float">
            <text:p>20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Ex-Post Evaluation of Japanese ODA Loan Mindanao Sustainable Settlement Area Development Project</text:p>
          </table:table-cell>
          <table:table-cell table:style-name="ce9" office:value-type="string" calcext:value-type="string">
            <text:p>www2.jica.go.jp/en/evaluation/pdf/2012_PH-P222_4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9" calcext:value-type="float">
            <text:p>39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Philippine-Japan Friendship Highway (Mindanao Section) Rehabilitation Project, Phase I and II </text:p>
          </table:table-cell>
          <table:table-cell office:value-type="string" calcext:value-type="string">
            <text:p><text:a xlink:href="http://www2.jica.go.jp/en/evaluation/pdf/2009_PH-P206_4.pdf" xlink:type="simple">http://www2.jica.go.jp/en/evaluation/pdf/2009_PH-P206_4.pdf</text:a>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0" calcext:value-type="float">
            <text:p>2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Mindanao Sustainable Agrarian and Agriculture Development Project</text:p>
          </table:table-cell>
          <table:table-cell table:style-name="ce5" office:value-type="string" calcext:value-type="string">
            <text:p>http://www.jica.go.jp/french/news/press/pdf/120330_02_05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Supporting Peace and Development in Mindanao</text:p>
          </table:table-cell>
          <table:table-cell table:style-name="ce5" office:value-type="string" calcext:value-type="string">
            <text:p>http://www.jica.go.jp/english/publications/j-world/c8h0vm000091cwsc-att/1501_02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1-01" calcext:value-type="date">
            <text:p>01/01/15</text:p>
          </table:table-cell>
          <table:table-cell table:style-name="ce12" office:value-type="float" office:value="2" calcext:value-type="float">
            <text:p>2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Mindanao’s conflict---affected areas receive affected areas receive affected areas receive BTCBTCBTC---JICA’s Quick Impact Projects JICA’s Quick Impact Projects JICA’s Quick Impact Projects </text:p>
          </table:table-cell>
          <table:table-cell table:style-name="ce5" office:value-type="string" calcext:value-type="string">
            <text:p>http://www.jica.go.jp/project/philippines/009/newsletter/ku57pq00001xjxzp-att/newsletter_0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3-01" calcext:value-type="date">
            <text:p>03/01/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HE STUDY FOR SOCIO-ECONOMIC RECONSTRUCTION AND DEVELOPMENT THE STUDY FOR SOCIO-ECONOMIC RECONSTRUCTION AND DEVELOPMENT OF CONFLICT-AFFECTED AREAS IN MINDANAO <text:s text:c="2"/></text:p>
          </table:table-cell>
          <table:table-cell table:style-name="ce5" office:value-type="string" calcext:value-type="string">
            <text:p>http://www.jica.go.jp/english/our_work/social_environmental/archive/pro_asia/pdf/phi09_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5" calcext:value-type="float">
            <text:p>3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 calcext:value-type="string">
            <text:p>State Building in Fragile Situations: Japanese Aid Experiences in Cambodia, Afghanistan and Mindanao</text:p>
          </table:table-cell>
          <table:table-cell table:style-name="ce5" office:value-type="string" calcext:value-type="string">
            <text:p>https://jica-ri.jica.go.jp/publication/assets/JICA-RI_WP_No.5_2010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3-01" calcext:value-type="date">
            <text:p>03/01/10</text:p>
          </table:table-cell>
          <table:table-cell table:style-name="ce12" office:value-type="float" office:value="67" calcext:value-type="float">
            <text:p>6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ProgressiveEducationalSupportandAcceleratedCommunity‐basedEntrepreneurshipinMindanao(PEACE‐Mindanao</text:p>
          </table:table-cell>
          <table:table-cell table:style-name="ce5" office:value-type="string" calcext:value-type="string">
            <text:p>http://www.jica.go.jp/philippine/english/office/others/pdf/news08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5-09-01" calcext:value-type="date">
            <text:p>09/01/05</text:p>
          </table:table-cell>
          <table:table-cell table:style-name="ce12" office:value-type="float" office:value="4" calcext:value-type="float">
            <text:p>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2" office:value-type="string" calcext:value-type="string">
            <text:p>Gender Profile of the Philippines</text:p>
          </table:table-cell>
          <table:table-cell table:style-name="ce2" office:value-type="string" calcext:value-type="string">
            <text:p>http://gwweb.jica.go.jp/km/FSubject1501.nsf/3b8a2d403517ae4549256f2d002e1dcc/74875bed7d20467349257b010026a259/$FILE/ATTWG5JF.pdf/%E8%A6%81%E7%B4%84%E8%8B%B1%E8%AA%9E%E7%89%88%202008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7" calcext:value-type="float">
            <text:p>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JICA Operation Map Sustainable Economic Growth Aimed at Creating Employment Opportunities</text:p>
          </table:table-cell>
          <table:table-cell table:style-name="ce5" office:value-type="string" calcext:value-type="string">
            <text:p>http://www.jica.go.jp/philippine/english/office/topics/pdf/publications_1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ICA Philippines NEWSLETTER 2010</text:p>
          </table:table-cell>
          <table:table-cell table:style-name="ce5" office:value-type="string" calcext:value-type="string">
            <text:p>http://www.jica.go.jp/philippine/english/office/others/pdf/newsletter3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3-01" calcext:value-type="date">
            <text:p>03/01/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REPARATORY SURVEY REPORT ON THE PROJECT FOR COMMUNITY DEVELOPMENT IN CONFLICT-AFFECTED AREAS IN MINDANAO</text:p>
          </table:table-cell>
          <table:table-cell table:style-name="ce5" office:value-type="string" calcext:value-type="string">
            <text:p>http://open_jicareport.jica.go.jp/pdf/12229969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2-01" calcext:value-type="date">
            <text:p>02/01/15</text:p>
          </table:table-cell>
          <table:table-cell table:style-name="ce12" office:value-type="float" office:value="151" calcext:value-type="float">
            <text:p>151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Peacebuilding Support for Preventing Relapse of Conflicts</text:p>
          </table:table-cell>
          <table:table-cell table:style-name="ce5" office:value-type="string" calcext:value-type="string">
            <text:p>http://www.jica.go.jp/english/publications/reports/annual/2014/c8h0vm000090s8nn-att/2014_27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News From Philippines JICA signs new project in Mindanao as support to Bangsamoro gov’t in 2016</text:p>
          </table:table-cell>
          <table:table-cell table:style-name="ce5" office:value-type="string" calcext:value-type="string">
            <text:p>http://www.jica.go.jp/philippine/english/office/others/c8h0vm00004hvijl-att/newsletter3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7-01" calcext:value-type="date">
            <text:p>07/01/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rastructure and Peacebuilding</text:p>
          </table:table-cell>
          <table:table-cell table:style-name="ce5" office:value-type="string" calcext:value-type="string">
            <text:p>http://www.jica.go.jp/english/publications/reports/annual/2014/c8h0vm000090s8nn-att/2014_2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ICA 2013 INCLUSIVE AND DYNAMIC DEVELOPMENT</text:p>
          </table:table-cell>
          <table:table-cell table:style-name="ce5" office:value-type="string" calcext:value-type="string">
            <text:p>http://www.jica.go.jp/philippine/english/office/others/c8h0vm000001iudx-att/report_201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2" office:value-type="float" office:value="19" calcext:value-type="float">
            <text:p>19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Improvement in Power Grid Project </text:p>
          </table:table-cell>
          <table:table-cell table:style-name="ce5" office:value-type="string" calcext:value-type="string">
            <text:p>http://www.jica.go.jp/english/our_work/evaluation/oda_loan/post/2004/pdf/2-27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7-01" calcext:value-type="date">
            <text:p>07/01/03</text:p>
          </table:table-cell>
          <table:table-cell table:style-name="ce12" office:value-type="float" office:value="16" calcext:value-type="float">
            <text:p>1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 calcext:value-type="string">
            <text:p>President’s Speech to Seminar on Peace, Development, and Human Security in Mindanao.</text:p>
          </table:table-cell>
          <table:table-cell table:style-name="ce5" office:value-type="string" calcext:value-type="string">
            <text:p>http://www.jica.go.jp/english/news/press/jica_archive/2006/pdf/sep2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ICA, <text:s/>BTC <text:s/>officials <text:s/>sign Minutes of Meeting for the CCDP-B in 2013</text:p>
          </table:table-cell>
          <table:table-cell table:style-name="ce5" office:value-type="string" calcext:value-type="string">
            <text:p>http://www.jica.go.jp/project/philippines/009/newsletter/ku57pq00001xjxzp-att/newsletter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12-01" calcext:value-type="date">
            <text:p>12/01/14</text:p>
          </table:table-cell>
          <table:table-cell table:style-name="ce12" office:value-type="float" office:value="6" calcext:value-type="float">
            <text:p>6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2" office:value-type="string" calcext:value-type="string">
            <text:p>Gender Equality and Women’s Empowerment</text:p>
          </table:table-cell>
          <table:table-cell table:style-name="ce5" office:value-type="string" calcext:value-type="string">
            <text:p>http://gwweb.jica.go.jp/km/FSubject1501.nsf/3b8a2d403517ae4549256f2d002e1dcc/1ecb21e149cffdf8492572f20009da4a/$FILE/ATT6UU0M.pdf/%E3%80%90%E3%83%95%E3%82%A3%E3%83%AA%E3%83%94%E3%83%B3%E3%80%91%E8%8B%B1%E6%96%87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ILIPPINES: Country Gender Profile</text:p>
          </table:table-cell>
          <table:table-cell table:style-name="ce5" office:value-type="string" calcext:value-type="string">
            <text:p>http://www.jica.go.jp/english/our_work/thematic_issues/gender/background/pdf/e08phi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8-07-01" calcext:value-type="date">
            <text:p>07/01/08</text:p>
          </table:table-cell>
          <table:table-cell table:style-name="ce12" office:value-type="float" office:value="89" calcext:value-type="float">
            <text:p>89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Autonomous Region of Muslim Mindanao (ARMM)PROJECT DURATION: July 2013 –June 2016</text:p>
          </table:table-cell>
          <table:table-cell table:style-name="ce5" office:value-type="string" calcext:value-type="string">
            <text:p>http://www.jica.go.jp/project/english/philippines/009/outline/c8h0vm00009i0pzi-att/outline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5-01" calcext:value-type="date">
            <text:p>05/01/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pter 4 Development of Infrastructures other than Ports</text:p>
          </table:table-cell>
          <table:table-cell table:style-name="ce9" office:value-type="string" calcext:value-type="string">
            <text:p>http://open_jicareport.jica.go.jp/pdf/11758661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ural Water Supply Project (IV) </text:p>
          </table:table-cell>
          <table:table-cell table:style-name="ce5" office:value-type="string" calcext:value-type="string">
            <text:p>http://www.jica.go.jp/english/our_work/evaluation/oda_loan/post/2002/pdf/090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07-01" calcext:value-type="date">
            <text:p>07/01/0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prehensive Capacity Development Program for Bangsamoro(CCDP-B)</text:p>
          </table:table-cell>
          <table:table-cell table:style-name="ce5" office:value-type="string" calcext:value-type="string">
            <text:p>http://www.jica.go.jp/project/english/philippines/009/outline/c8h0vm00009i0pzi-att/outline_1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9-01" calcext:value-type="date">
            <text:p>09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mmary of Environmental and Social Considerations in Development Study (Preparatory Study) </text:p>
          </table:table-cell>
          <table:table-cell table:style-name="ce5" office:value-type="string" calcext:value-type="string">
            <text:p>http://www.jica.go.jp/english/our_work/social_environmental/archive/pro_asia/pdf/phi14_0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p Figures</text:p>
          </table:table-cell>
          <table:table-cell table:style-name="ce5" office:value-type="string" calcext:value-type="string">
            <text:p>http://open_jicareport.jica.go.jp/pdf/11721966_06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egional Telecommunications Development Project in Region III</text:p>
          </table:table-cell>
          <table:table-cell table:style-name="ce5" office:value-type="string" calcext:value-type="string">
            <text:p>http://www.jica.go.jp/english/our_work/evaluation/oda_loan/post/2003/pdf/2-20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ter System Development for the Indigenous People</text:p>
          </table:table-cell>
          <table:table-cell office:value-type="string" calcext:value-type="string">
            <text:p>http://www.jica.go.jp/philippine/english/office/others/pdf/news1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6-04-01" calcext:value-type="date">
            <text:p>04/01/0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IR TRANSPORTATION OFFICE DEPARTMENT OF TRANSPORTATION AND COMMUNICATIONS</text:p>
          </table:table-cell>
          <table:table-cell office:value-type="string" calcext:value-type="string">
            <text:p>http://open_jicareport.jica.go.jp/pdf/11741162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10-01" calcext:value-type="date">
            <text:p>10/01/03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wer Agusan Development Project</text:p>
          </table:table-cell>
          <table:table-cell office:value-type="string" calcext:value-type="string">
            <text:p>http://www2.jica.go.jp/en/evaluation/pdf/2009_PH-P87_4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40" calcext:value-type="float">
            <text:p>40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 calcext:value-type="string">
            <text:p>SOCIO-ECONOMIC PROFILE AND ASSESSMENT OF CONFLICT-AFFECTED AREAS IN MINDANAO (CAAM) </text:p>
          </table:table-cell>
          <table:table-cell table:style-name="ce5" office:value-type="string" calcext:value-type="string">
            <text:p>http://open_jicareport.jica.go.jp/pdf/11991320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long road for the Atamanobo</text:p>
          </table:table-cell>
          <table:table-cell table:style-name="ce5" office:value-type="string" calcext:value-type="string">
            <text:p>http://www.jica.go.jp/philippine/english/office/topics/pdf/publications_04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dvancing Women’s Participation and Leadership for </text:p>
            <text:p>Peacebuilding: The role of development Agencies</text:p>
          </table:table-cell>
          <table:table-cell table:style-name="ce5" office:value-type="string" calcext:value-type="string">
            <text:p><text:a xlink:href="http://www.jica.go.jp/information/seminar/2015/ku57pq00001pql58-att/20150827_01_04.pdf" xlink:type="simple">http://www.jica.go.jp/information/seminar/2015/ku57pq00001pql58-att/20150827_01_04.pdf</text:a>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8-27" calcext:value-type="date">
            <text:p>08/27/1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x-ante Evaluation</text:p>
          </table:table-cell>
          <table:table-cell table:style-name="ce5" office:value-type="string" calcext:value-type="string">
            <text:p>http://www.jica.go.jp/english/our_work/evaluation/oda_loan/economic_cooperation/c8h0vm000001rdjt-att/philippines120330_06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utlook on Philippines’ Infrastructure Sector (perspective from Japan)</text:p>
          </table:table-cell>
          <table:table-cell table:style-name="ce5" office:value-type="string" calcext:value-type="string">
            <text:p>http://www.jica.go.jp/information/seminar/2014/ku57pq00001o0nbl-att/20141107_01p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10-01" calcext:value-type="date">
            <text:p>10/01/1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ICA, CAAP to Improve Air Traffic</text:p>
          </table:table-cell>
          <table:table-cell table:style-name="ce5" office:value-type="string" calcext:value-type="string">
            <text:p>http://www.jica.go.jp/philippine/english/office/others/pdf/newsletter3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5-01" calcext:value-type="date">
            <text:p>05/01/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New Geographic Information System for Bangsamoro Areas (GIS) Development Plan for the Bangsamoro</text:p>
          </table:table-cell>
          <table:table-cell table:style-name="ce5" office:value-type="string" calcext:value-type="string">
            <text:p>http://www.jica.go.jp/project/english/philippines/009/outline/c8h0vm00009i0pzi-att/outline_1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5-01" calcext:value-type="date">
            <text:p>05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iroshima Declaration on Realization of the Bangsamoro</text:p>
          </table:table-cell>
          <table:table-cell table:style-name="ce5" office:value-type="string" calcext:value-type="string">
            <text:p>http://www.jica.go.jp/topics/news/2014/ku57pq00001mv4ra-att/20140627_01_07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6-25" calcext:value-type="date">
            <text:p>06/25/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nder Equality and Women’s Empowerment in Agriculture</text:p>
          </table:table-cell>
          <table:table-cell office:value-type="string" calcext:value-type="string">
            <text:p><text:a xlink:href="http://www.jica.go.jp/english/publications/j-world/c8h0vm00008wrfb4-att/1409_07.pdf" xlink:type="simple">http://www.jica.go.jp/english/publications/j-world/c8h0vm00008wrfb4-att/1409_07.pdf</text:a></text:p>
          </table:table-cell>
          <table:table-cell table:style-name="ce11" office:value-type="string" calcext:value-type="string">
            <text:p>PDF</text:p>
          </table:table-cell>
          <table:table-cell table:style-name="ce14" office:value-type="date" office:date-value="2014-09-01" calcext:value-type="date">
            <text:p>2014-09-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HE STUDY FOR SOCIO-ECONOMIC RECONSTRUCTION AND DEVELOPMENT THE STUDY FOR SOCIO-ECONOMIC RECONSTRUCTION AND DEVELOPMENT OF CONFLICT-AFFECTED AREAS IN MINDANAO Final Summary <text:s/></text:p>
          </table:table-cell>
          <table:table-cell table:style-name="ce5" office:value-type="string" calcext:value-type="string">
            <text:p>http://open_jicareport.jica.go.jp/pdf/11991312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9-11-01" calcext:value-type="date">
            <text:p>11/01/09</text:p>
          </table:table-cell>
          <table:table-cell table:style-name="ce12" office:value-type="float" office:value="31" calcext:value-type="float">
            <text:p>31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string" calcext:value-type="string">
            <text:p>Comprehensive Capacity Development Program for Bangsamoro(CCDP-B) Human Resource Development</text:p>
          </table:table-cell>
          <table:table-cell table:style-name="ce5" office:value-type="string" calcext:value-type="string">
            <text:p>http://www.jica.go.jp/project/english/philippines/009/outline/c8h0vm00009i0pzi-att/outline_0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12-01" calcext:value-type="date">
            <text:p>12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nagement Development Program for ARMM Top Officials</text:p>
          </table:table-cell>
          <table:table-cell table:style-name="ce5" office:value-type="string" calcext:value-type="string">
            <text:p>http://www.jica.go.jp/project/english/philippines/009/outline/c8h0vm00009i0pzi-att/outline_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11-01" calcext:value-type="date">
            <text:p>11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yte-Bohol Interconnection Project</text:p>
          </table:table-cell>
          <table:table-cell table:style-name="ce5" office:value-type="string" calcext:value-type="string">
            <text:p>http://www.jica.go.jp/english/our_work/evaluation/oda_loan/post/2007/pdf/project12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2-01" calcext:value-type="date">
            <text:p>02/01/07</text:p>
          </table:table-cell>
          <table:table-cell table:style-name="ce12" office:value-type="float" office:value="15" calcext:value-type="float">
            <text:p>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 calcext:value-type="string">
            <text:p>EVOLUTION OF JAPAN’S OFFICIAL DEVELOPMENT <text:s/>ASSISTANCE</text:p>
          </table:table-cell>
          <table:table-cell table:style-name="ce5" office:value-type="string" calcext:value-type="string">
            <text:p>http://www.jica.go.jp/philippine/english/office/topics/c8h0vm00008t460t-att/oda60anniversary_0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 - 1 APPENDIX C1-1: PROJECT STEERING COMMITTEE </text:p>
          </table:table-cell>
          <table:table-cell office:value-type="string" calcext:value-type="string">
            <text:p>http://open_jicareport.jica.go.jp/pdf/11991338_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4-11" calcext:value-type="date">
            <text:p>04/11/07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ood Forecasting and Warning System for Dam Operation Project (II)</text:p>
          </table:table-cell>
          <table:table-cell table:style-name="ce5" office:value-type="string" calcext:value-type="string">
            <text:p>http://www.jica.go.jp/english/our_work/evaluation/oda_loan/post/1999/pdf/3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1998-10-01" calcext:value-type="date">
            <text:p>10/01/9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JICA News Letter No.9 2010</text:p>
          </table:table-cell>
          <table:table-cell table:style-name="ce5" office:value-type="string" calcext:value-type="string">
            <text:p>https://jica-ri.jica.go.jp/ja/mailmagazine/backnumber/pdf/english.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3-01" calcext:value-type="date">
            <text:p>03/01/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HE STUDY FOR SOCIO-ECONOMIC RECONSTRUCTION AND DEVELOPMENT THE STUDY FOR SOCIO-ECONOMIC RECONSTRUCTION AND DEVELOPMENT OF CONFLICT-AFFECTED AREAS IN MINDANAO FINAL REPORT VOLUME <text:s/>II <text:s text:c="2"/></text:p>
          </table:table-cell>
          <table:table-cell table:style-name="ce5" office:value-type="string" calcext:value-type="string">
            <text:p>http://open_jicareport.jica.go.jp/pdf/11987419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3-01" calcext:value-type="date">
            <text:p>03/01/10</text:p>
          </table:table-cell>
          <table:table-cell table:style-name="ce12" office:value-type="float" office:value="55" calcext:value-type="float">
            <text:p>5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string" calcext:value-type="string">
            <text:p>Major achievements of JICA-JAXA collaboration</text:p>
          </table:table-cell>
          <table:table-cell table:style-name="ce5" office:value-type="string" calcext:value-type="string">
            <text:p>http://www.jica.go.jp/english/news/press/2014/c8h0vm00008rayuo-att/140423_02_0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hilippine-Japan Friendship Highway Rehabilitation Project (I) (II) </text:p>
          </table:table-cell>
          <table:table-cell table:style-name="ce5" office:value-type="string" calcext:value-type="string">
            <text:p>http://www.jica.go.jp/english/our_work/evaluation/oda_loan/post/2007/pdf/project09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2-01" calcext:value-type="date">
            <text:p>02/01/07</text:p>
          </table:table-cell>
          <table:table-cell table:style-name="ce12" office:value-type="float" office:value="17" calcext:value-type="float">
            <text:p>1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string" calcext:value-type="string">
            <text:p>Flood Risk Management Project for Cagayan River, Tagoloan River and Imus River</text:p>
          </table:table-cell>
          <table:table-cell table:style-name="ce5" office:value-type="string" calcext:value-type="string">
            <text:p>http://www.jica.go.jp/french/news/press/pdf/120330_02_0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4-01" calcext:value-type="date">
            <text:p>04/01/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untry Profile on Disability</text:p>
          </table:table-cell>
          <table:table-cell table:style-name="ce5" office:value-type="string" calcext:value-type="string">
            <text:p>http://gwweb.jica.go.jp/km/FSubject0601.nsf/3b8a2d403517ae4549256f2d002e1dcc/54a619bb76fd92034925727d0008246b/$FILE/Philippines%282002%2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03-01" calcext:value-type="date">
            <text:p>03/01/0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pport to Disabled War Victim in ARMM and Sorrounding Areas</text:p>
          </table:table-cell>
          <table:table-cell table:style-name="ce5" office:value-type="string" calcext:value-type="string">
            <text:p>http://www.jica.go.jp/philippine/english/office/others/pdf/news1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6-02-01" calcext:value-type="date">
            <text:p>02/01/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h Crop Distribution Systems in the Philippines</text:p>
          </table:table-cell>
          <table:table-cell table:style-name="ce5" office:value-type="string" calcext:value-type="string">
            <text:p>http://jica-ri.jica.go.jp/IFIC_and_JBICI-Studies/jica-ri/publication/archives/jbic/report/paper/pdf/rp12_e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03-01" calcext:value-type="date">
            <text:p>03/01/02</text:p>
          </table:table-cell>
          <table:table-cell table:style-name="ce12" office:value-type="float" office:value="114" calcext:value-type="float">
            <text:p>114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In the fight aginst Ebola, former JICA trainee sets remarklable example</text:p>
          </table:table-cell>
          <table:table-cell table:style-name="ce5" office:value-type="string" calcext:value-type="string">
            <text:p>http://www.jica.go.jp/usa/english/office/others/newsletter/2014/c8h0vm000090vv14-att/nov-dec201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12-01" calcext:value-type="date">
            <text:p>12/01/14</text:p>
          </table:table-cell>
          <table:table-cell table:style-name="ce12" office:value-type="float" office:value="11" calcext:value-type="float">
            <text:p>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 calcext:value-type="string">
            <text:p>JICA’s Regional Activities</text:p>
          </table:table-cell>
          <table:table-cell table:style-name="ce5" office:value-type="string" calcext:value-type="string">
            <text:p>http://www.jica.go.jp/english/publications/reports/annual/2003/pdf/20030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2" office:value-type="float" office:value="8" calcext:value-type="float">
            <text:p>8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ALIGNMENT SELECTION OF DAVAO CITY BYPASS</text:p>
          </table:table-cell>
          <table:table-cell table:style-name="ce5" office:value-type="string" calcext:value-type="string">
            <text:p>http://open_jicareport.jica.go.jp/pdf/12185252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TA COLLECTION SURVEY ON SITUATION OF NATIONWIDE FLOOD FORECASTING AND WARNING SYSTEM IN THE REPUBLIC OF THE PHILIPPINES FINAL REPORT</text:p>
          </table:table-cell>
          <table:table-cell table:style-name="ce5" office:value-type="string" calcext:value-type="string">
            <text:p>http://open_jicareport.jica.go.jp/pdf/12126470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9-01" calcext:value-type="date">
            <text:p>09/01/13</text:p>
          </table:table-cell>
          <table:table-cell table:style-name="ce12" office:value-type="float" office:value="207" calcext:value-type="float">
            <text:p>207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PREPARATORY SURVEY FOR METRO MANILA INTERCHANGE CONSTRUCTION PROJECT (VI) IN THE REPUBLIC OF THE PHILIPPINES FINAL REPORT</text:p>
          </table:table-cell>
          <table:table-cell table:style-name="ce5" office:value-type="string" calcext:value-type="string">
            <text:p>http://open_jicareport.jica.go.jp/pdf/1212071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2-11-01" calcext:value-type="date">
            <text:p>11/01/12</text:p>
          </table:table-cell>
          <table:table-cell table:style-name="ce12" office:value-type="float" office:value="174" calcext:value-type="float">
            <text:p>17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 calcext:value-type="string">
            <text:p>Internal Ex-Post Evaluation for Technical Cooperation Project </text:p>
          </table:table-cell>
          <table:table-cell table:style-name="ce5" office:value-type="string" calcext:value-type="string">
            <text:p>http://www2.jica.go.jp/en/evaluation/pdf/2012_0600881_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mplementing health Reform towards Rapid Reduction in Maternal and Neonatal Mortality</text:p>
          </table:table-cell>
          <table:table-cell table:style-name="ce5" office:value-type="string" calcext:value-type="string">
            <text:p>http://www.jica.go.jp/project/english/philippines/007/materials/c8h0vm000094iynv-att/materials_02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2-12-01" calcext:value-type="date">
            <text:p>12/01/12</text:p>
          </table:table-cell>
          <table:table-cell table:style-name="ce12" office:value-type="float" office:value="255" calcext:value-type="float">
            <text:p>25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 calcext:value-type="string">
            <text:p>APPENDIX N1-1: SEDP PRESENTATION-WORKSHOP</text:p>
          </table:table-cell>
          <table:table-cell table:style-name="ce5" office:value-type="string" calcext:value-type="string">
            <text:p>http://open_jicareport.jica.go.jp/pdf/11991338_07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69" calcext:value-type="float">
            <text:p>269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string" calcext:value-type="string">
            <text:p>Agrarian Reform Infrastructure Support Project</text:p>
          </table:table-cell>
          <table:table-cell table:style-name="ce5" office:value-type="string" calcext:value-type="string">
            <text:p>http://www.jica.go.jp/english/our_work/evaluation/oda_loan/post/2002/pdf/Part2_1-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1-11-01" calcext:value-type="date">
            <text:p>11/01/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r Enhancement of Growth and Contribution to </text:p>
            <text:p>Regional Common Challenges</text:p>
          </table:table-cell>
          <table:table-cell table:style-name="ce5" office:value-type="string" calcext:value-type="string">
            <text:p>http://www.jica.go.jp/english/publications/reports/annual/2014/c8h0vm000090s8nn-att/2014_07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rogram Goals and OverviewJICA’s Path for Development Activities</text:p>
          </table:table-cell>
          <table:table-cell table:style-name="ce5" office:value-type="string" calcext:value-type="string">
            <text:p>http://www.jica.go.jp/english/publications/reports/annual/2014/c8h0vm000090s8nn-att/2014_06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search Framework for the Study on Gender Mainstreaming in the Area of Peace-building &amp; Disaster Risk Reduction</text:p>
          </table:table-cell>
          <table:table-cell table:style-name="ce5" office:value-type="string" calcext:value-type="string">
            <text:p>http://www.jica.go.jp/information/seminar/2015/ku57pq00001pql58-att/20150827_01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tional and Regional Plans The Master Plan Study on the Strategy for the Improvement of National Airports: Final Report</text:p>
          </table:table-cell>
          <table:table-cell table:style-name="ce5" office:value-type="string" calcext:value-type="string">
            <text:p>http://open_jicareport.jica.go.jp/pdf/11819745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36" calcext:value-type="float">
            <text:p>236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5" office:value-type="string" calcext:value-type="string">
            <text:p>Support for Establishing a Base for Nation-Building and Achieving Inclusive Development</text:p>
          </table:table-cell>
          <table:table-cell table:style-name="ce5" office:value-type="string" calcext:value-type="string">
            <text:p>http://www.jica.go.jp/english/publications/reports/annual/2013/c8h0vm00008m8edo-att/2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MM Industry Clustering Capacity Enhancement Project (AICCEP)</text:p>
          </table:table-cell>
          <table:table-cell table:style-name="ce5" office:value-type="string" calcext:value-type="string">
            <text:p>http://www.jica.go.jp/project/english/philippines/009/outline/c8h0vm00009i0pzi-att/outline_07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March 2014-June 20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tivities of JICA on Poverty Alleviation</text:p>
            <text:p>and Flood Disaster Mitigation</text:p>
          </table:table-cell>
          <table:table-cell table:style-name="ce5" office:value-type="string" calcext:value-type="string">
            <text:p>http://open_jicareport.jica.go.jp/pdf/11724895_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57" calcext:value-type="float">
            <text:p>357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THIRD PARTY OPINION JICA Supported Projects in the Philippines </text:p>
          </table:table-cell>
          <table:table-cell table:style-name="ce5" office:value-type="string" calcext:value-type="string">
            <text:p><text:a xlink:href="http://www.jica.go.jp/english/our_work/evaluation/oda_loan/post/2008/pdf/project08_third.pdf" xlink:type="simple">http://www.jica.go.jp/english/our_work/evaluation/oda_loan/post/2008/pdf/project08_third.pdf</text:a>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9-02-06" calcext:value-type="date">
            <text:p>02/06/0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id Effectiveness to Infrastructure:</text:p>
            <text:p>A Comparative Study of East Asia and Sub-Saharan Africa</text:p>
          </table:table-cell>
          <table:table-cell table:style-name="ce5" office:value-type="string" calcext:value-type="string">
            <text:p>http://jica-ri.jica.go.jp/IFIC_and_JBICI-Studies/jica-ri/research/archives/jbic/pdf/rp36_e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8-07-01" calcext:value-type="date">
            <text:p>07/01/08</text:p>
          </table:table-cell>
          <table:table-cell table:style-name="ce12" office:value-type="float" office:value="68" calcext:value-type="float">
            <text:p>68</text:p>
          </table:table-cell>
          <table:table-cell table:style-name="ce18"/>
          <table:table-cell table:number-columns-repeated="1018"/>
        </table:table-row>
        <table:table-row table:style-name="ro1">
          <table:table-cell office:value-type="string" calcext:value-type="string">
            <text:p>Final Report 2009 Part II</text:p>
          </table:table-cell>
          <table:table-cell office:value-type="string" calcext:value-type="string">
            <text:p>http://open_jicareport.jica.go.jp/pdf/11991312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6" calcext:value-type="float">
            <text:p>36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Comprehensive Cooperation toward ASEAN Integration 2005</text:p>
          </table:table-cell>
          <table:table-cell table:style-name="ce5" office:value-type="string" calcext:value-type="string">
            <text:p>http://www.jica.go.jp/english/publications/reports/annual/2005/pdf/036-03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5-01-01" calcext:value-type="date">
            <text:p>01/01/05</text:p>
          </table:table-cell>
          <table:table-cell table:style-name="ce12" office:value-type="float" office:value="4" calcext:value-type="float">
            <text:p>4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Short-term Impacts on Students Performance</text:p>
          </table:table-cell>
          <table:table-cell table:style-name="ce5" office:value-type="string" calcext:value-type="string">
            <text:p>http://www.jica.go.jp/usa/english/office/topics/pdf/topics_111220_0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1-12-01" calcext:value-type="date">
            <text:p>12/01/11</text:p>
          </table:table-cell>
          <table:table-cell table:style-name="ce12" office:value-type="float" office:value="22" calcext:value-type="float">
            <text:p>22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Comprehensive Cooperation toward ASEAN Integration 2007</text:p>
          </table:table-cell>
          <table:table-cell table:style-name="ce5" office:value-type="string" calcext:value-type="string">
            <text:p>http://www.jica.go.jp/english/publications/reports/annual/2007/pdf/036-03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1-01" calcext:value-type="date">
            <text:p>01/01/07</text:p>
          </table:table-cell>
          <table:table-cell table:style-name="ce12" office:value-type="float" office:value="4" calcext:value-type="float">
            <text:p>4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string" calcext:value-type="string">
            <text:p>JICA-MARINA The Study on Domestic Shipping Development Plan in the Philippines (DSDP) Final report 2003</text:p>
          </table:table-cell>
          <table:table-cell table:style-name="ce5" office:value-type="string" calcext:value-type="string">
            <text:p>http://open_jicareport.jica.go.jp/pdf/11809522_0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ICA-MARINA The Study on Domestic Shipping Development Plan in the Philippines (DSDP) Final report 2004</text:p>
          </table:table-cell>
          <table:table-cell table:style-name="ce5" office:value-type="string" calcext:value-type="string">
            <text:p>http://open_jicareport.jica.go.jp/pdf/11809522_05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untermeasure Selection Process for Each Disaster Type</text:p>
          </table:table-cell>
          <table:table-cell table:style-name="ce5" office:value-type="string" calcext:value-type="string">
            <text:p>http://open_jicareport.jica.go.jp/pdf/11856416_05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6-01" calcext:value-type="date">
            <text:p>06/01/0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national Cooperation Movements in FY 2006</text:p>
          </table:table-cell>
          <table:table-cell office:value-type="string" calcext:value-type="string">
            <text:p>http://www.jica.go.jp/english/publications/reports/annual/2007/pdf/15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6-01-01" calcext:value-type="date">
            <text:p>01/01/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crete Initiatives ofJICA’s Programs in Fiscal 2010</text:p>
          </table:table-cell>
          <table:table-cell table:style-name="ce5" office:value-type="string" calcext:value-type="string">
            <text:p>http://www.jica.go.jp/english/publications/reports/annual/2011/pdf/07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1-01" calcext:value-type="date">
            <text:p>01/01/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xtra High Voltage Transmission Line Project Stage I, II </text:p>
          </table:table-cell>
          <table:table-cell office:value-type="string" calcext:value-type="string">
            <text:p>http://www.jica.go.jp/english/our_work/evaluation/oda_loan/post/2002/pdf/078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10-01" calcext:value-type="date">
            <text:p>10/01/0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TC-JICA hosts Preparatory Training on the Local Gov't. Code, Omnibus Code of the Philippines</text:p>
          </table:table-cell>
          <table:table-cell table:style-name="ce5" office:value-type="string" calcext:value-type="string">
            <text:p>http://www.jica.go.jp/project/philippines/009/newsletter/ku57pq00001xjxzp-att/newsletter_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6-01" calcext:value-type="date">
            <text:p>06/01/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ICA Annual Report 2011</text:p>
          </table:table-cell>
          <table:table-cell table:style-name="ce5" office:value-type="string" calcext:value-type="string">
            <text:p>http://www.jica.go.jp/english/publications/reports/annual/2011/pdf/a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1-11-01" calcext:value-type="date">
            <text:p>11/01/11</text:p>
          </table:table-cell>
          <table:table-cell table:style-name="ce12" office:value-type="float" office:value="240" calcext:value-type="float">
            <text:p>240</text:p>
          </table:table-cell>
          <table:table-cell table:style-name="ce18"/>
          <table:table-cell table:number-columns-repeated="1018"/>
        </table:table-row>
        <table:table-row table:style-name="ro2">
          <table:table-cell office:value-type="string" calcext:value-type="string">
            <text:p>60 Years of International Cooperation—JICA’s Contribution</text:p>
          </table:table-cell>
          <table:table-cell table:style-name="ce5" office:value-type="string" calcext:value-type="string">
            <text:p>http://www.jica.go.jp/english/publications/reports/annual/2014/c8h0vm000090s8nn-att/2014_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angsamoroDevelopment Agency (BDA) Transitional Development Plan</text:p>
          </table:table-cell>
          <table:table-cell table:style-name="ce5" office:value-type="string" calcext:value-type="string">
            <text:p>http://www.jica.go.jp/project/english/philippines/009/outline/c8h0vm00009i0pzi-att/outline_1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4-01" calcext:value-type="date">
            <text:p>04/01/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vite Export Processing Zone Development Project </text:p>
          </table:table-cell>
          <table:table-cell table:style-name="ce5" office:value-type="string" calcext:value-type="string">
            <text:p>http://www.jica.go.jp/english/our_work/evaluation/oda_loan/post/2004/pdf/2-24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7-01" calcext:value-type="date">
            <text:p>07/01/0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HE STUDY on STRENGTHENING OF NIA’s MANAGEMENT SYSTEM Final Report Volume II</text:p>
          </table:table-cell>
          <table:table-cell office:value-type="string" calcext:value-type="string">
            <text:p><text:a xlink:href="http://open_jicareport.jica.go.jp/pdf/11661444_01.pdf" xlink:type="simple">http://open_jicareport.jica.go.jp/pdf/11661444_01.pdf</text:a>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1-10-01" calcext:value-type="date">
            <text:p>10/01/01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PANESE GRANT AID FOR HUMAN RESOURCE DEVELOPMENT SCHOLARSHIP (JDS) in the Republic of the Philippines</text:p>
          </table:table-cell>
          <table:table-cell table:style-name="ce5" office:value-type="string" calcext:value-type="string">
            <text:p>http://www.jica.go.jp/activities/schemes/grant_aid/summary/ku57pq00001mopqi-att/reference_0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evelopmentInclusive and dynamic</text:p>
          </table:table-cell>
          <table:table-cell table:style-name="ce5" office:value-type="string" calcext:value-type="string">
            <text:p>http://www.jica.go.jp/philippine/english/office/topics/pdf/publications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0-01-01" calcext:value-type="date">
            <text:p>01/01/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 Overview of JICA’s Programs 2014</text:p>
          </table:table-cell>
          <table:table-cell table:style-name="ce5" office:value-type="string" calcext:value-type="string">
            <text:p>http://www.jica.go.jp/english/publications/reports/annual/2015/c8h0vm00009q82bm-att/2015_05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1-01" calcext:value-type="date">
            <text:p>01/01/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STER PLAN STUDY ON WATER RESOURCES MANAGEMENT IN THE REPUBLIC OF THE PHILIPPINES FINAL REPORT VOL. III-1</text:p>
          </table:table-cell>
          <table:table-cell table:style-name="ce5" office:value-type="string" calcext:value-type="string">
            <text:p>http://open_jicareport.jica.go.jp/pdf/11462801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1998-08-01" calcext:value-type="date">
            <text:p>08/01/9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Y2009 Ex-Post Evaluation Findings and Reports</text:p>
          </table:table-cell>
          <table:table-cell table:style-name="ce5" office:value-type="string" calcext:value-type="string">
            <text:p>http://www.jica.go.jp/english/our_work/evaluation/reports/2010/pdf/detailed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9-01-01" calcext:value-type="date">
            <text:p>01/01/0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sues on Recycling Industry Development in the Philippines</text:p>
          </table:table-cell>
          <table:table-cell table:style-name="ce5" office:value-type="string" calcext:value-type="string">
            <text:p>http://open_jicareport.jica.go.jp/pdf/11882404_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nter for Micro‐Hydro Technology for Rural Electrification</text:p>
          </table:table-cell>
          <table:table-cell table:style-name="ce5" office:value-type="string" calcext:value-type="string">
            <text:p>http://www.jica.go.jp/philippine/english/office/others/pdf/news0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5-11-01" calcext:value-type="date">
            <text:p>11/01/0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uccesses and Challenges in University-Industry </text:p>
            <text:p>Collaboration for Accelerating Indonesian Economic Growth SEMINAR</text:p>
          </table:table-cell>
          <table:table-cell table:style-name="ce5" office:value-type="string" calcext:value-type="string">
            <text:p>http://www.jica.go.jp/indonesia/office/information/press/ku57pq00000qucl6-att/130912_0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9-18" calcext:value-type="date">
            <text:p>09/18/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st of Evaluation on Individual Project in Japanese FY 2011 <text:s/>Ex-Ante Evaluation (273 Projects)</text:p>
          </table:table-cell>
          <table:table-cell table:style-name="ce5" office:value-type="string" calcext:value-type="string">
            <text:p>http://www.jica.go.jp/english/our_work/evaluation/reports/2012/c8h0vm00006f8m60-att/part3-4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ws From Philippines JICA, NEA partner up to address </text:p>
            <text:p>system loss problems</text:p>
          </table:table-cell>
          <table:table-cell table:style-name="ce5" office:value-type="string" calcext:value-type="string">
            <text:p>http://www.jica.go.jp/philippine/english/office/others/c8h0vm00004hvijl-att/newsletter35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3-01" calcext:value-type="date">
            <text:p>03/01/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reparatory Survey on Japanese Grant Aid for Human Resource Development Scholarship in the Republic of the Philippines Final Report</text:p>
          </table:table-cell>
          <table:table-cell table:style-name="ce5" office:value-type="string" calcext:value-type="string">
            <text:p>http://open_jicareport.jica.go.jp/pdf/12231940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4-01" calcext:value-type="date">
            <text:p>04/01/15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y Development to Support Sustainable Development of the Region Growing Up with Japan</text:p>
          </table:table-cell>
          <table:table-cell table:style-name="ce5" office:value-type="string" calcext:value-type="string">
            <text:p>http://www.jica.go.jp/english/publications/reports/annual/2015/c8h0vm00009q82bm-att/2015_08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1-01" calcext:value-type="date">
            <text:p>01/01/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inal Report On the Data Collection Survey On Utilization of Clean Alternative Energy in the Republic of the Philippines (Executive Summary)</text:p>
          </table:table-cell>
          <table:table-cell table:style-name="ce5" office:value-type="string" calcext:value-type="string">
            <text:p>http://open_jicareport.jica.go.jp/pdf/12057196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2-03-01" calcext:value-type="date">
            <text:p>03/01/12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verty Profile Executive summary 2008</text:p>
          </table:table-cell>
          <table:table-cell office:value-type="string" calcext:value-type="string">
            <text:p><text:a xlink:href="http://www.jica.go.jp/activities/issues/poverty/profile/pdf/philippines_e.pdf" xlink:type="simple">http://www.jica.go.jp/activities/issues/poverty/profile/pdf/philippines_e.pdf</text:a>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8-07-01" calcext:value-type="date">
            <text:p>07/01/0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ublic of the Philippines</text:p>
            <text:p>Preparatory Survey on Water Supply and Sewerage</text:p>
            <text:p>Development in the West Zone of Metro Manila</text:p>
          </table:table-cell>
          <table:table-cell table:style-name="ce5" office:value-type="string" calcext:value-type="string">
            <text:p>http://open_jicareport.jica.go.jp/pdf/1212236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7-01" calcext:value-type="date">
            <text:p>07/01/13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tro Cebu Development Project </text:p>
          </table:table-cell>
          <table:table-cell office:value-type="string" calcext:value-type="string">
            <text:p>http://www.jica.go.jp/english/our_work/evaluation/oda_loan/post/2002/pdf/091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11-01" calcext:value-type="date">
            <text:p>11/01/0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gazpi PLSD Project</text:p>
          </table:table-cell>
          <table:table-cell office:value-type="string" calcext:value-type="string">
            <text:p>http://www.jica.go.jp/philippine/english/office/others/pdf/news13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6-06-01" calcext:value-type="date">
            <text:p>06/01/0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tegic Cooperation for Sharing Prosperity between Japan and Southeast Asia</text:p>
          </table:table-cell>
          <table:table-cell table:style-name="ce5" office:value-type="string" calcext:value-type="string">
            <text:p>http://www.jica.go.jp/english/publications/reports/annual/2013/c8h0vm00008m8edo-att/07_0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ubstation Expansion Project</text:p>
          </table:table-cell>
          <table:table-cell table:style-name="ce5" office:value-type="string" calcext:value-type="string">
            <text:p>http://www.jica.go.jp/english/our_work/evaluation/oda_loan/post/2002/pdf/077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08-01" calcext:value-type="date">
            <text:p>08/01/0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xamples of ODA Loan-Financed</text:p>
            <text:p>Projects by Priority Areas</text:p>
          </table:table-cell>
          <table:table-cell table:style-name="ce5" office:value-type="string" calcext:value-type="string">
            <text:p>http://www.jica.go.jp/english/publications/jbic_archive/annual/oda_2004/pdf/loan_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orking for Human security: JiCa’s experience</text:p>
          </table:table-cell>
          <table:table-cell table:style-name="ce5" office:value-type="string" calcext:value-type="string">
            <text:p>http://repository.ri.jica.go.jp/dspace/bitstream/10685/125/1/Chapter_10_offprint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ICA 2013 Annual Report</text:p>
          </table:table-cell>
          <table:table-cell table:style-name="ce5" office:value-type="string" calcext:value-type="string">
            <text:p>http://www.jica.go.jp/english/publications/reports/annual/2013/c8h0vm00008m8edo-att/a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aseline Project Finding and Preparation Study For JICA’s Assistance to the Health Sector of the Philippines </text:p>
          </table:table-cell>
          <table:table-cell table:style-name="ce5" office:value-type="string" calcext:value-type="string">
            <text:p>http://open_jicareport.jica.go.jp/pdf/11788718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4-01-01" calcext:value-type="date">
            <text:p>01/01/04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reparatory Survey for The Batangas-Manila Natural Gas Pipeline Project (Batman 1) including the Entire Gas Value Chain (LNG Facility, Regasification Facility, Pipeline, Offtake Facility)</text:p>
          </table:table-cell>
          <table:table-cell table:style-name="ce5" office:value-type="string" calcext:value-type="string">
            <text:p>http://open_jicareport.jica.go.jp/pdf/12244950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11-01" calcext:value-type="date">
            <text:p>11/01/14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uman Security in Practice: The Philippine Experience(s) from the Perspective of Different Stakeholders</text:p>
          </table:table-cell>
          <table:table-cell table:style-name="ce9" office:value-type="string" calcext:value-type="string">
            <text:p>https://jica-ri.jica.go.jp/publication/assets/JICA-RI_WP_No.98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3-01" calcext:value-type="date">
            <text:p>03/01/15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ocal Government Units Support Credit Program</text:p>
          </table:table-cell>
          <table:table-cell table:style-name="ce5" office:value-type="string" calcext:value-type="string">
            <text:p>http://www.jica.go.jp/english/our_work/evaluation/oda_loan/post/2008/pdf/e_project20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11-01" calcext:value-type="date">
            <text:p>11/01/0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THE MASTER PLAN STUDY <text:s/>ON <text:s text:c="2"/>THE STRATEGY FOR THE IMPROVEMENT OF NATIONAL <text:s/>AIRPORTS IN THE REPUBLIC OF THE PHILIPPINES Final Report 2006</text:p>
          </table:table-cell>
          <table:table-cell table:style-name="ce5" office:value-type="string" calcext:value-type="string">
            <text:p>http://open_jicareport.jica.go.jp/pdf/11819745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6-03-01" calcext:value-type="date">
            <text:p>03/01/06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HIPPING AND SHIPPING RELATED INDUSTRIES</text:p>
          </table:table-cell>
          <table:table-cell table:style-name="ce5" office:value-type="string" calcext:value-type="string">
            <text:p>http://open_jicareport.jica.go.jp/pdf/11809522_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periment on the Effective Arrangement of Spur Dikes as Counter measure Against Bank Erosion in Agos River </text:p>
          </table:table-cell>
          <table:table-cell table:style-name="ce5" office:value-type="string" calcext:value-type="string">
            <text:p>http://www.jica.go.jp/project/philippines/0600933/04/pdf/report_0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1-01" calcext:value-type="date">
            <text:p>01/01/0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nvironmental Equipment Project for Power Plants </text:p>
          </table:table-cell>
          <table:table-cell office:value-type="string" calcext:value-type="string">
            <text:p>http://www.jica.go.jp/english/our_work/evaluation/oda_loan/post/2002/pdf/076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2-09-01" calcext:value-type="date">
            <text:p>09/01/0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udy on Guidelines for Assessing Port Development Priorities including Acceptable Performance Levels in ASEAN </text:p>
          </table:table-cell>
          <table:table-cell table:style-name="ce5" office:value-type="string" calcext:value-type="string">
            <text:p>http://open_jicareport.jica.go.jp/pdf/12022869_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dex of Case Studies</text:p>
          </table:table-cell>
          <table:table-cell table:style-name="ce5" office:value-type="string" calcext:value-type="string">
            <text:p>http://www.jica.go.jp/english/publications/reports/annual/2014/c8h0vm000090s8nn-att/2014_7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ewable Energy-based Electrification Projects</text:p>
          </table:table-cell>
          <table:table-cell table:style-name="ce5" office:value-type="string" calcext:value-type="string">
            <text:p>http://gwweb.jica.go.jp/km/FSubject0901.nsf/03a114c1448e2ca449256f2b003e6f57/598c938efc388ba84925767b0012a03f/$FILE/Guide_on_social_preparation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9-06-01" calcext:value-type="date">
            <text:p>06/01/09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HE STUDY ON STRENGTHENING OF NIA’s MANAGEMENT SYSTEM Final Report Vol. I</text:p>
          </table:table-cell>
          <table:table-cell table:style-name="ce5" office:value-type="string" calcext:value-type="string">
            <text:p>http://open_jicareport.jica.go.jp/pdf/11661436_0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Oct 1,2001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rtnerships with NGOs and Other Organizations</text:p>
          </table:table-cell>
          <table:table-cell table:style-name="ce5" office:value-type="string" calcext:value-type="string">
            <text:p>http://www.jica.go.jp/english/publications/reports/annual/2010/pdf/49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roject of Enhancement of Local Governance and Community Empowerment in Micro-watersheds in Misamis Oriental Inception Report</text:p>
          </table:table-cell>
          <table:table-cell office:value-type="string" calcext:value-type="string">
            <text:p>http://www.jica.go.jp/project/philippines/0600956/04/pdf/inception_e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8-01-01" calcext:value-type="date">
            <text:p>01/01/0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ICA’s Path for Development Activities</text:p>
          </table:table-cell>
          <table:table-cell table:style-name="ce5" office:value-type="string" calcext:value-type="string">
            <text:p>http://www.jica.go.jp/english/publications/reports/annual/2015/c8h0vm00009q82bm-att/2015_06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1-01" calcext:value-type="date">
            <text:p>01/01/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curity and Safety Management</text:p>
          </table:table-cell>
          <table:table-cell table:style-name="ce5" office:value-type="string" calcext:value-type="string">
            <text:p>http://www.jica.go.jp/english/publications/reports/annual/2015/c8h0vm00009q82bm-att/2015_59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1-01" calcext:value-type="date">
            <text:p>01/01/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shing Ports Development Project (II</text:p>
          </table:table-cell>
          <table:table-cell office:value-type="string" calcext:value-type="string">
            <text:p>http://www.jica.go.jp/english/our_work/evaluation/oda_loan/post/2003/pdf/2-19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12-01" calcext:value-type="date">
            <text:p>12/01/0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acebuilding Support for Preventing Relapse of Conflicts</text:p>
          </table:table-cell>
          <table:table-cell table:style-name="Default" office:value-type="string" calcext:value-type="string">
            <text:p>http://www.jica.go.jp/english/publications/reports/annual/2015/c8h0vm00009q82bm-att/2015_25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onthly Activity Report of JICA Malaysia Office （The January 2012 issue</text:p>
          </table:table-cell>
          <table:table-cell office:value-type="string" calcext:value-type="string">
            <text:p>http://www.jica.go.jp/malaysia/english/office/others/pdf/newsletter2012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2-01-01" calcext:value-type="date">
            <text:p>01/01/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ntribution of Infrastructure toEconomic Growth andPoverty Reduction</text:p>
          </table:table-cell>
          <table:table-cell table:style-name="ce5" office:value-type="string" calcext:value-type="string">
            <text:p>http://www.jica.go.jp/english/our_work/evaluation/oda_loan/post/2004/pdf/theme_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arifying Gender Responsive Development Issues, Needs, and Impacts</text:p>
          </table:table-cell>
          <table:table-cell table:style-name="ce5" office:value-type="string" calcext:value-type="string">
            <text:p>http://www.jica.go.jp/english/publications/reports/annual/2015/c8h0vm00009q82bm-att/2015_26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ICA-MARINA The Study on Domestic Shipping Development Plan in the Philippines (DSDP) Final Report</text:p>
          </table:table-cell>
          <table:table-cell office:value-type="string" calcext:value-type="string">
            <text:p>http://open_jicareport.jica.go.jp/pdf/11809522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arifying Gender Responsive Development Issues, Needs, and Impact</text:p>
          </table:table-cell>
          <table:table-cell table:style-name="ce5" office:value-type="string" calcext:value-type="string">
            <text:p>http://www.jica.go.jp/english/publications/reports/annual/2014/c8h0vm000090s8nn-att/2014_25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ICA 2014 Annual Report</text:p>
          </table:table-cell>
          <table:table-cell table:style-name="ce5" office:value-type="string" calcext:value-type="string">
            <text:p>http://www.jica.go.jp/english/publications/reports/annual/2014/c8h0vm000090s8nn-att/2014_a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1-01" calcext:value-type="date">
            <text:p>01/01/14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st of External Evaluators in FY2013</text:p>
          </table:table-cell>
          <table:table-cell table:style-name="ce5" office:value-type="string" calcext:value-type="string">
            <text:p>http://www.jica.go.jp/english/our_work/evaluation/reports/2014/c8h0vm00009ga6st-att/reference_03_2014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gion-Specific Activities and Initiatives</text:p>
          </table:table-cell>
          <table:table-cell table:style-name="ce5" office:value-type="string" calcext:value-type="string">
            <text:p>http://www.jica.go.jp/english/publications/reports/annual/2012/c8h0vm00002qe6vj-att/06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1-01-01" calcext:value-type="date">
            <text:p>01/01/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ematic Guidelineson Peacebuilding</text:p>
          </table:table-cell>
          <table:table-cell table:style-name="ce5" office:value-type="string" calcext:value-type="string">
            <text:p>http://www.jica.go.jp/english/our_work/thematic_issues/peace/pdf/guideline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1-02-01" calcext:value-type="date">
            <text:p>02/01/1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EA・VECO Rural Electrification Project</text:p>
          </table:table-cell>
          <table:table-cell office:value-type="string" calcext:value-type="string">
            <text:p>http://www.jica.go.jp/english/our_work/evaluation/oda_loan/post/2004/pdf/2-26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7-01" calcext:value-type="date">
            <text:p>07/01/0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ICA President Tanaka Visits Cuba, Announces Additional Human Resource Development Efforts</text:p>
          </table:table-cell>
          <table:table-cell table:style-name="ce5" office:value-type="string" calcext:value-type="string">
            <text:p>http://www.jica.go.jp/usa/english/office/others/newsletter/2015/c8h0vm00009kjhwb-att/jul-aug2015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8-01" calcext:value-type="date">
            <text:p>08/01/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he Study on The Irrigators Association Strengthening Project in National Irrigation Systems</text:p>
          </table:table-cell>
          <table:table-cell table:style-name="ce5" office:value-type="string" calcext:value-type="string">
            <text:p>http://open_jicareport.jica.go.jp/pdf/11726346_0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7-01" calcext:value-type="date">
            <text:p>07/01/03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NEX III : GEOLOGY</text:p>
          </table:table-cell>
          <table:table-cell office:value-type="string" calcext:value-type="string">
            <text:p>http://open_jicareport.jica.go.jp/pdf/11871191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ICA, NEDA sign grant agreements for mini-hydropower development</text:p>
          </table:table-cell>
          <table:table-cell table:style-name="ce5" office:value-type="string" calcext:value-type="string">
            <text:p>http://www.jica.go.jp/philippine/english/office/others/c8h0vm00004hvijl-att/newsletter37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5-01" calcext:value-type="date">
            <text:p>05/01/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outh Luzon Expressway Construction Project (I)</text:p>
          </table:table-cell>
          <table:table-cell table:style-name="ce5" office:value-type="string" calcext:value-type="string">
            <text:p>http://www.jica.go.jp/english/our_work/evaluation/oda_loan/post/2003/pdf/2-18_full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arcoal, compost, mokusakuGoing green in La Trinidad</text:p>
          </table:table-cell>
          <table:table-cell office:value-type="string" calcext:value-type="string">
            <text:p>http://www.jica.go.jp/philippine/english/office/topics/pdf/publications_11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e Republic of the PhilippinesPreparatory Survey onAmbulatory Surgical Center and HospitalDevelopment Project(PPP Infrastructure Project) Final Report </text:p>
          </table:table-cell>
          <table:table-cell table:style-name="ce5" office:value-type="string" calcext:value-type="string">
            <text:p>http://open_jicareport.jica.go.jp/pdf/12184891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5-02-01" calcext:value-type="date">
            <text:p>02/01/1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NEX PIIC_9-6 QUESTIONNAIRE FOR INTERVIEW SURVEY </text:p>
          </table:table-cell>
          <table:table-cell office:value-type="string" calcext:value-type="string">
            <text:p>http://open_jicareport.jica.go.jp/pdf/11999356_04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E MASTER PLAN AND FEASIBILITY STUDY ON THE ESTABLISHMENT OF AN ASEANROLL-ON/ROLL-OFF (RO-RO) SHIPPING NETWORKAND SHORT SEA SHIPPING</text:p>
          </table:table-cell>
          <table:table-cell office:value-type="string" calcext:value-type="string">
            <text:p>http://open_jicareport.jica.go.jp/pdf/12120655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3-03-01" calcext:value-type="date">
            <text:p>03/01/13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EPARATORY SURVEY REPORT ON THE PROJECT FOR REHABILITATION OF METEOROLOGICAL RADAR SYSTEM IN GUIUAN IN THE REPUBLIC OF THE PHILIPPINES </text:p>
          </table:table-cell>
          <table:table-cell office:value-type="string" calcext:value-type="string">
            <text:p>http://open_jicareport.jica.go.jp/pdf/12151775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4-05-01" calcext:value-type="date">
            <text:p>05/01/14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CA’s Cooperation on Disaster ManagementToward Mainstreaming Disaster Risk Reduction─Building Disaster Resilient Societies</text:p>
          </table:table-cell>
          <table:table-cell table:style-name="ce8" office:value-type="string" calcext:value-type="string">
            <text:p>http://gwweb.jica.go.jp/km/FSubject0301.nsf/ff4eb182720efa0f49256bc20018fd25/3958a0a725aba98549257a7900124f29/$FILE/E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string" calcext:value-type="string">
            <text:p>N/A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 develop the best water source for water supply</text:p>
          </table:table-cell>
          <table:table-cell table:style-name="Default" office:value-type="string" calcext:value-type="string">
            <text:p>http://open_jicareport.jica.go.jp/pdf/11858362_02.pdf</text:p>
          </table:table-cell>
          <table:table-cell table:style-name="ce11"/>
          <table:table-cell table:style-name="ce15" office:value-type="string" calcext:value-type="string">
            <text:p>N/A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4Philippines“Calaca II Coal-fired Thermal Power Plant Project”“Calaca II Coal-fired Thermal Power Plant Project Additional Financing”</text:p>
          </table:table-cell>
          <table:table-cell table:style-name="ce8" office:value-type="string" calcext:value-type="string">
            <text:p>http://www.jica.go.jp/english/our_work/evaluation/oda_loan/post/1999/pdf/02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1999-03-01" calcext:value-type="date">
            <text:p>March 1, 1999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port on the Review of Implementation of JICA Guidelines for Environmental and Social Considerations </text:p>
          </table:table-cell>
          <table:table-cell table:style-name="ce8" office:value-type="string" calcext:value-type="string">
            <text:p>http://www.jica.go.jp/english/our_work/social_environmental/archive/reviews/pdf/review_guidelines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08-01-01" calcext:value-type="date">
            <text:p>January 1, 200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dako OGATAPresidenJapan International Cooperation Agency12KATA PENGANTAR</text:p>
          </table:table-cell>
          <table:table-cell table:style-name="ce10" office:value-type="string" calcext:value-type="string">
            <text:p>http://www.jica.go.jp/indonesia/indonesian/office/others/pdf/brochure01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string" calcext:value-type="string">
            <text:p>N/A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etailed Design Study Report of New Bohol Airport Construction and Sustainable Environment Protection Project </text:p>
          </table:table-cell>
          <table:table-cell table:style-name="Default" office:value-type="string" calcext:value-type="string">
            <text:p>http://open_jicareport.jica.go.jp/pdf/12126058_01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13-09-01" calcext:value-type="date">
            <text:p>September 1, 2013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tion-Wide Survey for Geothermal Resources </text:p>
          </table:table-cell>
          <table:table-cell table:style-name="Default" office:value-type="string" calcext:value-type="string">
            <text:p>http://open_jicareport.jica.go.jp/pdf/11864576_02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string" calcext:value-type="string">
            <text:p>N/A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x-post Risk Management Among Rural Filipino Farm Households </text:p>
          </table:table-cell>
          <table:table-cell table:style-name="Default" office:value-type="string" calcext:value-type="string">
            <text:p>https://jica-ri.jica.go.jp/publication/assets/JICA-RI_WP_No.67_2014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14-03-01" calcext:value-type="date">
            <text:p>March 1, 20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om Concept to Practice exploring productive partnerships </text:p>
          </table:table-cell>
          <table:table-cell table:style-name="ce8" office:value-type="string" calcext:value-type="string">
            <text:p>http://jica-ri.jica.go.jp/IFIC_and_JBICI-Studies/english/publications/reports/study/capacity/pdf/200402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04-02-06" calcext:value-type="date">
            <text:p>February 6, 200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jects Implemented in FY 2004</text:p>
          </table:table-cell>
          <table:table-cell table:style-name="ce8" office:value-type="string" calcext:value-type="string">
            <text:p>http://www.jica.go.jp/english/publications/reports/annual/2005/pdf/ann2005e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string" calcext:value-type="string">
            <text:p>N/A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ernal and Child Health Project</text:p>
          </table:table-cell>
          <table:table-cell table:style-name="Default" office:value-type="string" calcext:value-type="string">
            <text:p>http://www.jica.go.jp/project/philippines/0600894/04/pdf/01_2007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07-01-01" calcext:value-type="date">
            <text:p>January 1, 200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ward Inclusive and Dynamic Development</text:p>
          </table:table-cell>
          <table:table-cell table:style-name="ce8" office:value-type="string" calcext:value-type="string">
            <text:p>http://www.jica.go.jp/english/our_work/evaluation/reports/2012/c8h0vm00006f8m60-att/full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12-01-01" calcext:value-type="date">
            <text:p>January 1, 201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 message de la présidente de la JICA</text:p>
          </table:table-cell>
          <table:table-cell table:style-name="Default" office:value-type="string" calcext:value-type="string">
            <text:p>http://www.jica.go.jp/french/publications/annual/2011/pdf/all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11-11-01" calcext:value-type="date">
            <text:p>November 1, 2011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PAN INTERNATIONAL COOPERATION AGENCY MAKASSAR FIELD OFFICE </text:p>
          </table:table-cell>
          <table:table-cell table:style-name="Default" office:value-type="string" calcext:value-type="string">
            <text:p>http://open_jicareport.jica.go.jp/pdf/11881430_02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date" office:date-value="2008-03-01" calcext:value-type="date">
            <text:p>March 1, 200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CONOMIC ANALYSIS OF LOCAL INDUSTRIES AND BUSINESSES IN THE ARMM</text:p>
          </table:table-cell>
          <table:table-cell office:value-type="string" calcext:value-type="string">
            <text:p>http://open_jicareport.jica.go.jp/pdf/12042131_02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x-Post Evaluation of Japanese ODA Loan Project Metro Cebu Development Project (III) (Cebu South Reclamation and Cebu South Coastal Road) </text:p>
          </table:table-cell>
          <table:table-cell table:style-name="ce8" office:value-type="string" calcext:value-type="string">
            <text:p>http://www2.jica.go.jp/en/evaluation/pdf/2012_PH-P157_4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nual Report 2008</text:p>
          </table:table-cell>
          <table:table-cell table:style-name="ce8" office:value-type="string" calcext:value-type="string">
            <text:p>http://www.jica.go.jp/project/philippines/0600894/04/pdf/MCH_report_2008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Jan. 1,200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apter 4 Realizing Human Security in the Post-2015 Era: Principles to Promote Inclusive Development and Resilience</text:p>
          </table:table-cell>
          <table:table-cell table:style-name="ce8" office:value-type="string" calcext:value-type="string">
            <text:p>https://jica-ri.jica.go.jp/publication/assets/Chapter%204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llow-up Evaluation ofDevelopment Studies(Port and Water Supply)</text:p>
          </table:table-cell>
          <table:table-cell table:style-name="ce8" office:value-type="string" calcext:value-type="string">
            <text:p>http://www.jica.go.jp/english/our_work/evaluation/reports/2002/pdf/2002_0116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x-post Risk Management Among Rural Filipino Farm Households </text:p>
          </table:table-cell>
          <table:table-cell table:style-name="ce8" office:value-type="string" calcext:value-type="string">
            <text:p>https://jica-ri.jica.go.jp/publication/assets/JICA-RI_WP_No.67_2014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March 1,20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x-Post Evaluation of Japanese ODA LoanProject“Laoag River Basin Flood Control and Sabo Project”</text:p>
          </table:table-cell>
          <table:table-cell table:style-name="ce8" office:value-type="string" calcext:value-type="string">
            <text:p>http://www2.jica.go.jp/en/evaluation/pdf/2012_PH-P224_4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om Concept to Practice exploring productive partnerships </text:p>
          </table:table-cell>
          <table:table-cell table:style-name="ce8" office:value-type="string" calcext:value-type="string">
            <text:p>http://jica-ri.jica.go.jp/IFIC_and_JBICI-Studies/english/publications/reports/study/capacity/pdf/200402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Feb. 6,200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012 JICA ANNUAL EVALUATION REPORT</text:p>
          </table:table-cell>
          <table:table-cell table:style-name="ce8" office:value-type="string" calcext:value-type="string">
            <text:p>http://www.jica.go.jp/english/our_work/evaluation/reports/2012/c8h0vm00006f8m60-att/full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jects Implemented in FY 2004</text:p>
          </table:table-cell>
          <table:table-cell table:style-name="ce8" office:value-type="string" calcext:value-type="string">
            <text:p>http://www.jica.go.jp/english/publications/reports/annual/2005/pdf/ann2005e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ernal and Child Health Project ANNUAL REPORT 200</text:p>
          </table:table-cell>
          <table:table-cell table:style-name="ce8" office:value-type="string" calcext:value-type="string">
            <text:p>http://www.jica.go.jp/project/philippines/0600894/04/pdf/01_2007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Jan. 1,200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he Study on the Master Plan for the Strategic Development of The National Port Syatem in the Republic of The Philippines</text:p>
          </table:table-cell>
          <table:table-cell table:style-name="ce8" office:value-type="string" calcext:value-type="string">
            <text:p>http://open_jicareport.jica.go.jp/pdf/11758695.pd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Jan. 1,201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rt Administration</text:p>
          </table:table-cell>
          <table:table-cell office:value-type="string" calcext:value-type="string">
            <text:p>http://open_jicareport.jica.go.jp/pdf/11758687_03.pdf</text:p>
          </table:table-cell>
          <table:table-cell table:style-name="ce11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onthly Activity Report of JICA Malaysia Office</text:p>
          </table:table-cell>
          <table:table-cell office:value-type="string" calcext:value-type="string">
            <text:p>http://www.jica.go.jp/malaysia/english/office/others/pdf/newsletter201108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1-08-01" calcext:value-type="date">
            <text:p>08/01/1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ICA Profile</text:p>
          </table:table-cell>
          <table:table-cell table:style-name="ce5" office:value-type="string" calcext:value-type="string">
            <text:p>http://www.jica.go.jp/english/publications/brochures/c8h0vm000000k9k0-att/jicaprofile_en.pdf</text:p>
          </table:table-cell>
          <table:table-cell table:style-name="ce11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trategic Cooperation for Sharing Prosperity between Japan and Southeast Asia</text:p>
          </table:table-cell>
          <table:table-cell table:style-name="ce5" office:value-type="string" calcext:value-type="string">
            <text:p>http://www.jica.go.jp/english/publications/reports/annual/2014/c8h0vm000090s8nn-att/2014_08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4-01-01" calcext:value-type="date">
            <text:p>01/01/1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ort Location Map by Region</text:p>
          </table:table-cell>
          <table:table-cell office:value-type="string" calcext:value-type="string">
            <text:p>http://open_jicareport.jica.go.jp/pdf/11758695.pdf</text:p>
          </table:table-cell>
          <table:table-cell table:style-name="ce11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rovide quality technical vocational education to foster better opportunities for youths</text:p>
          </table:table-cell>
          <table:table-cell table:style-name="ce5" office:value-type="string" calcext:value-type="string">
            <text:p>http://www.jica.go.jp/project/english/philippines/008/newsletter/c8h0vm00008wr43m-att/newsletter_201503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x-Post Evaluation of Japanese ODA LoanCalaca Coal-Fired Thermal Power Plant No. 1 Unit Environmental Improvement Project</text:p>
          </table:table-cell>
          <table:table-cell office:value-type="string" calcext:value-type="string">
            <text:p>http://www2.jica.go.jp/en/evaluation/pdf/2011_PH-P130_4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ummary of Preparatory Study Report for Technical Cooperation Project (draft）</text:p>
          </table:table-cell>
          <table:table-cell table:style-name="ce5" office:value-type="string" calcext:value-type="string">
            <text:p>http://www.jica.go.jp/english/our_work/social_environmental/archive/pro_asia/pdf/phi10_0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16-04-04" calcext:value-type="date">
            <text:p>04/04/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jects Implemented in FY 2007</text:p>
          </table:table-cell>
          <table:table-cell office:value-type="string" calcext:value-type="string">
            <text:p>http://www.jica.go.jp/english/publications/reports/annual/2008/pdf/ann2008e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7-01-01" calcext:value-type="date">
            <text:p>01/01/0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eological Investigation</text:p>
          </table:table-cell>
          <table:table-cell table:style-name="ce5" office:value-type="string" calcext:value-type="string">
            <text:p>http://open_jicareport.jica.go.jp/pdf/11721966_05.pdf</text:p>
          </table:table-cell>
          <table:table-cell table:style-name="ce11" office:value-type="string" calcext:value-type="string">
            <text:p>PDF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ustainability Improvement of Renewable Energy Development in Village Electrification </text:p>
          </table:table-cell>
          <table:table-cell table:style-name="ce5" office:value-type="string" calcext:value-type="string">
            <text:p>http://www.jica.go.jp/english/our_work/evaluation/tech_and_grant/project/term/asia/c8h0vm000001rr8t-att/phil2008_02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9-06-01" calcext:value-type="date">
            <text:p>06/01/0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ICA NewsLetter 2008</text:p>
          </table:table-cell>
          <table:table-cell table:style-name="ce5" office:value-type="string" calcext:value-type="string">
            <text:p>http://www.jica.go.jp/philippine/english/office/others/pdf/news17.pdf</text:p>
          </table:table-cell>
          <table:table-cell table:style-name="ce11" office:value-type="string" calcext:value-type="string">
            <text:p>PDF</text:p>
          </table:table-cell>
          <table:table-cell table:style-name="ce13" office:value-type="date" office:date-value="2008-08-01" calcext:value-type="date">
            <text:p>08/01/0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Default" table:number-columns-repeated="5"/>
          <table:table-cell table:style-name="ce20"/>
          <table:table-cell table:style-name="Default" table:number-columns-repeated="1018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49:23.842869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7:51:40.454820451</meta:creation-date>
    <dc:date>2016-05-11T22:49:47.176945903</dc:date>
    <meta:editing-duration>PT15H45M51S</meta:editing-duration>
    <meta:editing-cycles>242</meta:editing-cycles>
    <meta:generator>LibreOffice/4.2.8.2$Linux_x86 LibreOffice_project/420m0$Build-2</meta:generator>
    <meta:document-statistic meta:table-count="1" meta:cell-count="964" meta:object-count="0"/>
  </office:meta>
</office:document-meta>
</file>