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7cm"/>
    </style:style>
    <style:style style:name="co4" style:family="table-column">
      <style:table-column-properties fo:break-before="auto" style:column-width="2.7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2.925cm" fo:break-before="auto" style:use-optimal-row-height="true"/>
    </style:style>
    <style:style style:name="ro5" style:family="table-row">
      <style:table-row-properties style:row-height="3.334cm" fo:break-before="auto" style:use-optimal-row-height="true"/>
    </style:style>
    <style:style style:name="ro6" style:family="table-row">
      <style:table-row-properties style:row-height="3.743cm" fo:break-before="auto" style:use-optimal-row-height="true"/>
    </style:style>
    <style:style style:name="ro7" style:family="table-row">
      <style:table-row-properties style:row-height="1.28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Liberation Sans" fo:font-size="10pt" style:font-name-asian="Droid Sans Fallback" style:font-size-asian="10pt" style:font-name-complex="FreeSans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76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style:font-name="Liberation Sans" fo:font-size="10pt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2" table:number-columns-repeated="1019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Zamboanga City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LINK</text:p>
          </table:table-cell>
          <table:table-cell table:style-name="ce3" office:value-type="string" calcext:value-type="string">
            <text:p>TYPE</text:p>
          </table:table-cell>
          <table:table-cell table:style-name="ce10" office:value-type="string" calcext:value-type="string">
            <text:p>PUBLISHED DATE</text:p>
          </table:table-cell>
          <table:table-cell table:style-name="ce3" office:value-type="string" calcext:value-type="string">
            <text:p>NUMBER OF PAGES</text:p>
          </table:table-cell>
          <table:table-cell table:style-name="ce8" table:number-columns-repeated="1019"/>
        </table:table-row>
        <table:table-row table:style-name="ro3">
          <table:table-cell table:style-name="ce4" office:value-type="string" calcext:value-type="string">
            <text:p>Ordinance No. 382</text:p>
          </table:table-cell>
          <table:table-cell office:value-type="string" calcext:value-type="string">
            <text:p>http://www.zamboanga.gov.ph/files/2011/ORD/reg382.pdf</text:p>
          </table:table-cell>
          <table:table-cell office:value-type="string" calcext:value-type="string">
            <text:p>PDF</text:p>
          </table:table-cell>
          <table:table-cell office:value-type="date" office:date-value="2011-12-14" calcext:value-type="date">
            <text:p>December 14, 2011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107</text:p>
          </table:table-cell>
          <table:table-cell office:value-type="string" calcext:value-type="string">
            <text:p>http://www.zamboanga.gov.ph/files/1990/ORD/reg107.pdf</text:p>
          </table:table-cell>
          <table:table-cell office:value-type="string" calcext:value-type="string">
            <text:p>PDF</text:p>
          </table:table-cell>
          <table:table-cell office:value-type="date" office:date-value="1990-01-11" calcext:value-type="date">
            <text:p>January 11, 199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350</text:p>
          </table:table-cell>
          <table:table-cell table:style-name="ce5" office:value-type="string" calcext:value-type="string">
            <text:p>http://www.zamboanga.gov.ph/files/2009/ORD/reg350.pdf</text:p>
          </table:table-cell>
          <table:table-cell office:value-type="string" calcext:value-type="string">
            <text:p>PDF</text:p>
          </table:table-cell>
          <table:table-cell office:value-type="date" office:date-value="2009-04-23" calcext:value-type="date">
            <text:p>April 23, 2009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384</text:p>
          </table:table-cell>
          <table:table-cell table:style-name="ce5" office:value-type="string" calcext:value-type="string">
            <text:p>http://www.zamboanga.gov.ph/files/2011/ORD/reg384.pdf</text:p>
          </table:table-cell>
          <table:table-cell office:value-type="string" calcext:value-type="string">
            <text:p>PDF</text:p>
          </table:table-cell>
          <table:table-cell office:value-type="date" office:date-value="2011-12-14" calcext:value-type="date">
            <text:p>December 14, 2011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dinance No. 378</text:p>
          </table:table-cell>
          <table:table-cell table:style-name="ce5" office:value-type="string" calcext:value-type="string">
            <text:p>http://www.zamboanga.gov.ph/files/2011/ORD/reg378.pdf</text:p>
          </table:table-cell>
          <table:table-cell office:value-type="string" calcext:value-type="string">
            <text:p>PDF</text:p>
          </table:table-cell>
          <table:table-cell office:value-type="date" office:date-value="2011-08-03" calcext:value-type="date">
            <text:p>August 3, 2011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208</text:p>
          </table:table-cell>
          <table:table-cell table:style-name="ce5" office:value-type="string" calcext:value-type="string">
            <text:p>http://www.zamboanga.gov.ph/files/1997/ORD/reg208.pdf</text:p>
          </table:table-cell>
          <table:table-cell office:value-type="string" calcext:value-type="string">
            <text:p>PDF</text:p>
          </table:table-cell>
          <table:table-cell table:style-name="ce11" office:value-type="string" calcext:value-type="string">
            <text:p>December 15 199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dinance No. 157</text:p>
          </table:table-cell>
          <table:table-cell table:style-name="ce5" office:value-type="string" calcext:value-type="string">
            <text:p>http://www.zamboanga.gov.ph/files/1994/ORD/reg157.pdf</text:p>
          </table:table-cell>
          <table:table-cell office:value-type="string" calcext:value-type="string">
            <text:p>PDF</text:p>
          </table:table-cell>
          <table:table-cell office:value-type="date" office:date-value="1994-09-15" calcext:value-type="date">
            <text:p>September 15, 199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338</text:p>
          </table:table-cell>
          <table:table-cell table:style-name="ce5" office:value-type="string" calcext:value-type="string">
            <text:p>http://www.zamboanga.gov.ph/files/2008/ORD/reg338.pdf</text:p>
          </table:table-cell>
          <table:table-cell office:value-type="string" calcext:value-type="string">
            <text:p>PDF</text:p>
          </table:table-cell>
          <table:table-cell office:value-type="date" office:date-value="2008-10-09" calcext:value-type="date">
            <text:p>October 9, 2008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336</text:p>
          </table:table-cell>
          <table:table-cell table:style-name="ce5" office:value-type="string" calcext:value-type="string">
            <text:p>http://www.zamboanga.gov.ph/files/2008/ORD/reg336.pdf</text:p>
          </table:table-cell>
          <table:table-cell office:value-type="string" calcext:value-type="string">
            <text:p>PDF</text:p>
          </table:table-cell>
          <table:table-cell office:value-type="date" office:date-value="2008-07-24" calcext:value-type="date">
            <text:p>July 24, 200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397</text:p>
          </table:table-cell>
          <table:table-cell table:style-name="ce5" office:value-type="string" calcext:value-type="string">
            <text:p>http://www.zamboanga.gov.ph/files/2012/ORD/reg397.pdf</text:p>
          </table:table-cell>
          <table:table-cell office:value-type="string" calcext:value-type="string">
            <text:p>PDF</text:p>
          </table:table-cell>
          <table:table-cell office:value-type="date" office:date-value="2012-12-19" calcext:value-type="date">
            <text:p>December 19, 2012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191</text:p>
          </table:table-cell>
          <table:table-cell table:style-name="ce5" office:value-type="string" calcext:value-type="string">
            <text:p>http://www.zamboanga.gov.ph/files/1997/ORD/reg191.pdf</text:p>
          </table:table-cell>
          <table:table-cell office:value-type="string" calcext:value-type="string">
            <text:p>PDF</text:p>
          </table:table-cell>
          <table:table-cell office:value-type="date" office:date-value="1997-09-04" calcext:value-type="date">
            <text:p>September 4, 199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Ordinance No. 332</text:p>
          </table:table-cell>
          <table:table-cell table:style-name="ce5" office:value-type="string" calcext:value-type="string">
            <text:p>http://www.zamboanga.gov.ph/files/2008/ORD/reg332.pdf</text:p>
          </table:table-cell>
          <table:table-cell office:value-type="string" calcext:value-type="string">
            <text:p>PDF</text:p>
          </table:table-cell>
          <table:table-cell office:value-type="date" office:date-value="2008-06-19" calcext:value-type="date">
            <text:p>June 19, 200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dinance No. 327</text:p>
          </table:table-cell>
          <table:table-cell table:style-name="ce5" office:value-type="string" calcext:value-type="string">
            <text:p>http://www.zamboanga.gov.ph/files/2008/ORD/reg327.pdf</text:p>
          </table:table-cell>
          <table:table-cell office:value-type="string" calcext:value-type="string">
            <text:p>PDF</text:p>
          </table:table-cell>
          <table:table-cell office:value-type="date" office:date-value="2008-03-06" calcext:value-type="date">
            <text:p>March 6, 200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5</text:p>
          </table:table-cell>
          <table:table-cell table:style-name="ce5" office:value-type="string" calcext:value-type="string">
            <text:p>http://www.zamboanga.gov.ph/files/1979/ORD/reg035.pdf</text:p>
          </table:table-cell>
          <table:table-cell office:value-type="string" calcext:value-type="string">
            <text:p>PDF</text:p>
          </table:table-cell>
          <table:table-cell office:value-type="date" office:date-value="1979-05-23" calcext:value-type="date">
            <text:p>May 23, 1979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dinance No. 381</text:p>
          </table:table-cell>
          <table:table-cell table:style-name="ce5" office:value-type="string" calcext:value-type="string">
            <text:p>http://www.zamboanga.gov.ph/files/2011/ORD/reg381.pdf</text:p>
          </table:table-cell>
          <table:table-cell office:value-type="string" calcext:value-type="string">
            <text:p>PDF</text:p>
          </table:table-cell>
          <table:table-cell office:value-type="date" office:date-value="2011-11-23" calcext:value-type="date">
            <text:p>November 23, 20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75</text:p>
          </table:table-cell>
          <table:table-cell table:style-name="ce5" office:value-type="string" calcext:value-type="string">
            <text:p>http://www.zamboanga.gov.ph/files/2011/ORD/reg375.pdf</text:p>
          </table:table-cell>
          <table:table-cell office:value-type="string" calcext:value-type="string">
            <text:p>PDF</text:p>
          </table:table-cell>
          <table:table-cell office:value-type="date" office:date-value="2011-06-30" calcext:value-type="date">
            <text:p>June 30, 2011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dinance No. 348</text:p>
          </table:table-cell>
          <table:table-cell table:style-name="ce5" office:value-type="string" calcext:value-type="string">
            <text:p>http://www.zamboanga.gov.ph/files/2009/ORD/reg348.pdf</text:p>
          </table:table-cell>
          <table:table-cell office:value-type="string" calcext:value-type="string">
            <text:p>PDF</text:p>
          </table:table-cell>
          <table:table-cell office:value-type="date" office:date-value="2009-04-16" calcext:value-type="date">
            <text:p>April 16, 2009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01</text:p>
          </table:table-cell>
          <table:table-cell table:style-name="ce5" office:value-type="string" calcext:value-type="string">
            <text:p>http://www.zamboanga.gov.ph/files/2007/ORD/reg301.pdf</text:p>
          </table:table-cell>
          <table:table-cell office:value-type="string" calcext:value-type="string">
            <text:p>PDF</text:p>
          </table:table-cell>
          <table:table-cell office:value-type="date" office:date-value="2007-06-21" calcext:value-type="date">
            <text:p>June 21, 200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dinance No. 273</text:p>
          </table:table-cell>
          <table:table-cell office:value-type="string" calcext:value-type="string">
            <text:p>http://www.zamboanga.gov.ph/files/2005/ORD/reg27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04" calcext:value-type="float">
            <text:p>1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192</text:p>
          </table:table-cell>
          <table:table-cell office:value-type="string" calcext:value-type="string">
            <text:p>http://www.zamboanga.gov.ph/files/1997/ORD/reg192.pdf</text:p>
          </table:table-cell>
          <table:table-cell office:value-type="string" calcext:value-type="string">
            <text:p>PDF</text:p>
          </table:table-cell>
          <table:table-cell office:value-type="date" office:date-value="1997-09-04" calcext:value-type="date">
            <text:p>September 4, 1997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25</text:p>
          </table:table-cell>
          <table:table-cell office:value-type="string" calcext:value-type="string">
            <text:p>http://www.zamboanga.gov.ph/files/2008/ORD/reg325.pdf</text:p>
          </table:table-cell>
          <table:table-cell office:value-type="string" calcext:value-type="string">
            <text:p>PDF</text:p>
          </table:table-cell>
          <table:table-cell office:value-type="date" office:date-value="2008-02-07" calcext:value-type="date">
            <text:p>February 7, 200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61</text:p>
          </table:table-cell>
          <table:table-cell office:value-type="string" calcext:value-type="string">
            <text:p>http://www.zamboanga.gov.ph/files/2004/ORD/reg261.pdf</text:p>
          </table:table-cell>
          <table:table-cell office:value-type="string" calcext:value-type="string">
            <text:p>PDF</text:p>
          </table:table-cell>
          <table:table-cell office:value-type="date" office:date-value="2004-10-28" calcext:value-type="date">
            <text:p>October 28, 2004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34</text:p>
          </table:table-cell>
          <table:table-cell office:value-type="string" calcext:value-type="string">
            <text:p>http://www.zamboanga.gov.ph/files/2008/ORD/reg334.pdf</text:p>
          </table:table-cell>
          <table:table-cell office:value-type="string" calcext:value-type="string">
            <text:p>PDF</text:p>
          </table:table-cell>
          <table:table-cell office:value-type="date" office:date-value="2008-07-03" calcext:value-type="date">
            <text:p>July 3, 200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56</text:p>
          </table:table-cell>
          <table:table-cell office:value-type="string" calcext:value-type="string">
            <text:p>http://www.zamboanga.gov.ph/files/2003/ORD/reg256.pdf</text:p>
          </table:table-cell>
          <table:table-cell office:value-type="string" calcext:value-type="string">
            <text:p>PDF</text:p>
          </table:table-cell>
          <table:table-cell office:value-type="date" office:date-value="2003-10-02" calcext:value-type="date">
            <text:p>October 2, 2003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dinance No. 351</text:p>
          </table:table-cell>
          <table:table-cell office:value-type="string" calcext:value-type="string">
            <text:p>http://www.zamboanga.gov.ph/files/2009/ORD/reg351.pdf</text:p>
          </table:table-cell>
          <table:table-cell office:value-type="string" calcext:value-type="string">
            <text:p>PDF</text:p>
          </table:table-cell>
          <table:table-cell office:value-type="date" office:date-value="2009-05-21" calcext:value-type="date">
            <text:p>May 21, 2009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53</text:p>
          </table:table-cell>
          <table:table-cell office:value-type="string" calcext:value-type="string">
            <text:p>http://www.zamboanga.gov.ph/files/2003/ORD/reg253.pdf</text:p>
          </table:table-cell>
          <table:table-cell office:value-type="string" calcext:value-type="string">
            <text:p>PDF</text:p>
          </table:table-cell>
          <table:table-cell office:value-type="date" office:date-value="2003-08-14" calcext:value-type="date">
            <text:p>August 14, 2003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585</text:p>
          </table:table-cell>
          <table:table-cell office:value-type="string" calcext:value-type="string">
            <text:p>http://www.zamboanga.gov.ph/files/2006/ORD/reg285.pdf</text:p>
          </table:table-cell>
          <table:table-cell office:value-type="string" calcext:value-type="string">
            <text:p>PDF</text:p>
          </table:table-cell>
          <table:table-cell office:value-type="date" office:date-value="2006-09-21" calcext:value-type="date">
            <text:p>September 21, 2006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96</text:p>
          </table:table-cell>
          <table:table-cell office:value-type="string" calcext:value-type="string">
            <text:p>http://www.zamboanga.gov.ph/files/2012/ORD/reg396.pdf</text:p>
          </table:table-cell>
          <table:table-cell office:value-type="string" calcext:value-type="string">
            <text:p>PDF</text:p>
          </table:table-cell>
          <table:table-cell office:value-type="date" office:date-value="2012-12-05" calcext:value-type="date">
            <text:p>December 5, 20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12</text:p>
          </table:table-cell>
          <table:table-cell office:value-type="string" calcext:value-type="string">
            <text:p>http://www.zamboanga.gov.ph/files/1976/ORD/reg012.pdf</text:p>
          </table:table-cell>
          <table:table-cell office:value-type="string" calcext:value-type="string">
            <text:p>PDF</text:p>
          </table:table-cell>
          <table:table-cell office:value-type="date" office:date-value="1976-11-10" calcext:value-type="date">
            <text:p>November 10, 197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54</text:p>
          </table:table-cell>
          <table:table-cell office:value-type="string" calcext:value-type="string">
            <text:p>http://www.zamboanga.gov.ph/files/2009/ORD/reg354.pdf</text:p>
          </table:table-cell>
          <table:table-cell office:value-type="string" calcext:value-type="string">
            <text:p>PDF</text:p>
          </table:table-cell>
          <table:table-cell office:value-type="date" office:date-value="2009-12-02" calcext:value-type="date">
            <text:p>December 2, 2009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60</text:p>
          </table:table-cell>
          <table:table-cell office:value-type="string" calcext:value-type="string">
            <text:p>http://www.zamboanga.gov.ph/files/2004/ORD/reg260.pdf</text:p>
          </table:table-cell>
          <table:table-cell office:value-type="string" calcext:value-type="string">
            <text:p>PDF</text:p>
          </table:table-cell>
          <table:table-cell office:value-type="date" office:date-value="2004-09-23" calcext:value-type="date">
            <text:p>September 23, 2004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rdinance No. 307</text:p>
          </table:table-cell>
          <table:table-cell office:value-type="string" calcext:value-type="string">
            <text:p>http://www.zamboanga.gov.ph/files/2007/ORD/reg307.pdf</text:p>
          </table:table-cell>
          <table:table-cell office:value-type="string" calcext:value-type="string">
            <text:p>PDF</text:p>
          </table:table-cell>
          <table:table-cell office:value-type="date" office:date-value="2007-10-04" calcext:value-type="date">
            <text:p>October 4, 200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29</text:p>
          </table:table-cell>
          <table:table-cell office:value-type="string" calcext:value-type="string">
            <text:p>http://www.zamboanga.gov.ph/files/2008/ORD/reg329.pdf</text:p>
          </table:table-cell>
          <table:table-cell office:value-type="string" calcext:value-type="string">
            <text:p>PDF</text:p>
          </table:table-cell>
          <table:table-cell office:value-type="date" office:date-value="2008-05-29" calcext:value-type="date">
            <text:p>May 29, 200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188</text:p>
          </table:table-cell>
          <table:table-cell office:value-type="string" calcext:value-type="string">
            <text:p>http://www.zamboanga.gov.ph/files/1997/ORD/reg188.pdf</text:p>
          </table:table-cell>
          <table:table-cell office:value-type="string" calcext:value-type="string">
            <text:p>PDF</text:p>
          </table:table-cell>
          <table:table-cell office:value-type="date" office:date-value="1997-05-02" calcext:value-type="date">
            <text:p>May 2, 1997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54</text:p>
          </table:table-cell>
          <table:table-cell office:value-type="string" calcext:value-type="string">
            <text:p>http://www.zamboanga.gov.ph/files/2003/ORD/reg254.pdf</text:p>
          </table:table-cell>
          <table:table-cell office:value-type="string" calcext:value-type="string">
            <text:p>PDF</text:p>
          </table:table-cell>
          <table:table-cell office:value-type="date" office:date-value="2003-09-18" calcext:value-type="date">
            <text:p>September 18, 2003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30</text:p>
          </table:table-cell>
          <table:table-cell office:value-type="string" calcext:value-type="string">
            <text:p>http://www.zamboanga.gov.ph/files/2008/ORD/reg330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Juen 5 2008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77</text:p>
          </table:table-cell>
          <table:table-cell office:value-type="string" calcext:value-type="string">
            <text:p>http://www.zamboanga.gov.ph/files/2011/ORD/reg377.pdf</text:p>
          </table:table-cell>
          <table:table-cell office:value-type="string" calcext:value-type="string">
            <text:p>PDF</text:p>
          </table:table-cell>
          <table:table-cell office:value-type="date" office:date-value="2011-07-27" calcext:value-type="date">
            <text:p>July 27, 201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72</text:p>
          </table:table-cell>
          <table:table-cell office:value-type="string" calcext:value-type="string">
            <text:p>http://www.zamboanga.gov.ph/files/2005/ORD/reg272.pdf</text:p>
          </table:table-cell>
          <table:table-cell office:value-type="string" calcext:value-type="string">
            <text:p>PDF</text:p>
          </table:table-cell>
          <table:table-cell office:value-type="date" office:date-value="2005-10-11" calcext:value-type="date">
            <text:p>October 11, 200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19</text:p>
          </table:table-cell>
          <table:table-cell office:value-type="string" calcext:value-type="string">
            <text:p>http://www.zamboanga.gov.ph/files/2008/ORD/reg319.pdf</text:p>
          </table:table-cell>
          <table:table-cell office:value-type="string" calcext:value-type="string">
            <text:p>PDF</text:p>
          </table:table-cell>
          <table:table-cell office:value-type="date" office:date-value="2008-01-17" calcext:value-type="date">
            <text:p>January 17, 200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79</text:p>
          </table:table-cell>
          <table:table-cell office:value-type="string" calcext:value-type="string">
            <text:p>http://www.zamboanga.gov.ph/files/2011/ORD/reg379.pdf</text:p>
          </table:table-cell>
          <table:table-cell office:value-type="string" calcext:value-type="string">
            <text:p>PDF</text:p>
          </table:table-cell>
          <table:table-cell office:value-type="date" office:date-value="2011-08-10" calcext:value-type="date">
            <text:p>August 10, 20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82</text:p>
          </table:table-cell>
          <table:table-cell office:value-type="string" calcext:value-type="string">
            <text:p>http://www.zamboanga.gov.ph/files/2006/ORD/reg282.pdf</text:p>
          </table:table-cell>
          <table:table-cell office:value-type="string" calcext:value-type="string">
            <text:p>PDF</text:p>
          </table:table-cell>
          <table:table-cell office:value-type="date" office:date-value="2006-08-17" calcext:value-type="date">
            <text:p>August 17, 2006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374</text:p>
          </table:table-cell>
          <table:table-cell office:value-type="string" calcext:value-type="string">
            <text:p>http://www.zamboanga.gov.ph/files/2011/ORD/reg374.pdf</text:p>
          </table:table-cell>
          <table:table-cell office:value-type="string" calcext:value-type="string">
            <text:p>PDF</text:p>
          </table:table-cell>
          <table:table-cell office:value-type="date" office:date-value="2011-06-22" calcext:value-type="date">
            <text:p>June 22, 201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1997</text:p>
          </table:table-cell>
          <table:table-cell office:value-type="string" calcext:value-type="string">
            <text:p>http://www.zamboanga.gov.ph/files/1997/ORD/reg206.pdf</text:p>
          </table:table-cell>
          <table:table-cell office:value-type="string" calcext:value-type="string">
            <text:p>PDF</text:p>
          </table:table-cell>
          <table:table-cell office:value-type="date" office:date-value="1997-12-15" calcext:value-type="date">
            <text:p>December 15, 199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169</text:p>
          </table:table-cell>
          <table:table-cell office:value-type="string" calcext:value-type="string">
            <text:p>http://www.zamboanga.gov.ph/files/1995/ORD/reg169.pdf</text:p>
          </table:table-cell>
          <table:table-cell office:value-type="string" calcext:value-type="string">
            <text:p>PDF</text:p>
          </table:table-cell>
          <table:table-cell office:value-type="date" office:date-value="1995-01-05" calcext:value-type="date">
            <text:p>January 5, 1995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63</text:p>
          </table:table-cell>
          <table:table-cell office:value-type="string" calcext:value-type="string">
            <text:p>http://www.zamboanga.gov.ph/files/2004/ORD/reg263.pdf</text:p>
          </table:table-cell>
          <table:table-cell office:value-type="string" calcext:value-type="string">
            <text:p>PDF</text:p>
          </table:table-cell>
          <table:table-cell office:value-type="date" office:date-value="2004-12-20" calcext:value-type="date">
            <text:p>December 20, 200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Public Education</text:p>
            <text:p>Function : ECSMD: Public Education: Elementary Schools</text:p>
            <text:p>Account : 200- 3321</text:p>
            <text:p>Fund : Special Education Fund</text:p>
          </table:table-cell>
          <table:table-cell office:value-type="string" calcext:value-type="string">
            <text:p>http://www.zamboanga.gov.ph/files/2013/AB/SEF/332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gram Appropriation and Obligation by Object of Expenditure</text:p>
            <text:p>Office : City Mayor</text:p>
            <text:p>Function : ECSMD: Maint. Of Sports Centers, Athletic Fields &amp; Playgrounds : Gen Admin.</text:p>
            <text:p>Account : 100-3361</text:p>
            <text:p>Fund : General Fund</text:p>
          </table:table-cell>
          <table:table-cell office:value-type="string" calcext:value-type="string">
            <text:p>http://www.zamboanga.gov.ph/files/2013/AB/GF/336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tatement of Receipts and Expenditures (General Fund)</text:p>
          </table:table-cell>
          <table:table-cell office:value-type="string" calcext:value-type="string">
            <text:p>http://www.zamboanga.gov.ph/files/2013/AB/GF/Form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008-147</text:p>
          </table:table-cell>
          <table:table-cell office:value-type="string" calcext:value-type="string">
            <text:p>http://www.zamboanga.gov.ph/files/2008/ORD/rev08-147.pdf</text:p>
          </table:table-cell>
          <table:table-cell office:value-type="string" calcext:value-type="string">
            <text:p>PDF</text:p>
          </table:table-cell>
          <table:table-cell office:value-type="date" office:date-value="2008-03-11" calcext:value-type="date">
            <text:p>March 11, 2008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 2012-165</text:p>
          </table:table-cell>
          <table:table-cell office:value-type="string" calcext:value-type="string">
            <text:p>http://www.zamboanga.gov.ph/files/2012/ORD/rev12-165.pdf</text:p>
          </table:table-cell>
          <table:table-cell office:value-type="string" calcext:value-type="string">
            <text:p>PDF</text:p>
          </table:table-cell>
          <table:table-cell office:value-type="date" office:date-value="2012-11-28" calcext:value-type="date">
            <text:p>November 28, 2012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DS AND AWARDS COMMITTEE</text:p>
          </table:table-cell>
          <table:table-cell office:value-type="string" calcext:value-type="string">
            <text:p>http://www.zamboanga.gov.ph/files/2012/PMR/Q1Q2-GS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City Accountant</text:p>
            <text:p>Function : GPS: Accounting Services: General Administration</text:p>
            <text:p>Account : 100-1081</text:p>
            <text:p>Fund : General Fund</text:p>
          </table:table-cell>
          <table:table-cell office:value-type="string" calcext:value-type="string">
            <text:p>http://www.zamboanga.gov.ph/files/2012/AB/GF/108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66</text:p>
          </table:table-cell>
          <table:table-cell office:value-type="string" calcext:value-type="string">
            <text:p>http://www.zamboanga.gov.ph/files/2005/ORD/reg266.pdf</text:p>
          </table:table-cell>
          <table:table-cell office:value-type="string" calcext:value-type="string">
            <text:p>PDF</text:p>
          </table:table-cell>
          <table:table-cell office:value-type="date" office:date-value="2005-03-03" calcext:value-type="date">
            <text:p>March 3, 200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City Administrator</text:p>
            <text:p>Function : ES: Operation of Slaughterhouse: General Administration</text:p>
            <text:p>Account : 100-8812</text:p>
            <text:p>Fund : General Fund – Special Account</text:p>
          </table:table-cell>
          <table:table-cell office:value-type="string" calcext:value-type="string">
            <text:p>http://www.zamboanga.gov.ph/files/2013/AB/SA/881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012-162</text:p>
          </table:table-cell>
          <table:table-cell office:value-type="string" calcext:value-type="string">
            <text:p>http://www.zamboanga.gov.ph/files/2012/ORD/rev12-162.pdf</text:p>
          </table:table-cell>
          <table:table-cell office:value-type="string" calcext:value-type="string">
            <text:p>PDF</text:p>
          </table:table-cell>
          <table:table-cell office:value-type="date" office:date-value="2012-02-15" calcext:value-type="date">
            <text:p>February 15, 2012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City General Services</text:p>
            <text:p>Function : GPS: General Services: General Administration</text:p>
            <text:p>Account : 100-1061</text:p>
            <text:p>Fund : General Fund</text:p>
          </table:table-cell>
          <table:table-cell office:value-type="string" calcext:value-type="string">
            <text:p>http://www.zamboanga.gov.ph/files/2013/AB/GF/106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009-152</text:p>
          </table:table-cell>
          <table:table-cell office:value-type="string" calcext:value-type="string">
            <text:p>http://www.zamboanga.gov.ph/files/2009/ORD/rev09-152.pdf</text:p>
          </table:table-cell>
          <table:table-cell office:value-type="string" calcext:value-type="string">
            <text:p>PDF</text:p>
          </table:table-cell>
          <table:table-cell office:value-type="date" office:date-value="2009-07-08" calcext:value-type="date">
            <text:p>July 8, 200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rogram Appropriation and Obligation by Object of Expenditure</text:p>
            <text:p>Office : City Planning &amp; Development Coordinator </text:p>
            <text:p>Function : GPS Planning and Development Coordination: General Administration</text:p>
            <text:p>Account : 100-1041</text:p>
            <text:p>Fund : General Fund</text:p>
          </table:table-cell>
          <table:table-cell office:value-type="string" calcext:value-type="string">
            <text:p>http://www.zamboanga.gov.ph/files/2013/AB/GF/104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City Mayor</text:p>
            <text:p>Function : HCD: House Projects: (Housing and Land Management)</text:p>
            <text:p>Account : 100-6511</text:p>
            <text:p>Fund : General Fund</text:p>
          </table:table-cell>
          <table:table-cell table:style-name="ce7" office:value-type="string" calcext:value-type="string">
            <text:p>http://www.zamboanga.gov.ph/files/2013/AB/GF/651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gram Appropriation and Obligation by Object of Expenditure</text:p>
            <text:p>Office : City Mayor</text:p>
            <text:p>Function : ES: EDP – Tourism Projects – Tourism Promotion and Development SErvices</text:p>
            <text:p>Account : 100-8852</text:p>
            <text:p>Fund : General Fund</text:p>
          </table:table-cell>
          <table:table-cell office:value-type="string" calcext:value-type="string">
            <text:p>http://www.zamboanga.gov.ph/files/2013/AB/GF/885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City Engineer</text:p>
            <text:p>Function : ES: Engineering Services - Maintenance</text:p>
            <text:p>Account : 100-8753</text:p>
            <text:p>Fund : General Fund</text:p>
          </table:table-cell>
          <table:table-cell office:value-type="string" calcext:value-type="string">
            <text:p>http://www.zamboanga.gov.ph/files/2013/AB/GF/875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Non-Office</text:p>
            <text:p>Function : ES: Local Dev't Fund: Other Economic Services Projects (20% DF)</text:p>
            <text:p>Account : 100-8919-1</text:p>
            <text:p>Fund : General Fund – Special Account</text:p>
          </table:table-cell>
          <table:table-cell office:value-type="string" calcext:value-type="string">
            <text:p>http://www.zamboanga.gov.ph/files/2013/AB/SA/8919-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Non-Office</text:p>
            <text:p>Function : OP: Miscellaneous Other Purposes - Others</text:p>
            <text:p>Account : 100-9999-1</text:p>
            <text:p>Fund : General Fund</text:p>
          </table:table-cell>
          <table:table-cell office:value-type="string" calcext:value-type="string">
            <text:p>http://www.zamboanga.gov.ph/files/2013/AB/GF/9999-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Non-Office</text:p>
            <text:p>Function : Miscellaneous – Other Social Services – PCSO Share</text:p>
            <text:p>Account : 100-7999</text:p>
            <text:p>Fund : General Fund – Special Account</text:p>
          </table:table-cell>
          <table:table-cell office:value-type="string" calcext:value-type="string">
            <text:p>http://www.zamboanga.gov.ph/files/2013/AB/SA/799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gram Appropriation and Obligation by Object of Expenditure</text:p>
            <text:p>Office : Non-Office</text:p>
            <text:p>Function : HS: Misc. Health Services: Aids and Contribution to National Government</text:p>
            <text:p>Account : 100-4993</text:p>
            <text:p>Fund : General Fund</text:p>
          </table:table-cell>
          <table:table-cell office:value-type="string" calcext:value-type="string">
            <text:p>http://www.zamboanga.gov.ph/files/2013/AB/GF/4993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Non-Office</text:p>
            <text:p>Function : ES: LDF: Misc. Economic Services</text:p>
            <text:p>Account : 100-8999</text:p>
            <text:p>Fund : General Fund – Special Account</text:p>
          </table:table-cell>
          <table:table-cell office:value-type="string" calcext:value-type="string">
            <text:p>http://www.zamboanga.gov.ph/files/2013/AB/SA/8999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gram Appropriation and Obligation by Object of Expenditure</text:p>
            <text:p>Office : City Administrator</text:p>
            <text:p>Function : ES: Operation of Market- Sta. Cruz Comm'l. Complex: General Administration</text:p>
            <text:p>Account : 100-8811-2</text:p>
            <text:p>Fund : General Fund – Special Account</text:p>
          </table:table-cell>
          <table:table-cell office:value-type="string" calcext:value-type="string">
            <text:p>http://www.zamboanga.gov.ph/files/2013/AB/SA/8811-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70</text:p>
          </table:table-cell>
          <table:table-cell office:value-type="string" calcext:value-type="string">
            <text:p>http://www.zamboanga.gov.ph/files/2005/ORD/reg270.pdf</text:p>
          </table:table-cell>
          <table:table-cell office:value-type="string" calcext:value-type="string">
            <text:p>PDF</text:p>
          </table:table-cell>
          <table:table-cell office:value-type="date" office:date-value="2005-09-15" calcext:value-type="date">
            <text:p>September 15, 200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Municipal Trial Court. Branch 1</text:p>
            <text:p>Function : GPS: Adminstration of Justice: Municipal Trial Court</text:p>
            <text:p>Account : 100-1158-01</text:p>
            <text:p>Fund : General Fund</text:p>
          </table:table-cell>
          <table:table-cell office:value-type="string" calcext:value-type="string">
            <text:p>http://www.zamboanga.gov.ph/files/2013/AB/GF/1158-01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gram Appropriation and Obligation by Object of Expenditure</text:p>
            <text:p>Office : Vitali Technical/Vocational School</text:p>
            <text:p>Function : ECSMD: Public Education-Technical/Vocational School</text:p>
            <text:p>Account : 100-3324-02</text:p>
            <text:p>Fund : General Fund</text:p>
          </table:table-cell>
          <table:table-cell office:value-type="string" calcext:value-type="string">
            <text:p>http://www.zamboanga.gov.ph/files/2013/AB/GF/3324-02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Ordinance No. 213</text:p>
          </table:table-cell>
          <table:table-cell office:value-type="string" calcext:value-type="string">
            <text:p>http://www.zamboanga.gov.ph/files/1998/ORD/reg213.pdf</text:p>
          </table:table-cell>
          <table:table-cell office:value-type="string" calcext:value-type="string">
            <text:p>PDF</text:p>
          </table:table-cell>
          <table:table-cell office:value-type="date" office:date-value="1998-06-25" calcext:value-type="date">
            <text:p>June 25, 1998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vitation to Re-bid : Fuels/Fuel Additives &amp; Lubricants &amp; Anti Corrosive</text:p>
          </table:table-cell>
          <table:table-cell office:value-type="string" calcext:value-type="string">
            <text:p>http://www.zamboanga.gov.ph/files/2012/BAC/G-12-1031-314/itb.pdf</text:p>
          </table:table-cell>
          <table:table-cell office:value-type="string" calcext:value-type="string">
            <text:p>PDF</text:p>
          </table:table-cell>
          <table:table-cell office:value-type="date" office:date-value="2012-10-31" calcext:value-type="date">
            <text:p>October 31, 201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ender and Development Accomplishment Report</text:p>
          </table:table-cell>
          <table:table-cell office:value-type="string" calcext:value-type="string">
            <text:p>http://www.zamboanga.gov.ph/files/2012/FR/GAD%20ACCOMPLISHMENT%20REPORT%202012.pdf</text:p>
          </table:table-cell>
          <table:table-cell office:value-type="string" calcext:value-type="string">
            <text:p>PDF</text:p>
          </table:table-cell>
          <table:table-cell office:value-type="date" office:date-value="2012-01-01" calcext:value-type="date">
            <text:p>January 1, 2012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tice of Award : Pichel's Security &amp; Detective Agency, Inc.</text:p>
          </table:table-cell>
          <table:table-cell office:value-type="string" calcext:value-type="string">
            <text:p>http://www.zamboanga.gov.ph/files/2012/BAC/G-12-0110-026/award.pdf</text:p>
          </table:table-cell>
          <table:table-cell office:value-type="string" calcext:value-type="string">
            <text:p>PDF</text:p>
          </table:table-cell>
          <table:table-cell office:value-type="date" office:date-value="2012-02-08" calcext:value-type="date">
            <text:p>February 8, 201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rogram Appropriation and Obligation by Object of Expenditure</text:p>
            <text:p>Office : Non-Office</text:p>
            <text:p>Function : ES: Local Devt' Fund: Other Economic Services Projects (20% DF)</text:p>
            <text:p>Account : 100-8919-1</text:p>
            <text:p>Fund : General Fund – Special Account</text:p>
          </table:table-cell>
          <table:table-cell office:value-type="string" calcext:value-type="string">
            <text:p>http://www.zamboanga.gov.ph/files/2010/AB/SA/8919-1-pdf-november-18-2010-11-25-am-158k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gram Appropriation and Obligation by Object of Expenditure</text:p>
            <text:p>Office : Manicahan National High School</text:p>
            <text:p>Function : ECSMD: Public Education: Secondary Schools</text:p>
            <text:p>Account : 100-3322-16</text:p>
            <text:p>Fund : General Fund</text:p>
          </table:table-cell>
          <table:table-cell office:value-type="string" calcext:value-type="string">
            <text:p>http://www.zamboanga.gov.ph/files/2011/AB/GF/3322-16-pdf-january-27-2011-8-50-pm-76k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gram Appropriation and Obligation by Object of Expenditure</text:p>
            <text:p>Office : CMO-MSCAFP-Z.C. Sports and Recreational Coliseum</text:p>
            <text:p>Function : OP: Misc: Other Purpose: Budgetary Reserves</text:p>
            <text:p>Account : 100-9998-04</text:p>
            <text:p>Fund : General Fund – Special Account</text:p>
          </table:table-cell>
          <table:table-cell office:value-type="string" calcext:value-type="string">
            <text:p>http://www.zamboanga.gov.ph/files/2011/AB/SA/9998-04-pdf-january-27-2011-8-44-pm-72k.pdf</text:p>
          </table:table-cell>
          <table:table-cell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Statement of Receipts and Expenditures (General Fund)</text:p>
          </table:table-cell>
          <table:table-cell office:value-type="string" calcext:value-type="string">
            <text:p>http://www.zamboanga.gov.ph/files/2011/FR/Statement%20of%20Receipts%20and%20Expenditures%20-%20General%20Fund%20%28from%20January%2001%20to%20September%2030,%202011%29.pdf</text:p>
          </table:table-cell>
          <table:table-cell office:value-type="string" calcext:value-type="string">
            <text:p>PDF</text:p>
          </table:table-cell>
          <table:table-cell office:value-type="date" office:date-value="2011-09-30" calcext:value-type="date">
            <text:p>September 30, 201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1" table:base-cell-address="$Sheet1.$A$20" table:cell-range-address="$Sheet1.$A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-00-0000</text:date>, <text:time style:data-style-name="N2" text:time-value="22:20:40.1366412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5:44:28.153188278</meta:creation-date>
    <dc:date>2016-05-11T22:21:01.200083026</dc:date>
    <meta:editing-duration>PT8H43M18S</meta:editing-duration>
    <meta:editing-cycles>254</meta:editing-cycles>
    <meta:generator>LibreOffice/4.2.8.2$Linux_x86 LibreOffice_project/420m0$Build-2</meta:generator>
    <meta:document-statistic meta:table-count="1" meta:cell-count="396" meta:object-count="0"/>
  </office:meta>
</office:document-meta>
</file>