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style:font-name-asian="Droid Sans Fallback" style:font-name-complex="FreeSan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3" table:default-cell-style-name="ce10"/>
        <table:table-column table:style-name="co3" table:default-cell-style-name="ce9"/>
        <table:table-column table:style-name="co2" table:number-columns-repeated="3" table:default-cell-style-name="ce12"/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np.gov.ph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11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TOP TEN (10) MOST WANTED PERSONS IN REGION 11</text:p>
          </table:table-cell>
          <table:table-cell office:value-type="string" calcext:value-type="string">
            <text:p>http://www.cidg.pnp.gov.ph/page/images/stories/most_wanted/eastmi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emorandum of Agreement:</text:p>
            <text:p>Partnership  in the Intensified Anti-illegal Logging Campaign in Mindanao</text:p>
          </table:table-cell>
          <table:table-cell office:value-type="string" calcext:value-type="string">
            <text:p>http://do.pnp.gov.ph/MOAs%20&amp;%20MOUs/MOA%20PNP%20AFP%20DENR%20%282012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NP Phone Directory</text:p>
          </table:table-cell>
          <table:table-cell office:value-type="string" calcext:value-type="string">
            <text:p>http://pnp.gov.ph/portal/images/transparency_seal/PNPTelDir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Y POSITIONS IN THE PNP</text:p>
          </table:table-cell>
          <table:table-cell office:value-type="string" calcext:value-type="string">
            <text:p>http://pnp.gov.ph/portal/gelo/key_officers/keypost.pdf</text:p>
          </table:table-cell>
          <table:table-cell office:value-type="string" calcext:value-type="string">
            <text:p>PDF</text:p>
          </table:table-cell>
          <table:table-cell office:value-type="date" office:date-value="2015-08-14" calcext:value-type="date">
            <text:p>August 14, 201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esolution No. 99-022 Approving the Proposed Standard Specifications of Trunked Radio System for Mindanao</text:p>
          </table:table-cell>
          <table:table-cell office:value-type="string" calcext:value-type="string">
            <text:p>http://www.drd.pnp.gov.ph/napolcom%20site/Communication/Approved%20Specifications/99-022%20%28Trunked%20Radio%20System%20for%20Mindanao%29.pdf</text:p>
          </table:table-cell>
          <table:table-cell office:value-type="string" calcext:value-type="string">
            <text:p>PDF</text:p>
          </table:table-cell>
          <table:table-cell office:value-type="date" office:date-value="1999-02-18" calcext:value-type="date">
            <text:p>February 18, 1999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NP NOC TELEPHONE DIRECTORY</text:p>
          </table:table-cell>
          <table:table-cell office:value-type="string" calcext:value-type="string">
            <text:p>http://pnp.gov.ph/portal/images/transparency_seal/PNPTelDirectory2013.pdf</text:p>
          </table:table-cell>
          <table:table-cell office:value-type="string" calcext:value-type="string">
            <text:p>PDF</text:p>
          </table:table-cell>
          <table:table-cell office:value-type="date" office:date-value="2013-03-11" calcext:value-type="date">
            <text:p>March 11, 201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6">
          <table:table-cell table:style-name="ce5" office:value-type="string" calcext:value-type="string">
            <text:p>Handbook On the PNP Three-Tiered Defense System Against Terrorism </text:p>
          </table:table-cell>
          <table:table-cell office:value-type="string" calcext:value-type="string">
            <text:p>http://do.pnp.gov.ph/DO%20Manuals/PNP%20Three-Tiered%20Defense%20System%20Handbook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pplemental/Bid Bulletin No. 2015-03</text:p>
            <text:p>PhilGEPS Bid Reference No.: 3099372</text:p>
          </table:table-cell>
          <table:table-cell office:value-type="string" calcext:value-type="string">
            <text:p>http://pnp.gov.ph/portal/images/biddocs/2015/bid_bulletin_2015.pdf</text:p>
          </table:table-cell>
          <table:table-cell office:value-type="string" calcext:value-type="string">
            <text:p>PDF</text:p>
          </table:table-cell>
          <table:table-cell office:value-type="date" office:date-value="2015-04-16" calcext:value-type="date">
            <text:p>April 16, 2015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version of Criminal Investigation and Detective Development Course (CIDDC) to Criminal Investigation Course (CIC) and its Conduct by the Police Regional Offices dtd July 29, 2010</text:p>
          </table:table-cell>
          <table:table-cell office:value-type="string" calcext:value-type="string">
            <text:p>http://didm.pnp.gov.ph/Memoranda/SIDD/Conversion%20of%20Criminal%20Investigation%20and%20Detective%20Development%20Course%20%28CIDDC%29%20to%20Criminal%20Investigation%20Course%20%28CIC%29%20and%20its%20Conduct%20by%20the%20Police%20Regional%20Offices%20dtd%20July%2029,%202010.pdf</text:p>
          </table:table-cell>
          <table:table-cell office:value-type="string" calcext:value-type="string">
            <text:p>PDF</text:p>
          </table:table-cell>
          <table:table-cell office:value-type="date" office:date-value="2010-07-29" calcext:value-type="date">
            <text:p>July 29, 201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9RCIDU ACCOMPLISHMENT</text:p>
          </table:table-cell>
          <table:table-cell office:value-type="string" calcext:value-type="string">
            <text:p>http://cidg.pnp.gov.ph/RCIDU%20PAGE/9RCIDU/accomplishments/RC%20Briefing%20PRO-9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Conversion of CIDDC into CIC and Realignment of CIDDC Funds for the Conduct of CIC and Training of Trainors (TOT) dtd July 29, 2010</text:p>
          </table:table-cell>
          <table:table-cell table:style-name="ce8" office:value-type="string" calcext:value-type="string">
            <text:p>http://didm.pnp.gov.ph/Memoranda/SIDD/Conversion%20of%20CIDDC%20into%20CIC%20and%20Realignment%20of%20CIDDC%20Funds%20for%20the%20Conduct%20of%20CIC%20and%20Training%20of%20Trainors%20%28TOT%29%20dtd%20July%2029,%202010.pdf</text:p>
          </table:table-cell>
          <table:table-cell office:value-type="string" calcext:value-type="string">
            <text:p>PDF</text:p>
          </table:table-cell>
          <table:table-cell office:value-type="date" office:date-value="2010-07-29" calcext:value-type="date">
            <text:p>July 29, 201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NP Critical Incident Management Action Flowcharts and Checklists Handbook</text:p>
          </table:table-cell>
          <table:table-cell office:value-type="string" calcext:value-type="string">
            <text:p>http://do.pnp.gov.ph/DO%20Manuals/PNP%20Critical%20Incident%20Management%20Action%20Flowcharts%20and%20Checklists%20Handbook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Basic Service Center Requirements</text:p>
          </table:table-cell>
          <table:table-cell office:value-type="string" calcext:value-type="string">
            <text:p>http://pnp.gov.ph/portal/images/biddocs/NHQ_BAC_SUPBID_2013_05_Tab_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n introduction to THE INDIGENOUS PEOPLES RIGHTS ACT (IPRA) of 1997 <text:s/>An IP Human Rights Based Policing Framework</text:p>
          </table:table-cell>
          <table:table-cell office:value-type="string" calcext:value-type="string">
            <text:p>http://hrao.pnp.gov.ph/images/downloads/IPRALAW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AR (December 2010)</text:p>
          </table:table-cell>
          <table:table-cell office:value-type="string" calcext:value-type="string">
            <text:p>http://cidg.pnp.gov.ph/accomplishments/2010/MOAR%20%28December%202010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NP Memorandum Circular Number 2013-001</text:p>
          </table:table-cell>
          <table:table-cell office:value-type="string" calcext:value-type="string">
            <text:p>http://didm.pnp.gov.ph/Memorandum%20Circulars/MC%202013-001%20GUIDELINES%20FOR%20THE%20DETECTION%20AND%20INVESTIGATION%20OF%20INVESTMENT%20FRAUD.pdf</text:p>
          </table:table-cell>
          <table:table-cell office:value-type="string" calcext:value-type="string">
            <text:p>PDF</text:p>
          </table:table-cell>
          <table:table-cell office:value-type="date" office:date-value="2013-02-01" calcext:value-type="date">
            <text:p>February 1, 201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Y POSITIONS IN THE PNP</text:p>
          </table:table-cell>
          <table:table-cell office:value-type="string" calcext:value-type="string">
            <text:p>http://pnp.gov.ph/portal/images/keyofficers/Key-Officers-03012016.pdf</text:p>
          </table:table-cell>
          <table:table-cell office:value-type="string" calcext:value-type="string">
            <text:p>PDF</text:p>
          </table:table-cell>
          <table:table-cell office:value-type="date" office:date-value="2016-03-01" calcext:value-type="date">
            <text:p>March 1, 20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esolution No. 2000-87 Approving the Standard Specifications for cellular intercept and direction finder with digital mapping System</text:p>
          </table:table-cell>
          <table:table-cell office:value-type="string" calcext:value-type="string">
            <text:p>http://www.drd.pnp.gov.ph/napolcom%20site/Intelligence/Approved%20Specifications/2000-87-Cellular%20Intercept%20and%20Direction%20Finder.pdf</text:p>
          </table:table-cell>
          <table:table-cell office:value-type="string" calcext:value-type="string">
            <text:p>PDF</text:p>
          </table:table-cell>
          <table:table-cell office:value-type="date" office:date-value="2000-07-11" calcext:value-type="date">
            <text:p>July 11, 200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tective: The Official Newsletter of PNP Investigators Volume 3 Issue 10 – April – June 2014</text:p>
          </table:table-cell>
          <table:table-cell office:value-type="string" calcext:value-type="string">
            <text:p>http://didm.pnp.gov.ph/Newsletter/April%20-%20June%202014.pdf</text:p>
          </table:table-cell>
          <table:table-cell office:value-type="string" calcext:value-type="string">
            <text:p>PDF</text:p>
          </table:table-cell>
          <table:table-cell office:value-type="date" office:date-value="2014-04-01" calcext:value-type="date">
            <text:p>April 1, 2014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PERATIONAL ACCOMPLISHMENT <text:s/>REPORT CY 2013</text:p>
          </table:table-cell>
          <table:table-cell office:value-type="string" calcext:value-type="string">
            <text:p>http://pro10.pnp.gov.ph/files/accomp2013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ublic Act 6975 : An Act establishing the Philippine National Police under a reorganized department of the interior and local government, and for other purposes</text:p>
          </table:table-cell>
          <table:table-cell office:value-type="string" calcext:value-type="string">
            <text:p>http://proarmm.pnp.gov.ph/downloads/ra6975.pdf</text:p>
          </table:table-cell>
          <table:table-cell office:value-type="string" calcext:value-type="string">
            <text:p>PDF</text:p>
          </table:table-cell>
          <table:table-cell office:value-type="date" office:date-value="1990-07-23" calcext:value-type="date">
            <text:p>July 23, 199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AR (February 2011)</text:p>
          </table:table-cell>
          <table:table-cell office:value-type="string" calcext:value-type="string">
            <text:p>http://cidg.pnp.gov.ph/accomplishments/2011/MOAR%20%28February%202011%29.pdf</text:p>
          </table:table-cell>
          <table:table-cell office:value-type="string" calcext:value-type="string">
            <text:p>PDF</text:p>
          </table:table-cell>
          <table:table-cell office:value-type="date" office:date-value="2011-02-01" calcext:value-type="date">
            <text:p>February 1, 201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IDG Accomplishment Report (1st Quarter 2010)</text:p>
          </table:table-cell>
          <table:table-cell office:value-type="string" calcext:value-type="string">
            <text:p>http://cidg.pnp.gov.ph/accomplishments/2010/CIDG%20Accomplishment%20Report%20%281st%20Quarter%202010%29.pdf</text:p>
          </table:table-cell>
          <table:table-cell office:value-type="string" calcext:value-type="string">
            <text:p>PDF</text:p>
          </table:table-cell>
          <table:table-cell office:value-type="date" office:date-value="2010-03-31" calcext:value-type="date">
            <text:p>March 31, 2010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Legal Advisories (May 2012)</text:p>
          </table:table-cell>
          <table:table-cell office:value-type="string" calcext:value-type="string">
            <text:p>http://www.ls.pnp.gov.ph/May%202012%20Legal%20Advisories%20B.pdf</text:p>
          </table:table-cell>
          <table:table-cell office:value-type="string" calcext:value-type="string">
            <text:p>PDF</text:p>
          </table:table-cell>
          <table:table-cell office:value-type="date" office:date-value="2012-05-01" calcext:value-type="date">
            <text:p>May 1, 20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tective: The Official Newsletter of PNP Investigators Volume 4 Issue 15 – July – September 2015</text:p>
          </table:table-cell>
          <table:table-cell office:value-type="string" calcext:value-type="string">
            <text:p>http://didm.pnp.gov.ph/Newsletter/July%20-%20September%202015.pdf</text:p>
          </table:table-cell>
          <table:table-cell office:value-type="string" calcext:value-type="string">
            <text:p>PDF</text:p>
          </table:table-cell>
          <table:table-cell office:value-type="date" office:date-value="2015-07-01" calcext:value-type="date">
            <text:p>July 1, 201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AR (July 2010)</text:p>
          </table:table-cell>
          <table:table-cell office:value-type="string" calcext:value-type="string">
            <text:p>http://www.cidg.pnp.gov.ph/accomplishments/2010/MOAR%20%28July%202010%29.pdf</text:p>
          </table:table-cell>
          <table:table-cell office:value-type="string" calcext:value-type="string">
            <text:p>PDF</text:p>
          </table:table-cell>
          <table:table-cell office:value-type="date" office:date-value="2010-07-01" calcext:value-type="date">
            <text:p>July 1, 201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AR (August 2010)</text:p>
          </table:table-cell>
          <table:table-cell table:style-name="ce8" office:value-type="string" calcext:value-type="string">
            <text:p>http://www.cidg.pnp.gov.ph/accomplishments/2010/MOAR%20%28August%202010%29.pdf</text:p>
          </table:table-cell>
          <table:table-cell office:value-type="string" calcext:value-type="string">
            <text:p>PDF</text:p>
          </table:table-cell>
          <table:table-cell office:value-type="date" office:date-value="2010-08-01" calcext:value-type="date">
            <text:p>August 1, 201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AR (January 2010)</text:p>
          </table:table-cell>
          <table:table-cell office:value-type="string" calcext:value-type="string">
            <text:p>http://cidg.pnp.gov.ph/accomplishments/2010/MOAR%20%28January%202010%29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F Commando Course</text:p>
          </table:table-cell>
          <table:table-cell office:value-type="string" calcext:value-type="string">
            <text:p>http://do.pnp.gov.ph/Trainings/SAF/SAF%20Commando%20Cours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015 annual report</text:p>
          </table:table-cell>
          <table:table-cell office:value-type="string" calcext:value-type="string">
            <text:p>http://pnp.gov.ph/portal/images/2015report/PNPAnnualReport2015_opt_opt.pdf</text:p>
          </table:table-cell>
          <table:table-cell office:value-type="string" calcext:value-type="string">
            <text:p>PDF</text:p>
          </table:table-cell>
          <table:table-cell office:value-type="date" office:date-value="2015-12-01" calcext:value-type="date">
            <text:p>December 1, 2015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IDG Accomplishment Report (1st Quarter 2011)</text:p>
          </table:table-cell>
          <table:table-cell office:value-type="string" calcext:value-type="string">
            <text:p>http://cidg.pnp.gov.ph/accomplishments/2011/CIDG%20Accomplishment%20Report%20%281st%20Quarter%202011%29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tective: The Official Newsletter of PNP Investigators Volume 4 Issue 14 – April – June 2015</text:p>
          </table:table-cell>
          <table:table-cell office:value-type="string" calcext:value-type="string">
            <text:p>http://didm.pnp.gov.ph/Newsletter/April%20-%20June%202015.pdf</text:p>
          </table:table-cell>
          <table:table-cell office:value-type="string" calcext:value-type="string">
            <text:p>PDF</text:p>
          </table:table-cell>
          <table:table-cell office:value-type="date" office:date-value="2015-04-01" calcext:value-type="date">
            <text:p>April 1, 201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tective: The Official Newsletter of PNP Investigators Volume 4 Isssue 13 – January-March 2015</text:p>
          </table:table-cell>
          <table:table-cell office:value-type="string" calcext:value-type="string">
            <text:p>http://didm.pnp.gov.ph/Newsletter/January%20-%20March%202015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011 1st Quarter Operation Report</text:p>
          </table:table-cell>
          <table:table-cell office:value-type="string" calcext:value-type="string">
            <text:p>http://www.cidg.pnp.gov.ph/7RCIDU/update/2011%201st%20Qrt%20Opn%20Rpt.pdf</text:p>
          </table:table-cell>
          <table:table-cell office:value-type="string" calcext:value-type="string">
            <text:p>PDF</text:p>
          </table:table-cell>
          <table:table-cell office:value-type="date" office:date-value="2011-03-31" calcext:value-type="date">
            <text:p>March 31, 20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tective: The Official Newsletter of PNP Investigators Volume 1 Issue 1 – January-March 2012</text:p>
          </table:table-cell>
          <table:table-cell office:value-type="string" calcext:value-type="string">
            <text:p>http://didm.pnp.gov.ph/Newsletter/January%20-%20March%202012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AR (February 2010)</text:p>
          </table:table-cell>
          <table:table-cell office:value-type="string" calcext:value-type="string">
            <text:p>http://cidg.pnp.gov.ph/accomplishments/2010/MOAR%20%28February%202010%29.pdf</text:p>
          </table:table-cell>
          <table:table-cell office:value-type="string" calcext:value-type="string">
            <text:p>PDF</text:p>
          </table:table-cell>
          <table:table-cell office:value-type="date" office:date-value="2010-02-01" calcext:value-type="date">
            <text:p>February 1, 201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IDG Accomplishment Report (4th Quarter 2010)</text:p>
          </table:table-cell>
          <table:table-cell office:value-type="string" calcext:value-type="string">
            <text:p>http://cidg.pnp.gov.ph/accomplishments/2010/CIDG%20Accomplishment%20Report%20%284th%20Quarter%202010%29.pdf</text:p>
          </table:table-cell>
          <table:table-cell office:value-type="string" calcext:value-type="string">
            <text:p>PDF</text:p>
          </table:table-cell>
          <table:table-cell office:value-type="date" office:date-value="2010-10-01" calcext:value-type="date">
            <text:p>October 1, 2010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Y POSITIONS IN THE PNP</text:p>
          </table:table-cell>
          <table:table-cell table:style-name="ce7" office:value-type="string" calcext:value-type="string">
            <text:p>pnp.gov.ph/portal/images/transparency_seal/.../asofmarch2015.xls</text:p>
          </table:table-cell>
          <table:table-cell office:value-type="string" calcext:value-type="string">
            <text:p>XLS</text:p>
          </table:table-cell>
          <table:table-cell office:value-type="date" office:date-value="2015-03-20" calcext:value-type="date">
            <text:p>March 20, 20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22:14:09.424585072</meta:creation-date>
    <dc:date>2016-03-08T23:25:14.449496450</dc:date>
    <meta:editing-duration>PT1H4M56S</meta:editing-duration>
    <meta:editing-cycles>39</meta:editing-cycles>
    <meta:generator>LibreOffice/4.2.8.2$Linux_x86 LibreOffice_project/420m0$Build-2</meta:generator>
    <dc:title>Tables</dc:title>
    <meta:document-statistic meta:table-count="1" meta:cell-count="195" meta:object-count="0"/>
  </office:meta>
</office:document-meta>
</file>