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24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cm"/>
    </style:style>
    <style:style style:name="co5" style:family="table-column">
      <style:table-column-properties fo:break-before="auto" style:column-width="2.7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1.286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3.334cm" fo:break-before="auto" style:use-optimal-row-height="true"/>
    </style:style>
    <style:style style:name="ro6" style:family="table-row">
      <style:table-row-properties style:row-height="2.925cm" fo:break-before="auto" style:use-optimal-row-height="true"/>
    </style:style>
    <style:style style:name="ro7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name-asian="Droid Sans Fallback" style:font-size-asian="10pt" style:font-name-complex="FreeSans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4" style:family="table-cell" style:parent-style-name="Default">
      <style:table-cell-properties style:vertical-align="middle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3" table:number-columns-repeated="9" table:default-cell-style-name="ce14"/>
        <table:table-column table:style-name="co3" table:number-columns-repeated="1010" table:default-cell-style-name="ce15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zamiz Cit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12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  <table:table-cell table:style-name="ce10" table:number-columns-repeated="9"/>
          <table:table-cell table:style-name="ce16" table:number-columns-repeated="1010"/>
        </table:table-row>
        <table:table-row table:style-name="ro3">
          <table:table-cell table:style-name="ce4" office:value-type="string" calcext:value-type="string">
            <text:p>PROGRAM APPROPRIATION AND OBLIGATION BY OBJECT : City Economic Enterprise Office</text:p>
          </table:table-cell>
          <table:table-cell office:value-type="string" calcext:value-type="string">
            <text:p>http://www.ozamiz.gov.ph/wp-content/uploads/2013/03/ECONOMIC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GRAM APPROPRIATION AND OBLIGATION BY OBJECT : Office of the City Assessor</text:p>
          </table:table-cell>
          <table:table-cell office:value-type="string" calcext:value-type="string">
            <text:p>http://www.ozamiz.gov.ph/wp-content/uploads/2013/03/ASSESSOR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OGRAM APPROPRIATION AND OBLIGATION BY OBJECT : Office of the City Social Welfare and Development</text:p>
          </table:table-cell>
          <table:table-cell table:style-name="ce6" office:value-type="string" calcext:value-type="string">
            <text:p>http://www.ozamiz.gov.ph/wp-content/uploads/2013/03/CSWD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OGRAM APPROPRIATION AND OBLIGATION BY OBJECT : Office of the City Accountant</text:p>
          </table:table-cell>
          <table:table-cell table:style-name="ce6" office:value-type="string" calcext:value-type="string">
            <text:p>http://www.ozamiz.gov.ph/wp-content/uploads/2013/03/ACCTG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OGRAM APPROPRIATION AND OBLIGATION BY OBJECT : Office of the City Treasurer</text:p>
          </table:table-cell>
          <table:table-cell table:style-name="ce6" office:value-type="string" calcext:value-type="string">
            <text:p>http://www.ozamiz.gov.ph/wp-content/uploads/2013/03/CTO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OGRAM APPROPRIATION AND OBLIGATION BY OBJECT : Office of the City Accountant</text:p>
          </table:table-cell>
          <table:table-cell table:style-name="ce6" office:value-type="string" calcext:value-type="string">
            <text:p>http://www.ozamiz.gov.ph/wp-content/uploads/2013/03/ACCTG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OGRAM APPROPRIATION AND OBLIGATION BY OBJECT : Office of the City Legal</text:p>
          </table:table-cell>
          <table:table-cell table:style-name="ce8" office:value-type="string" calcext:value-type="string">
            <text:p>http://www.ozamiz.gov.ph/wp-content/uploads/2013/03/LEG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GRAM APPROPRIATION AND OBLIGATION BY OBJECT : Mayors Non-Office</text:p>
          </table:table-cell>
          <table:table-cell table:style-name="ce6" office:value-type="string" calcext:value-type="string">
            <text:p>http://www.ozamiz.gov.ph/wp-content/uploads/2013/03/CMOnonoffice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UNCTIONAL STATEMENT, OBJECTIVES AND EXPECTED RESULTS : City Economic Enterprise | Budget Year : 2014</text:p>
          </table:table-cell>
          <table:table-cell table:style-name="ce6" office:value-type="string" calcext:value-type="string">
            <text:p>http://www.ozamiz.gov.ph/wp-content/uploads/2014/02/economic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ROGRAM APPROPRIATION AND OBLIGATION BY OBJECT</text:p>
            <text:p>Office/Department : OFFICE OF THE CITY PAROLE &amp; PROBATION ADMINISTRATION</text:p>
            <text:p>Function : To supervise and rehabilitate all probations.</text:p>
            <text:p>Project Activities : To investigate and rehabilitates all probationer, parolees and conditional parolees.</text:p>
            <text:p>Funds/Special Account : General Public Services</text:p>
          </table:table-cell>
          <table:table-cell table:style-name="ce6" office:value-type="string" calcext:value-type="string">
            <text:p>http://www.ozamiz.gov.ph/wp-content/uploads/2013/03/PAROL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GRAM APPROPRIATION AND OBLIGATION BY OBJECT : Mayors Non-Office | Senior Citizens</text:p>
          </table:table-cell>
          <table:table-cell table:style-name="ce6" office:value-type="string" calcext:value-type="string">
            <text:p>http://www.ozamiz.gov.ph/wp-content/uploads/2013/03/CMOnonoffice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GRAM APPROPRIATION AND OBLIGATION BY OBJECT : Mayors Non-Office | Child Related</text:p>
          </table:table-cell>
          <table:table-cell table:style-name="ce6" office:value-type="string" calcext:value-type="string">
            <text:p>http://www.ozamiz.gov.ph/wp-content/uploads/2013/03/CMOnonoffice2.pdf#page=1&amp;zoom=auto,-18,936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HE COMPREHENSIVE LAND USE PLAN</text:p>
          </table:table-cell>
          <table:table-cell table:style-name="ce8" office:value-type="string" calcext:value-type="string">
            <text:p>http://www.ozamiz.gov.ph/demo/wp-content/uploads/2012/09/Comprehensive-Plan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CIAL SERVICES, FACILITIES AND UTILITIES</text:p>
          </table:table-cell>
          <table:table-cell table:style-name="ce6" office:value-type="string" calcext:value-type="string">
            <text:p>http://www.ozamiz.gov.ph/demo/wp-content/uploads/2012/09/Social-Services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PARATIVE AND COMPETITIVE ADVANTAGE</text:p>
          </table:table-cell>
          <table:table-cell table:style-name="ce6" office:value-type="string" calcext:value-type="string">
            <text:p>http://www.ozamiz.gov.ph/demo/wp-content/uploads/2012/09/Competitive-Advantage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OLIDATED PROGRAMMED APPROPRIATION AND OBLIGATIONBY OBJECT OF EXPENDITURE</text:p>
          </table:table-cell>
          <table:table-cell table:style-name="ce6" office:value-type="string" calcext:value-type="string">
            <text:p>http://www.ozamiz.gov.ph/wp-content/uploads/2013/03/LBP-Form-3Amain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NFRASTRUCTURE &amp; UTILITIES RESOURCES</text:p>
          </table:table-cell>
          <table:table-cell table:style-name="ce6" office:value-type="string" calcext:value-type="string">
            <text:p>http://www.ozamiz.gov.ph/demo/wp-content/uploads/2012/09/Infra-Utilities.pdf</text:p>
          </table:table-cell>
          <table:table-cell office:value-type="string" calcext:value-type="string">
            <text:p>PDF</text:p>
          </table:table-cell>
          <table:table-cell table:style-name="ce13" office:value-type="date" office:date-value="2010-01-01" calcext:value-type="date">
            <text:p>January 1, 2010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HYSICAL FEATURES</text:p>
          </table:table-cell>
          <table:table-cell table:style-name="ce8" office:value-type="string" calcext:value-type="string">
            <text:p>http://www.ozamiz.gov.ph/demo/wp-content/uploads/2012/09/PHYSICAL-FEATURES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PROGRAM APPROPRIATION AND OBLIGATION BY OBJECT</text:p>
            <text:p>Office/Department: OFFICE OF THE CITY MAYOR</text:p>
            <text:p>Function: Exercise Executive Management of City Affairs and extend leadership </text:p>
            <text:p>Project Activities: General Services</text:p>
            <text:p>Funds/Special Account: General Fund</text:p>
          </table:table-cell>
          <table:table-cell office:value-type="string" calcext:value-type="string">
            <text:p>http://www.ozamiz.gov.ph/wp-content/uploads/2014/02/CITY-MAYORS-OFFIC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OGRAM APPROPRIATION AND OBLIGATION BY OBJECT</text:p>
            <text:p>Office/Department: OFFICE OF THE CITY LEGAL</text:p>
            <text:p>Function: Represent the City in all cases wherein the City or any officer thereof is a party.</text:p>
            <text:p>Project Activities: Act as the chief legal adviser of the city and all offices thereof.</text:p>
            <text:p>Funds/Special Account: General Public Services</text:p>
          </table:table-cell>
          <table:table-cell office:value-type="string" calcext:value-type="string">
            <text:p>http://www.ozamiz.gov.ph/wp-content/uploads/2014/02/CITY-LEGAL-OFFIC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OGRAM APPROPRIATION AND OBLIGATION BY OBJECT</text:p>
            <text:p>Office/Department: OFFICE OF THE CITY HEALTH</text:p>
            <text:p>Function: General Provision over the health condition of lthe city including the cleaning of the cemeteries, markets, slaughterhouse.</text:p>
            <text:p>Project Activities: To insure safeguard the health of the populace of the city through vigilant program of health</text:p>
          </table:table-cell>
          <table:table-cell office:value-type="string" calcext:value-type="string">
            <text:p>http://www.ozamiz.gov.ph/wp-content/uploads/2014/02/CITY-HEALTH-OFFIC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ffice/Department: OFFICE OF THE CITY BUDGET</text:p>
            <text:p>Function: Provide Technical staff services to Local Officials in Budget Preparation.</text:p>
            <text:p>Project Activities: Prepares Annual and Supplemental Budget of the City and review Annual Supplemental Budget of Barangay within the City.</text:p>
            <text:p>Funds/Special Account: General Fund</text:p>
          </table:table-cell>
          <table:table-cell office:value-type="string" calcext:value-type="string">
            <text:p>http://www.ozamiz.gov.ph/wp-content/uploads/2014/02/CITY-BUDGET-OFFIC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AFFING AND COMPENSATION PROFILE</text:p>
            <text:p>OFFICE OF THE CITY SOCIAL WELFARE AND DEVELOPMENT</text:p>
          </table:table-cell>
          <table:table-cell office:value-type="string" calcext:value-type="string">
            <text:p>http://www.ozamiz.gov.ph/wp-content/uploads/2014/02/CSWD-LBP-Form-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AFFING AND COMPENSATION PROFILE</text:p>
            <text:p>OFFICE OF THE CITY ACCOUNTANT</text:p>
          </table:table-cell>
          <table:table-cell office:value-type="string" calcext:value-type="string">
            <text:p>http://www.ozamiz.gov.ph/wp-content/uploads/2014/02/ACCTG-LBP-Form-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ONSOLIDATED PROGRAMMED APPROPRIATION AND OBLIGATION BY OBJECT OF EXPENDITURE</text:p>
            <text:p>SUMMARY FOR ALL OFFICES / SPECIAL PURPOSE APPROPRIATIONS:</text:p>
          </table:table-cell>
          <table:table-cell office:value-type="string" calcext:value-type="string">
            <text:p>http://www.ozamiz.gov.ph/wp-content/uploads/2013/03/LBP-Form-3A-moo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UMMARY STATEMENT OF STATUTORY AND CONTRACTUALOBLIGATIONS AND BUDGETARY REQUIREMENTS(In 000 Pesos)</text:p>
          </table:table-cell>
          <table:table-cell office:value-type="string" calcext:value-type="string">
            <text:p>http://www.ozamiz.gov.ph/wp-content/uploads/2013/03/LBP-Form-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ocal Government Unit of Ozamiz City CITIZEN's CHARTER: A Handbook on City Government Frontline Services</text:p>
          </table:table-cell>
          <table:table-cell office:value-type="string" calcext:value-type="string">
            <text:p>http://www.ozamiz.gov.ph/demo/wp-content/uploads/2012/10/Ozamiz-City-Citizen-Charter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GU Score Card</text:p>
          </table:table-cell>
          <table:table-cell office:value-type="string" calcext:value-type="string">
            <text:p>http://www.ozamiz.gov.ph/wp-content/uploads/2013/03/LGU-SCORECARD-ON-HEALTH-2011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SOLIDATED PROGRAMMED APPROPRIATION AND OBLIGATION</text:p>
            <text:p>BY OBJECT OF EXPENDITURE SUMMARY FOR ALL OFFICES / SPECIAL PURPOSE APPROPRIATIONS:</text:p>
          </table:table-cell>
          <table:table-cell office:value-type="string" calcext:value-type="string">
            <text:p>http://www.ozamiz.gov.ph/wp-content/uploads/2013/03/LBP-Form-3A-p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13 20% Component of Internal Revenue Allotment Utilization as of December 31, 2013</text:p>
          </table:table-cell>
          <table:table-cell office:value-type="string" calcext:value-type="string">
            <text:p>http://www.ozamiz.gov.ph/wp-content/uploads/2013/03/20-IRA-October-December-2013.pdf</text:p>
          </table:table-cell>
          <table:table-cell office:value-type="string" calcext:value-type="string">
            <text:p>PDF</text:p>
          </table:table-cell>
          <table:table-cell office:value-type="date" office:date-value="2013-12-31" calcext:value-type="date">
            <text:p>December 31, 201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5<text:span text:style-name="T1">th</text:span> Charter Anniversary Calendar of Activities July 1-31 2013</text:p>
          </table:table-cell>
          <table:table-cell office:value-type="string" calcext:value-type="string">
            <text:p>http://www.ozamiz.gov.ph/wp-content/uploads/2013/07/Ozamiz-Fiesta-Activity-2013.pdf</text:p>
          </table:table-cell>
          <table:table-cell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ctober 25, 2010 Synchronized Barangay and SK Officials</text:p>
            <text:p>MASTERLIST OF BARANGAY OFFICIALS</text:p>
            <text:p/>
          </table:table-cell>
          <table:table-cell office:value-type="string" calcext:value-type="string">
            <text:p>http://www.ozamiz.gov.ph/demo/wp-content/uploads/2012/10/masterlist-of-brgy-officials-2010.pdf</text:p>
          </table:table-cell>
          <table:table-cell office:value-type="string" calcext:value-type="string">
            <text:p>PDF</text:p>
          </table:table-cell>
          <table:table-cell office:value-type="date" office:date-value="2010-10-25" calcext:value-type="date">
            <text:p>October 25, 2010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IAL BALANCE : General Fund</text:p>
          </table:table-cell>
          <table:table-cell office:value-type="string" calcext:value-type="string">
            <text:p>http://www.ozamiz.gov.ph/wp-content/uploads/2012/09/Trial-Balance-as-of-June-30-2012.pdf</text:p>
          </table:table-cell>
          <table:table-cell office:value-type="string" calcext:value-type="string">
            <text:p>PDF</text:p>
          </table:table-cell>
          <table:table-cell office:value-type="date" office:date-value="2012-06-30" calcext:value-type="date">
            <text:p>June 30, 201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1" table:base-cell-address="$Sheet1.$A$20" table:cell-range-address="$Sheet1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19:38.3001201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44:28.153188278</meta:creation-date>
    <dc:date>2016-05-11T22:20:10.450305766</dc:date>
    <meta:editing-duration>PT6H55M48S</meta:editing-duration>
    <meta:editing-cycles>193</meta:editing-cycles>
    <meta:generator>LibreOffice/4.2.8.2$Linux_x86 LibreOffice_project/420m0$Build-2</meta:generator>
    <meta:document-statistic meta:table-count="1" meta:cell-count="171" meta:object-count="0"/>
  </office:meta>
</office:document-meta>
</file>