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1.695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2.925cm" fo:break-before="auto" style:use-optimal-row-height="true"/>
    </style:style>
    <style:style style:name="ro8" style:family="table-row">
      <style:table-row-properties style:row-height="2.515cm" fo:break-before="auto" style:use-optimal-row-height="true"/>
    </style:style>
    <style:style style:name="ro9" style:family="table-row">
      <style:table-row-properties style:row-height="4.972cm" fo:break-before="auto" style:use-optimal-row-height="true"/>
    </style:style>
    <style:style style:name="ro10" style:family="table-row">
      <style:table-row-properties style:row-height="4.563cm" fo:break-before="auto" style:use-optimal-row-height="true"/>
    </style:style>
    <style:style style:name="ro11" style:family="table-row">
      <style:table-row-properties style:row-height="1.258cm" fo:break-before="auto" style:use-optimal-row-height="true"/>
    </style:style>
    <style:style style:name="ro12" style:family="table-row">
      <style:table-row-properties style:row-height="3.3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8"/>
        <table:table-column table:style-name="co3" table:default-cell-style-name="ce10"/>
        <table:table-column table:style-name="co3" table:default-cell-style-name="ce8"/>
        <table:table-column table:style-name="co2" table:number-columns-repeated="9" table:default-cell-style-name="ce12"/>
        <table:table-row table:style-name="ro1">
          <table:table-cell table:number-columns-repeated="14"/>
        </table:table-row>
        <table:table-row table:style-name="ro2">
          <table:table-cell table:style-name="ce2" office:value-type="string" calcext:value-type="string">
            <text:p>GSIS</text:p>
          </table:table-cell>
          <table:table-cell table:number-columns-repeated="13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9" office:value-type="string" calcext:value-type="string">
            <text:p>TYPE</text:p>
          </table:table-cell>
          <table:table-cell table:style-name="ce11" office:value-type="string" calcext:value-type="string">
            <text:p>PUBLISHED DATE</text:p>
          </table:table-cell>
          <table:table-cell table:style-name="ce9" office:value-type="string" calcext:value-type="string">
            <text:p>NUMBER OF PAGES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otice of Award (NOA) – Provision of Security and Protection Services for GSIS Branch Offices and various porperties in Visayas and Mindanao</text:p>
          </table:table-cell>
          <table:table-cell office:value-type="string" calcext:value-type="string">
            <text:p>http://www.gsis.gov.ph/downloads/bid/20150428_NOA_SecurityGSISBranchOfficesandVariousPropertiesin_Visayas-and-Mindanao.pdf</text:p>
          </table:table-cell>
          <table:table-cell office:value-type="string" calcext:value-type="string">
            <text:p>PDF</text:p>
          </table:table-cell>
          <table:table-cell office:value-type="date" office:date-value="2015-04-27" calcext:value-type="date">
            <text:p>April 27, 20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HOME EMERGENCY LOAN PROGRAM (HELP) </text:p>
            <text:p>APPLICATION FORM(Typhoon Yolanda)</text:p>
          </table:table-cell>
          <table:table-cell office:value-type="string" calcext:value-type="string">
            <text:p>http://www.gsis.gov.ph/downloads/20140502-HELP_Application_Form.pdf</text:p>
          </table:table-cell>
          <table:table-cell office:value-type="string" calcext:value-type="string">
            <text:p>PDF</text:p>
          </table:table-cell>
          <table:table-cell office:value-type="date" office:date-value="2014-05-12" calcext:value-type="date">
            <text:p>May 12, 201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OTICE OF AWARD (NOA) – <text:s/>PROCUREMENT <text:s/>OF <text:s/>VARIOUS <text:s/>AIR CONDITIONING <text:s/>UNITS, <text:s/>LOT <text:s/>2 (VISAYAS <text:s/>AND <text:s/>MINDANAO)</text:p>
          </table:table-cell>
          <table:table-cell table:style-name="ce4" office:value-type="string" calcext:value-type="string">
            <text:p>http://www.gsis.gov.ph/downloads/bid/20151006-NOA-Various_Aircon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5">
          <table:table-cell table:style-name="ce4" office:value-type="string" calcext:value-type="string">
            <text:p>INVITATION TO BID</text:p>
            <text:p>PROCUREMENT FOR THE JANITORIAL SERVICES FOR GSIS BRANCH OFFICES IN VISAYAS-MINDANAO</text:p>
          </table:table-cell>
          <table:table-cell table:style-name="ce4" office:value-type="string" calcext:value-type="string">
            <text:p>http://www.gsis.gov.ph/downloads/bid/20160224-ITB-Procurement_of_Janitorial_Services_for_GSIS_Branch_Offices_in_Vis-Min.pdf</text:p>
          </table:table-cell>
          <table:table-cell office:value-type="string" calcext:value-type="string">
            <text:p>PDF</text:p>
          </table:table-cell>
          <table:table-cell office:value-type="date" office:date-value="2016-02-24" calcext:value-type="date">
            <text:p>February 24, 2016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POSTING OF VACANT POSITIONS UNDER THE MINDANAO OFFICE, VISMIN GROUP </text:p>
          </table:table-cell>
          <table:table-cell table:style-name="ce4" office:value-type="string" calcext:value-type="string">
            <text:p>http://www.gsis.gov.ph/downloads/POSTING%20of%20Vacancies%20under%20Mindanao%20Office%20mar1.pdf</text:p>
          </table:table-cell>
          <table:table-cell office:value-type="string" calcext:value-type="string">
            <text:p>PDF</text:p>
          </table:table-cell>
          <table:table-cell office:value-type="date" office:date-value="2013-03-29" calcext:value-type="date">
            <text:p>March 29, 2013</text:p>
          </table:table-cell>
          <table:table-cell office:value-type="float" office:value="14" calcext:value-type="float">
            <text:p>14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G-W@PS Desktop Kiosk Directory</text:p>
          </table:table-cell>
          <table:table-cell table:style-name="ce4" office:value-type="string" calcext:value-type="string">
            <text:p>http://www.gsis.gov.ph/downloads/20150930-GWAPS_Desktop_Kiosks_Directory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5">
          <table:table-cell table:style-name="ce4" office:value-type="string" calcext:value-type="string">
            <text:p>POSTING OF VACANT POSITIONS IN THE VISMIN GROUP </text:p>
          </table:table-cell>
          <table:table-cell table:style-name="ce6" office:value-type="string" calcext:value-type="string">
            <text:p>http://www.gsis.gov.ph/downloads/JobOpenings/05312013/Posting%20of%20vacant%20positions%20in%20the%20Bacolod%20BO%20and%20Mindanao%20BOs.pdf</text:p>
          </table:table-cell>
          <table:table-cell office:value-type="string" calcext:value-type="string">
            <text:p>PDF</text:p>
          </table:table-cell>
          <table:table-cell office:value-type="date" office:date-value="2013-05-31" calcext:value-type="date">
            <text:p>May 31, 2013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G-W@PS Stand-Up Kiosk Directory</text:p>
          </table:table-cell>
          <table:table-cell table:style-name="ce4" office:value-type="string" calcext:value-type="string">
            <text:p>http://www.gsis.gov.ph/downloads/20150930-GWAPS_Stand-Up_Kiosks_Directory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6" calcext:value-type="float">
            <text:p>26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GSIS SCHOLARSHIP PROGRAM (GSP) APPLICATION REQUIREMENTS FOR AY 2013-2014 </text:p>
          </table:table-cell>
          <table:table-cell table:style-name="ce4" office:value-type="string" calcext:value-type="string">
            <text:p>http://www.gsis.gov.ph/downloads/scholarship/forms/application_form_2013-2014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table:style-name="ce4" office:value-type="string" calcext:value-type="string">
            <text:p>Notice of Vacancy </text:p>
          </table:table-cell>
          <table:table-cell table:style-name="ce4" office:value-type="string" calcext:value-type="string">
            <text:p>http://www.gsis.gov.ph/Copy%20of%20yfor%20Publication%2011-10ALL%20%284%2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6">
          <table:table-cell table:style-name="ce4" office:value-type="string" calcext:value-type="string">
            <text:p>POSTING OF VACANT POSITIONS IN THE VISMIN GROUP</text:p>
          </table:table-cell>
          <table:table-cell table:style-name="ce4" office:value-type="string" calcext:value-type="string">
            <text:p>http://www.gsis.gov.ph/downloads/JobOpenings/20151111-JOBS-VisMin.pdf</text:p>
          </table:table-cell>
          <table:table-cell office:value-type="string" calcext:value-type="string">
            <text:p>PDF</text:p>
          </table:table-cell>
          <table:table-cell office:value-type="date" office:date-value="2015-11-11" calcext:value-type="date">
            <text:p>November 11, 2015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 table:style-name="ce4" office:value-type="string" calcext:value-type="string">
            <text:p>INVITATION TO BID FOR THE PROVISION OF SECURITY AND PROTECTION SERVICES FOR GSIS BRANCH OFFICES AND OTHER FORECLOSED/ACQUIRED PROPERTIES IN VISAYAS AND MINDANAO </text:p>
          </table:table-cell>
          <table:table-cell table:style-name="ce4" office:value-type="string" calcext:value-type="string">
            <text:p>http://www.gsis.gov.ph/downloads/bid/05232013/ITB_Security%20Services_VisMin%20%28FINAL%29.pdf</text:p>
          </table:table-cell>
          <table:table-cell office:value-type="string" calcext:value-type="string">
            <text:p>PDF</text:p>
          </table:table-cell>
          <table:table-cell office:value-type="date" office:date-value="2013-05-23" calcext:value-type="date">
            <text:p>May 23, 201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5">
          <table:table-cell table:style-name="ce4" office:value-type="string" calcext:value-type="string">
            <text:p>Invitation to Bid: Supply, Delivery, Installation, and Commisioning of Stand-Alone CCTV System to the GSIS Branch Offices in Luzon, Visayas and Mindanao</text:p>
          </table:table-cell>
          <table:table-cell table:style-name="ce6" office:value-type="string" calcext:value-type="string">
            <text:p>http://www.gsis.gov.ph/downloads/bid/20150306-ITB-CCTV-BO.pdf</text:p>
          </table:table-cell>
          <table:table-cell office:value-type="string" calcext:value-type="string">
            <text:p>PDF</text:p>
          </table:table-cell>
          <table:table-cell office:value-type="date" office:date-value="2015-03-06" calcext:value-type="date">
            <text:p>March 6, 201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he GSIS Scholarship Program for AY 2013-2014</text:p>
          </table:table-cell>
          <table:table-cell table:style-name="ce4" office:value-type="string" calcext:value-type="string">
            <text:p>http://www.gsis.gov.ph/downloads/scholarship/forms/GSP_factsheet_2013-2014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Invitation to Bid: For the Provision of Security for GSIS Branch Offices and Various Properties in Visayas &amp; Mindanao</text:p>
          </table:table-cell>
          <table:table-cell table:style-name="ce4" office:value-type="string" calcext:value-type="string">
            <text:p>http://www.gsis.gov.ph/downloads/bid/20150306-ITB-Security_and_Protection_Services_VisMin.pdf</text:p>
          </table:table-cell>
          <table:table-cell office:value-type="string" calcext:value-type="string">
            <text:p>PDF</text:p>
          </table:table-cell>
          <table:table-cell office:value-type="date" office:date-value="2015-03-06" calcext:value-type="date">
            <text:p>March 6, 201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Supply, Delivery, Installation of Stand-Alone IP CCTV System to GSIS Branch Offices in Luzon, Visayas and Mindanao</text:p>
          </table:table-cell>
          <table:table-cell table:style-name="ce4" office:value-type="string" calcext:value-type="string">
            <text:p>http://www.gsis.gov.ph/downloads/bid/20141119-BB1-Stand_Alone_CCTV.pdf</text:p>
          </table:table-cell>
          <table:table-cell office:value-type="string" calcext:value-type="string">
            <text:p>PDF</text:p>
          </table:table-cell>
          <table:table-cell office:value-type="date" office:date-value="2014-11-18" calcext:value-type="date">
            <text:p>November 18, 201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6">
          <table:table-cell table:style-name="ce4" office:value-type="string" calcext:value-type="string">
            <text:p>Notice to Proceed : SECURITY DEPARTMENT</text:p>
          </table:table-cell>
          <table:table-cell table:style-name="ce4" office:value-type="string" calcext:value-type="string">
            <text:p>http://www.gsis.gov.ph/gcgfiles/20121128-101814.pdf</text:p>
          </table:table-cell>
          <table:table-cell office:value-type="string" calcext:value-type="string">
            <text:p>PDF</text:p>
          </table:table-cell>
          <table:table-cell office:value-type="date" office:date-value="2012-09-13" calcext:value-type="date">
            <text:p>September 13, 2012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Supply, Delivery, Installation of Stand-Alone IP CCTV System to GSIS Branch Offices in Luzon, Visayas and Mindanao</text:p>
          </table:table-cell>
          <table:table-cell table:style-name="ce6" office:value-type="string" calcext:value-type="string">
            <text:p>http://www.gsis.gov.ph/downloads/bid/20150323-BB1-CCTV.pdf</text:p>
          </table:table-cell>
          <table:table-cell office:value-type="string" calcext:value-type="string">
            <text:p>PDF</text:p>
          </table:table-cell>
          <table:table-cell office:value-type="date" office:date-value="2015-03-19" calcext:value-type="date">
            <text:p>March 19, 201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table:style-name="ce4" office:value-type="string" calcext:value-type="string">
            <text:p>PROCUREMENT FOR JANITORIAL SERVICES FOR GSIS BRANCH OFFICES IN VISAYAS AND MINDANAO (MULTIYEAR CONTRACT)</text:p>
          </table:table-cell>
          <table:table-cell office:value-type="string" calcext:value-type="string">
            <text:p>http://www.gsis.gov.ph/downloads/bid/20160224-BB1-Procurement_of_Janitorial_Services_for_GSIS_Branch_Offices_in_Vis-Min.pdf</text:p>
          </table:table-cell>
          <table:table-cell office:value-type="string" calcext:value-type="string">
            <text:p>PDF</text:p>
          </table:table-cell>
          <table:table-cell office:value-type="date" office:date-value="2016-02-24" calcext:value-type="date">
            <text:p>February 24, 2016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Supply, Delivery, Installation of Stand-Alone IP CCTV System to GSIS Branch Offices in Luzon, Visayas and Mindanao</text:p>
          </table:table-cell>
          <table:table-cell office:value-type="string" calcext:value-type="string">
            <text:p>http://www.gsis.gov.ph/downloads/bid/20141125-BB2-Stand_Alone_CCTV.pdf</text:p>
          </table:table-cell>
          <table:table-cell office:value-type="string" calcext:value-type="string">
            <text:p>PDF</text:p>
          </table:table-cell>
          <table:table-cell office:value-type="date" office:date-value="2014-11-24" calcext:value-type="date">
            <text:p>November 24, 201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vitation to Bid : Various Air Conditioninig Units</text:p>
          </table:table-cell>
          <table:table-cell office:value-type="string" calcext:value-type="string">
            <text:p>http://www.gsis.gov.ph/downloads/bid/20150731-ITB-Various_Air_Conditioning_Units.pdf</text:p>
          </table:table-cell>
          <table:table-cell office:value-type="string" calcext:value-type="string">
            <text:p>PDF</text:p>
          </table:table-cell>
          <table:table-cell office:value-type="date" office:date-value="2015-07-31" calcext:value-type="date">
            <text:p>July 31, 201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Extension of Contract for the Supply of Postage and Metered Stamps</text:p>
          </table:table-cell>
          <table:table-cell office:value-type="string" calcext:value-type="string">
            <text:p>http://www.gsis.gov.ph/downloads/bid/11142013CONTRACTSupply%20of%20Postage%20and%20metered%20Stamps.pdf</text:p>
          </table:table-cell>
          <table:table-cell office:value-type="string" calcext:value-type="string">
            <text:p>PDF</text:p>
          </table:table-cell>
          <table:table-cell office:value-type="date" office:date-value="2013-09-25" calcext:value-type="date">
            <text:p>September 25, 2013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GSIS BIDS : PR</text:p>
            <text:p>PROCUREMENT  FOR  JANITORIAL  SERVICES  FOR  GSIS </text:p>
            <text:p>BRANCH    OFFICES    IN    VISAYAS    AND    MINDANAO </text:p>
            <text:p>(MULTIYEAR CONTRACT)</text:p>
          </table:table-cell>
          <table:table-cell office:value-type="string" calcext:value-type="string">
            <text:p>http://www.gsis.gov.ph/downloads/bid/20160304-BB2-Janitorial_Services_VisMin.pdf</text:p>
          </table:table-cell>
          <table:table-cell office:value-type="string" calcext:value-type="string">
            <text:p>PDF</text:p>
          </table:table-cell>
          <table:table-cell office:value-type="date" office:date-value="2016-03-03" calcext:value-type="date">
            <text:p>March 3, 2016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IDS : Third Party Vulnerability <text:s/>Assessment and Penetration (VA/PT) Test</text:p>
          </table:table-cell>
          <table:table-cell office:value-type="string" calcext:value-type="string">
            <text:p>http://www.gsis.gov.ph/downloads/bid/20150811-BB1-VAPT.pdf</text:p>
          </table:table-cell>
          <table:table-cell office:value-type="string" calcext:value-type="string">
            <text:p>PDF</text:p>
          </table:table-cell>
          <table:table-cell office:value-type="date" office:date-value="2015-08-06" calcext:value-type="date">
            <text:p>August 6, 201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5">
          <table:table-cell table:style-name="ce4" office:value-type="string" calcext:value-type="string">
            <text:p>Invitation to Bid: Supply, Delivery, Installation, and Commisioning of Stand-Alone CCTV System to the GSIS Branch Offices in Luzon, Visayas and Mindanao</text:p>
          </table:table-cell>
          <table:table-cell office:value-type="string" calcext:value-type="string">
            <text:p>http://www.gsis.gov.ph/downloads/bid/20141105-ITB-CCTV.pdf</text:p>
          </table:table-cell>
          <table:table-cell office:value-type="string" calcext:value-type="string">
            <text:p>PDF</text:p>
          </table:table-cell>
          <table:table-cell office:value-type="date" office:date-value="2014-11-05" calcext:value-type="date">
            <text:p>November 5, 201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List of GSIS Academic Scholars AY 2015-2016</text:p>
          </table:table-cell>
          <table:table-cell office:value-type="string" calcext:value-type="string">
            <text:p>http://www.gsis.gov.ph/downloads/20150819-GSIS-Scholarship-Grantees-2015.pdf</text:p>
          </table:table-cell>
          <table:table-cell office:value-type="string" calcext:value-type="string">
            <text:p>PDF</text:p>
          </table:table-cell>
          <table:table-cell office:value-type="date" office:date-value="2015-08-19" calcext:value-type="date">
            <text:p>August 19, 20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oard Desicion : In the Matter of Petition for refund of Maturity Benefits and Issuance of New GSIS Policy </text:p>
            <text:p>GSIS Case No. 010-09</text:p>
          </table:table-cell>
          <table:table-cell office:value-type="string" calcext:value-type="string">
            <text:p>http://www.gsis.gov.ph/downloads/board-decisions/20120612-CASE-010-09.pdf</text:p>
          </table:table-cell>
          <table:table-cell office:value-type="string" calcext:value-type="string">
            <text:p>PDF</text:p>
          </table:table-cell>
          <table:table-cell office:value-type="date" office:date-value="2012-07-26" calcext:value-type="date">
            <text:p>July 26, 2012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ids : Procurement of Various Air Conditioning Units</text:p>
          </table:table-cell>
          <table:table-cell office:value-type="string" calcext:value-type="string">
            <text:p>http://www.gsis.gov.ph/downloads/bid/20150812-BB1-Various_Air_Conditioning_Units.pdf</text:p>
          </table:table-cell>
          <table:table-cell office:value-type="string" calcext:value-type="string">
            <text:p>PDF</text:p>
          </table:table-cell>
          <table:table-cell office:value-type="date" office:date-value="2015-08-11" calcext:value-type="date">
            <text:p>August 11, 201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2015 Ched Accredited Schools</text:p>
          </table:table-cell>
          <table:table-cell office:value-type="string" calcext:value-type="string">
            <text:p>http://www.gsis.gov.ph/downloads/20150430ChedAccreditedSchools.pdf</text:p>
          </table:table-cell>
          <table:table-cell office:value-type="string" calcext:value-type="string">
            <text:p>PDF</text:p>
          </table:table-cell>
          <table:table-cell office:value-type="date" office:date-value="2015-04-30" calcext:value-type="date">
            <text:p>April 30, 20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ontract : For the Supply, Delivery, Installation and Commissioning of Twelve (12) Stand-Alone IP CCTV System to GSIS branch Offices in Luzon, Visayas and Mindanao</text:p>
          </table:table-cell>
          <table:table-cell office:value-type="string" calcext:value-type="string">
            <text:p>http://www.gsis.gov.ph/downloads/bid/20150327-Contract-CCTV.pdf</text:p>
          </table:table-cell>
          <table:table-cell office:value-type="string" calcext:value-type="string">
            <text:p>PDF</text:p>
          </table:table-cell>
          <table:table-cell office:value-type="date" office:date-value="2015-03-26" calcext:value-type="date">
            <text:p>March 26, 2015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vitaiton to Bid : For the Provision of General Housekeeping Services for GSIS Branch Offices in Mindanao</text:p>
          </table:table-cell>
          <table:table-cell office:value-type="string" calcext:value-type="string">
            <text:p>http://www.gsis.gov.ph/downloads/bid/03182013/housekeeping_mindanao.pdf</text:p>
          </table:table-cell>
          <table:table-cell office:value-type="string" calcext:value-type="string">
            <text:p>PDF</text:p>
          </table:table-cell>
          <table:table-cell office:value-type="date" office:date-value="2013-03-18" calcext:value-type="date">
            <text:p>March 18, 2013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List of GSIS Scholars AY 2015-2016</text:p>
          </table:table-cell>
          <table:table-cell office:value-type="string" calcext:value-type="string">
            <text:p>http://www.gsis.gov.ph/downloads/20141003-GSIS-Scholarship-Grantees-2014.pdf</text:p>
          </table:table-cell>
          <table:table-cell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GSIS Insurance BIDS and Awards Committee : Procurement of the Reinsurance of the Industrial all risks (including machinery breakdown, sabotage and Terrorism and Submarine Cable) Insurance Policy of National Grid Corporation of the Philippines <text:s/>and/or power Sector Assets and Liabilities Management Corporation (PSALM) and/or National Transmission Corporation (TRANSCO), as co-beneficiaries</text:p>
          </table:table-cell>
          <table:table-cell office:value-type="string" calcext:value-type="string">
            <text:p>http://www.gsis.gov.ph/general_insurance/NGCP%20BB%20No.%202.pdf</text:p>
          </table:table-cell>
          <table:table-cell office:value-type="string" calcext:value-type="string">
            <text:p>PDF</text:p>
          </table:table-cell>
          <table:table-cell office:value-type="date" office:date-value="2012-07-13" calcext:value-type="date">
            <text:p>July 13, 201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SIS Insurance BIDS and Awards Committee : Reinsurance of the Industrial all risks (including machinery breakdown, sabotage and Terrorism and Submarine Cable) Insurance Policy of National Grid Corporation of the Philippines <text:s/>and/or power Sector Assets and Liabilities Management Corporation (PSALM) and/or National Transmission Corporation (TRANSCO), as co-beneficiaries</text:p>
          </table:table-cell>
          <table:table-cell office:value-type="string" calcext:value-type="string">
            <text:p>http://www.gsis.gov.ph/downloads/GeneralInsurance/Bid%20Bulletin%203%20-%20NGCP_10212013.pdf</text:p>
          </table:table-cell>
          <table:table-cell office:value-type="string" calcext:value-type="string">
            <text:p>PDF</text:p>
          </table:table-cell>
          <table:table-cell office:value-type="date" office:date-value="2013-10-21" calcext:value-type="date">
            <text:p>October 21, 201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GSIS Board of Trustees and Committees : Board and Executives Profile</text:p>
          </table:table-cell>
          <table:table-cell office:value-type="string" calcext:value-type="string">
            <text:p>http://www.gsis.gov.ph/downloads/20140909-Board-and-Executives-Profil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4" calcext:value-type="float">
            <text:p>2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otice of Award (NOA) – Procurement for the supply of Postage Stamps for the GSIS Branch and Extension Offices in Mindanao</text:p>
          </table:table-cell>
          <table:table-cell office:value-type="string" calcext:value-type="string">
            <text:p>http://www.gsis.gov.ph/downloads/bid/20150310-NOA-Postage_Stamps_for_Mindanao-BOs-EOs.pdf</text:p>
          </table:table-cell>
          <table:table-cell office:value-type="string" calcext:value-type="string">
            <text:p>PDF</text:p>
          </table:table-cell>
          <table:table-cell office:value-type="date" office:date-value="2015-03-09" calcext:value-type="date">
            <text:p>March 9, 201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List of GSIS Scholars for the AY 2013-2014 </text:p>
          </table:table-cell>
          <table:table-cell office:value-type="string" calcext:value-type="string">
            <text:p>http://www.gsis.gov.ph/downloads/Photo%20release/SCHOLARSHIP%202013-2014%20for%20web%203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For the Provision of Security and Protection Services for GSIS Branch Offices in Visayas and Mindanao (Rebidding)</text:p>
          </table:table-cell>
          <table:table-cell office:value-type="string" calcext:value-type="string">
            <text:p>http://www.gsis.gov.ph/downloads/bid/BB1%20-%20Rebidding%20of%20Security%20%28VisMin%29.pdf</text:p>
          </table:table-cell>
          <table:table-cell office:value-type="string" calcext:value-type="string">
            <text:p>PDF</text:p>
          </table:table-cell>
          <table:table-cell office:value-type="date" office:date-value="2012-07-03" calcext:value-type="date">
            <text:p>July 3, 2012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OSTING OF VACANT POSITIONS</text:p>
            <text:p>IN THE VISMIN GROUP</text:p>
          </table:table-cell>
          <table:table-cell office:value-type="string" calcext:value-type="string">
            <text:p>http://www.gsis.gov.ph/downloads/JobOpenings/20151008-JOBS-VisMin.pdf</text:p>
          </table:table-cell>
          <table:table-cell office:value-type="string" calcext:value-type="string">
            <text:p>PDF</text:p>
          </table:table-cell>
          <table:table-cell office:value-type="date" office:date-value="2015-10-08" calcext:value-type="date">
            <text:p>October 8, 2015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vitation to Bid : For the Provision of General Housekeeping Services for GSIS Branch Offices in Visayas and Mindanao</text:p>
          </table:table-cell>
          <table:table-cell office:value-type="string" calcext:value-type="string">
            <text:p>http://www.gsis.gov.ph/downloads/bid/ITB%20-%20General%20Housekeeping%20Services%20-%20VisMin.pdf</text:p>
          </table:table-cell>
          <table:table-cell office:value-type="string" calcext:value-type="string">
            <text:p>PDF</text:p>
          </table:table-cell>
          <table:table-cell office:value-type="date" office:date-value="2012-06-01" calcext:value-type="date">
            <text:p>June 1, 201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vitaion to Bid : For the Provision of Security and Protection Services for GSIS Branch Offices in Visayas and Mindanao </text:p>
          </table:table-cell>
          <table:table-cell office:value-type="string" calcext:value-type="string">
            <text:p>http://www.gsis.gov.ph/downloads/bid/ITB%20-%20Security%20-%20VisMin%20%28Rebidding%29.pdf</text:p>
          </table:table-cell>
          <table:table-cell office:value-type="string" calcext:value-type="string">
            <text:p>PDF</text:p>
          </table:table-cell>
          <table:table-cell office:value-type="date" office:date-value="2012-06-01" calcext:value-type="date">
            <text:p>June 1, 201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ids and Awards Committee : Procurement of Gang Chairs (rebidding)</text:p>
          </table:table-cell>
          <table:table-cell office:value-type="string" calcext:value-type="string">
            <text:p>http://www.gsis.gov.ph/downloads/bid/20150624-BB1-Gang_Chairs.pdf</text:p>
          </table:table-cell>
          <table:table-cell office:value-type="string" calcext:value-type="string">
            <text:p>PDF</text:p>
          </table:table-cell>
          <table:table-cell office:value-type="date" office:date-value="2015-06-24" calcext:value-type="date">
            <text:p>June 24, 20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GSIS Bids and Awards Committee : Supply, Delivery, Installation and Commissioning of Three (3) Units Passenger Elevators at GSIS Cagayan de Oro, Davao and Laoag, ABC, Php8,794,000.00 (Rebidding)</text:p>
          </table:table-cell>
          <table:table-cell office:value-type="string" calcext:value-type="string">
            <text:p>http://www.gsis.gov.ph/downloads/bid/02282014_BB1_passenger_elevators.pdf</text:p>
          </table:table-cell>
          <table:table-cell office:value-type="string" calcext:value-type="string">
            <text:p>PDF</text:p>
          </table:table-cell>
          <table:table-cell office:value-type="date" office:date-value="2014-02-28" calcext:value-type="date">
            <text:p>February 28, 2014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olicy and Procedural Guidelines No. 281-15 : revised GSIS Scholarship Program Policy and Procedural Guidelines</text:p>
          </table:table-cell>
          <table:table-cell office:value-type="string" calcext:value-type="string">
            <text:p>http://www.gsis.gov.ph/downloads/20150504-PPG_281-15_Revised_GS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3" calcext:value-type="float">
            <text:p>1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vitaion to Bid : For the Provision of Security and Protection Services for GSIS Branch Offices in Visayas and Mindanao </text:p>
          </table:table-cell>
          <table:table-cell office:value-type="string" calcext:value-type="string">
            <text:p>http://www.gsis.gov.ph/downloads/bid/ITB%20-%20Security%20and%20Protection%20Services%20-%20VISMIN.pdf</text:p>
          </table:table-cell>
          <table:table-cell office:value-type="string" calcext:value-type="string">
            <text:p>PDF</text:p>
          </table:table-cell>
          <table:table-cell office:value-type="date" office:date-value="2012-06-01" calcext:value-type="date">
            <text:p>June 1, 2012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tice of Award (NOA) – Procurement for the Lease of Venue for the Managers' Planning and Teambuilding Conference from 23 to 24 November 2012</text:p>
          </table:table-cell>
          <table:table-cell office:value-type="string" calcext:value-type="string">
            <text:p>http://www.gsis.gov.ph/downloads/bid/NOA%20-%20Lease%20of%20Venue%20-%20Managers'%20Teambuilding%20and%20Planning.pdf</text:p>
          </table:table-cell>
          <table:table-cell office:value-type="string" calcext:value-type="string">
            <text:p>PDF</text:p>
          </table:table-cell>
          <table:table-cell office:value-type="date" office:date-value="2012-11-22" calcext:value-type="date">
            <text:p>November 22, 20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Procurement for Janitorial Services for GSIS Branch Offices in Visayas and Mindanao (Multiyear Contract)</text:p>
          </table:table-cell>
          <table:table-cell office:value-type="string" calcext:value-type="string">
            <text:p>http://www.gsis.gov.ph/downloads/bid/20160304_BBNo3-Janitorial_Services_VisMin.pdf</text:p>
          </table:table-cell>
          <table:table-cell office:value-type="string" calcext:value-type="string">
            <text:p>PDF</text:p>
          </table:table-cell>
          <table:table-cell office:value-type="date" office:date-value="2016-03-03" calcext:value-type="date">
            <text:p>March 3, 201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otice of Award (NOA) – Procurement for the Lease of Office Space for the GSIS Quezon City Branch Office</text:p>
          </table:table-cell>
          <table:table-cell office:value-type="string" calcext:value-type="string">
            <text:p>http://www.gsis.gov.ph/downloads/bid/20160303-NOA-Lease_of_Office_Space_for_GSIS_QC-BO.pdf</text:p>
          </table:table-cell>
          <table:table-cell office:value-type="string" calcext:value-type="string">
            <text:p>PDF</text:p>
          </table:table-cell>
          <table:table-cell office:value-type="date" office:date-value="2016-02-29" calcext:value-type="date">
            <text:p>February 29, 2016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vitaion to Bid : Procurement of Steel Open Shelves</text:p>
          </table:table-cell>
          <table:table-cell office:value-type="string" calcext:value-type="string">
            <text:p>http://www.gsis.gov.ph/downloads/bid/20150406-ITB-Procurement_of_Steel_Open_Shelves.pdf</text:p>
          </table:table-cell>
          <table:table-cell office:value-type="string" calcext:value-type="string">
            <text:p>PDF</text:p>
          </table:table-cell>
          <table:table-cell office:value-type="date" office:date-value="2015-04-06" calcext:value-type="date">
            <text:p>April 6, 201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Invitation to Bid : Supply, Delivery,a Installation and Commisioning of Air Conditioning Units for the GSIS Central Office and Various GSIS Branch Offices </text:p>
          </table:table-cell>
          <table:table-cell office:value-type="string" calcext:value-type="string">
            <text:p>http://www.gsis.gov.ph/downloads/bid/20141222_ITB_AircconditioningUnits_GSIS.pdf</text:p>
          </table:table-cell>
          <table:table-cell office:value-type="string" calcext:value-type="string">
            <text:p>PDF</text:p>
          </table:table-cell>
          <table:table-cell office:value-type="date" office:date-value="2014-12-22" calcext:value-type="date">
            <text:p>December 22, 2014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tice of Conduct of Negotiated Procurement : Procurement of Gang Chairs</text:p>
          </table:table-cell>
          <table:table-cell office:value-type="string" calcext:value-type="string">
            <text:p>http://www.gsis.gov.ph/downloads/bid/20150902_NCNP-Gang_Chair.pdf</text:p>
          </table:table-cell>
          <table:table-cell office:value-type="string" calcext:value-type="string">
            <text:p>PDF</text:p>
          </table:table-cell>
          <table:table-cell office:value-type="date" office:date-value="2015-09-02" calcext:value-type="date">
            <text:p>September 2, 201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Annual Procurement Plan for Calendar Year 2014</text:p>
          </table:table-cell>
          <table:table-cell office:value-type="string" calcext:value-type="string">
            <text:p>http://www.gsis.gov.ph/downloads/20140910-2014_GSIS_Annual_Procurement_Plan.pdf</text:p>
          </table:table-cell>
          <table:table-cell office:value-type="string" calcext:value-type="string">
            <text:p>PDF</text:p>
          </table:table-cell>
          <table:table-cell office:value-type="date" office:date-value="2014-09-10" calcext:value-type="date">
            <text:p>September 10, 2014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Supply, Delivery, Installation and Commissioning of Three (3) Units Passenger Elevators at GSIS Cagayan de Oro, Davao and Laoag</text:p>
          </table:table-cell>
          <table:table-cell office:value-type="string" calcext:value-type="string">
            <text:p>http://www.gsis.gov.ph/downloads/bid/20140307-BB2-Passenger-Elevator-3-Units.pdf</text:p>
          </table:table-cell>
          <table:table-cell office:value-type="string" calcext:value-type="string">
            <text:p>PDF</text:p>
          </table:table-cell>
          <table:table-cell office:value-type="date" office:date-value="2014-03-06" calcext:value-type="date">
            <text:p>March 6, 2014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equest for Quotation : Repair of Aircon</text:p>
          </table:table-cell>
          <table:table-cell office:value-type="string" calcext:value-type="string">
            <text:p>http://www.gsis.gov.ph/downloads/bid/FOR%20POSTING%20RFQRepair%20of%20Aircon%20QC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OSTING OF VACANT POSITIONS IN THE VISMIN GROUP</text:p>
          </table:table-cell>
          <table:table-cell office:value-type="string" calcext:value-type="string">
            <text:p>http://www.gsis.gov.ph/downloads/JobOpenings/BM_iligan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Provision of Security and Protection Services for GSIS Branch Office and Other Foreclosed/Acquired Properties in Visayas and Mindanao</text:p>
          </table:table-cell>
          <table:table-cell office:value-type="string" calcext:value-type="string">
            <text:p>http://www.gsis.gov.ph/downloads/bb1_vismin_foreclosed_acquired_properties_security.pdf</text:p>
          </table:table-cell>
          <table:table-cell office:value-type="string" calcext:value-type="string">
            <text:p>PDF</text:p>
          </table:table-cell>
          <table:table-cell office:value-type="date" office:date-value="2013-06-04" calcext:value-type="date">
            <text:p>June 4, 2013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SUPPLEMENTAL/BID BULLETIN</text:p>
            <text:p>NO. 3</text:p>
            <text:p>SUPPLY, DELIVERY, INSTALLATION, AND COMMISSIONING OF VARIOUS </text:p>
            <text:p>AIRCONDITIONING UNITS FOR VARIOUS GSIS BRANCH OFFICES</text:p>
          </table:table-cell>
          <table:table-cell office:value-type="string" calcext:value-type="string">
            <text:p>http://www.gsis.gov.ph/downloads/bid/20140722-SBB3-Aircon.pdf</text:p>
          </table:table-cell>
          <table:table-cell office:value-type="string" calcext:value-type="string">
            <text:p>PDF</text:p>
          </table:table-cell>
          <table:table-cell office:value-type="date" office:date-value="2014-07-18" calcext:value-type="date">
            <text:p>July 18, 2014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OSTING OF VACANT POSITIONS IN THE VISMIN GROUP</text:p>
          </table:table-cell>
          <table:table-cell office:value-type="string" calcext:value-type="string">
            <text:p>http://www.gsis.gov.ph/downloads/JobOpenings/20141128-JOBS-VisMin_Grou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atastrophe profile 2006-2011</text:p>
          </table:table-cell>
          <table:table-cell table:style-name="ce7" office:value-type="string" calcext:value-type="string">
            <text:p>http://www.gsis.gov.ph/Catastrophe%20profile%20HO%20ROBOSO%202006-2011.pdf</text:p>
          </table:table-cell>
          <table:table-cell office:value-type="string" calcext:value-type="string">
            <text:p>PDF</text:p>
          </table:table-cell>
          <table:table-cell office:value-type="date" office:date-value="2006-12-01" calcext:value-type="date">
            <text:p>December 1, 2006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POSTING OF VACANT POSITIONS IN THE VISMIN GROUP</text:p>
          </table:table-cell>
          <table:table-cell office:value-type="string" calcext:value-type="string">
            <text:p>http://www.gsis.gov.ph/downloads/JobOpenings/03182013/vismin_tagum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oard Case No. 017-14 | GSIS Board Case No. 018-14 Alunan and Castro</text:p>
          </table:table-cell>
          <table:table-cell office:value-type="string" calcext:value-type="string">
            <text:p>http://www.gsis.gov.ph/downloads/20150611-CASE-017-14__CASE_018-14.pdf</text:p>
          </table:table-cell>
          <table:table-cell office:value-type="string" calcext:value-type="string">
            <text:p>PDF</text:p>
          </table:table-cell>
          <table:table-cell office:value-type="date" office:date-value="2015-06-11" calcext:value-type="date">
            <text:p>June 11, 2015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POSTING OF VACANT POSITIONS IN THE VISMIN GROUP</text:p>
          </table:table-cell>
          <table:table-cell office:value-type="string" calcext:value-type="string">
            <text:p>http://www.gsis.gov.ph/downloads/JobOpenings/20140423-Posting-of-vacant-BMs-of-Butuan-and-Zamboanga-BO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tice of Conduct of Negotiated Procurement : Procurement of Gang Chairs</text:p>
          </table:table-cell>
          <table:table-cell office:value-type="string" calcext:value-type="string">
            <text:p>http://www.gsis.gov.ph/downloads/bid/20150902-NCNP-Gang_Chair.pdf</text:p>
          </table:table-cell>
          <table:table-cell office:value-type="string" calcext:value-type="string">
            <text:p>PDF</text:p>
          </table:table-cell>
          <table:table-cell office:value-type="date" office:date-value="2015-09-02" calcext:value-type="date">
            <text:p>September 2, 2015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oard Case No. 002-11 Alifar N. Mulsid</text:p>
          </table:table-cell>
          <table:table-cell office:value-type="string" calcext:value-type="string">
            <text:p>http://www.gsis.gov.ph/downloads/board-decisions/20140214-CASE-002-11.pdf</text:p>
          </table:table-cell>
          <table:table-cell office:value-type="string" calcext:value-type="string">
            <text:p>PDF</text:p>
          </table:table-cell>
          <table:table-cell office:value-type="date" office:date-value="2014-02-27" calcext:value-type="date">
            <text:p>February 27, 2014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GSIS Insurance BIDS and Awards Committee : Procurement of the Reinsurance of the Industrial all risks (including machinery breakdown, sabotage and Terrorism and Submarine Cable) Insurance Policy of National Grid Corporation of the Philippines <text:s/>and/or power Sector Assets and Liabilities Management Corporation (PSALM) and/or National Transmission Corporation (TRANSCO), as co-beneficiaries</text:p>
          </table:table-cell>
          <table:table-cell office:value-type="string" calcext:value-type="string">
            <text:p>http://www.gsis.gov.ph/downloads/GeneralInsurance/07032013/BB3%20PsalmTransco.pdf</text:p>
          </table:table-cell>
          <table:table-cell office:value-type="string" calcext:value-type="string">
            <text:p>PDF</text:p>
          </table:table-cell>
          <table:table-cell office:value-type="date" office:date-value="2013-07-03" calcext:value-type="date">
            <text:p>July 3, 2013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for the Provision of General Housekeeping Services for GSIS Branch Offices in Visayas and Mindanao</text:p>
          </table:table-cell>
          <table:table-cell office:value-type="string" calcext:value-type="string">
            <text:p>http://www.gsis.gov.ph/downloads/bid/BB1%20-%20General%20Housekeeping%20Services%20for%20GSIS%20VisMin.pdf</text:p>
          </table:table-cell>
          <table:table-cell office:value-type="string" calcext:value-type="string">
            <text:p>PDF</text:p>
          </table:table-cell>
          <table:table-cell office:value-type="date" office:date-value="2012-06-11" calcext:value-type="date">
            <text:p>June 11, 2012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oard Case No. 020-14 Avelino C. Gequilan</text:p>
          </table:table-cell>
          <table:table-cell office:value-type="string" calcext:value-type="string">
            <text:p>http://www.gsis.gov.ph/downloads/board-decisions/20141114-CASE-010-14.pdf</text:p>
          </table:table-cell>
          <table:table-cell office:value-type="string" calcext:value-type="string">
            <text:p>PDF</text:p>
          </table:table-cell>
          <table:table-cell office:value-type="date" office:date-value="2014-11-13" calcext:value-type="date">
            <text:p>November 13, 2014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2">
          <table:table-cell office:value-type="string" calcext:value-type="string">
            <text:p>Procurement of the REINSURANCE OF THE INDUSTRIAL ALL RISK (IAR) WITH SABOTAGE &amp; TERRORISM AND SUB - MARINE CABLE INSURANCE <text:s/>OF THE NATIONAL <text:s/>GRID CORPORATION OF THE PHILIPPINES/NATIONAL TRANSMISSION CORPORATION (NGCP/TRANSCO)</text:p>
          </table:table-cell>
          <table:table-cell office:value-type="string" calcext:value-type="string">
            <text:p>http://www.gsis.gov.ph/general_insurance/NGCP%20BID%20BUL%20No%203.pdf</text:p>
          </table:table-cell>
          <table:table-cell office:value-type="string" calcext:value-type="string">
            <text:p>PDF</text:p>
          </table:table-cell>
          <table:table-cell office:value-type="date" office:date-value="2012-05-30" calcext:value-type="date">
            <text:p>May 30, 2012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Organizational Chart</text:p>
          </table:table-cell>
          <table:table-cell office:value-type="string" calcext:value-type="string">
            <text:p>http://www.gsis.gov.ph/downloads/Transparencyseal/07%20GSIS%20Organizational%20Chart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GSIS Insurance Bids and Awards Committee <text:s/>: REINSURANCE OF THE INDUSTRIAL ALL RISK (IAR) WITH SABOTAGE &amp; TERRORISM AND SUB - MARINE CABLE INSURANCE <text:s/>OF THE NATIONAL <text:s/>GRID CORPORATION OF THE PHILIPPINES</text:p>
          </table:table-cell>
          <table:table-cell office:value-type="string" calcext:value-type="string">
            <text:p>http://www.gsis.gov.ph/downloads/GeneralInsurance/20151113-GI-BB1-IARI-NGCP.pdf</text:p>
          </table:table-cell>
          <table:table-cell office:value-type="string" calcext:value-type="string">
            <text:p>PDF</text:p>
          </table:table-cell>
          <table:table-cell office:value-type="date" office:date-value="2015-11-13" calcext:value-type="date">
            <text:p>November 13, 2015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Borad Case No. 004-06 Charito Mutya Bersabal</text:p>
          </table:table-cell>
          <table:table-cell office:value-type="string" calcext:value-type="string">
            <text:p>http://www.gsis.gov.ph/downloads/board-decisions/20121212-CASE-004-06.pdf</text:p>
          </table:table-cell>
          <table:table-cell office:value-type="string" calcext:value-type="string">
            <text:p>PDF</text:p>
          </table:table-cell>
          <table:table-cell office:value-type="date" office:date-value="2012-12-12" calcext:value-type="date">
            <text:p>December 12, 2012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Annual Procurement Plan for Calendar Year 2015</text:p>
          </table:table-cell>
          <table:table-cell office:value-type="string" calcext:value-type="string">
            <text:p>http://www.gsis.gov.ph/downloads/20150126-GSIS_Annual_Procurement_Plan_for_CY_2015.pdf</text:p>
          </table:table-cell>
          <table:table-cell office:value-type="string" calcext:value-type="string">
            <text:p>PDF</text:p>
          </table:table-cell>
          <table:table-cell office:value-type="date" office:date-value="2015-01-26" calcext:value-type="date">
            <text:p>January 26, 2015</text:p>
          </table:table-cell>
          <table:table-cell office:value-type="float" office:value="56" calcext:value-type="float">
            <text:p>5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Case No. 012-10 Victoriano C. Bado</text:p>
          </table:table-cell>
          <table:table-cell office:value-type="string" calcext:value-type="string">
            <text:p>http://www.gsis.gov.ph/downloads/board-decisions/20120512-CASE-012-10.pdf</text:p>
          </table:table-cell>
          <table:table-cell office:value-type="string" calcext:value-type="string">
            <text:p>PDF</text:p>
          </table:table-cell>
          <table:table-cell office:value-type="date" office:date-value="2012-05-10" calcext:value-type="date">
            <text:p>May 10, 2012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Board Case No. 010-14 Henedina C. Guerrero</text:p>
          </table:table-cell>
          <table:table-cell office:value-type="string" calcext:value-type="string">
            <text:p>http://www.gsis.gov.ph/downloads/board-decisions/20141112-CASE-010-14.pdf</text:p>
          </table:table-cell>
          <table:table-cell office:value-type="string" calcext:value-type="string">
            <text:p>PDF</text:p>
          </table:table-cell>
          <table:table-cell office:value-type="date" office:date-value="2014-11-06" calcext:value-type="date">
            <text:p>November 6, 2014</text:p>
          </table:table-cell>
          <table:table-cell office:value-type="float" office:value="11" calcext:value-type="float">
            <text:p>11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tice of Conduct of Negotiated Procurement for the Supply, delivery, Installation and Configuration of Structured Cabling, Wireless Access Points and Wireless Cards</text:p>
          </table:table-cell>
          <table:table-cell office:value-type="string" calcext:value-type="string">
            <text:p>http://www.gsis.gov.ph/general_insurance/NCNP%20-%20Structured%20Cabling,%20Wireless%20Access%20Points%20and%20Wireless%20Cards.pdf</text:p>
          </table:table-cell>
          <table:table-cell office:value-type="string" calcext:value-type="string">
            <text:p>PDF</text:p>
          </table:table-cell>
          <table:table-cell office:value-type="date" office:date-value="2012-12-01" calcext:value-type="date">
            <text:p>December 1, 2012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Supply, Delivery, Installation and Commissioning of Air Conditioning Units for the GSIS Central Office and Various GSIS Branch Offices</text:p>
          </table:table-cell>
          <table:table-cell office:value-type="string" calcext:value-type="string">
            <text:p>http://www.gsis.gov.ph/downloads/bid/20150120-BB1-Air_Conditioning_Units_for_the_GSIS.pdf</text:p>
          </table:table-cell>
          <table:table-cell office:value-type="string" calcext:value-type="string">
            <text:p>PDF</text:p>
          </table:table-cell>
          <table:table-cell office:value-type="date" office:date-value="2015-01-13" calcext:value-type="date">
            <text:p>January 13, 201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Bids : GSIS TextBlast Service</text:p>
          </table:table-cell>
          <table:table-cell office:value-type="string" calcext:value-type="string">
            <text:p>http://www.gsis.gov.ph/downloads/bid/20151105_BB1-TEXTBLAST.pdf</text:p>
          </table:table-cell>
          <table:table-cell office:value-type="string" calcext:value-type="string">
            <text:p>PDF</text:p>
          </table:table-cell>
          <table:table-cell office:value-type="date" office:date-value="2015-11-03" calcext:value-type="date">
            <text:p>November 3, 2015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PPLY, DELIVERY, INSTALLATION, AND COMMISSIONING OF VARIOUS </text:p>
            <text:p>AIRCONDITIONING UNITS FOR VARIOUS GSIS BRANCH OFFICES</text:p>
          </table:table-cell>
          <table:table-cell office:value-type="string" calcext:value-type="string">
            <text:p>http://www.gsis.gov.ph/downloads/bid/20140717_BB2-Aircon-FINAL.pdf</text:p>
          </table:table-cell>
          <table:table-cell office:value-type="string" calcext:value-type="string">
            <text:p>PDF</text:p>
          </table:table-cell>
          <table:table-cell office:value-type="date" office:date-value="2014-07-17" calcext:value-type="date">
            <text:p>July 17, 2014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tice of Award (NOA) – Lease of Private Real Property for the GSIS Quezon City Branch Office</text:p>
          </table:table-cell>
          <table:table-cell office:value-type="string" calcext:value-type="string">
            <text:p>http://www.gsis.gov.ph/downloads/bid/NOA%20-%20QC%20Lease%20%28Mar%2016%29.pdf</text:p>
          </table:table-cell>
          <table:table-cell office:value-type="string" calcext:value-type="string">
            <text:p>PDF</text:p>
          </table:table-cell>
          <table:table-cell office:value-type="date" office:date-value="2012-03-16" calcext:value-type="date">
            <text:p>March 16, 20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SIS Bids : Provision of Security and Protection Services for GSIS Field Offices in South Luzon, Visayas and Mindanao (SOLVIM)</text:p>
          </table:table-cell>
          <table:table-cell office:value-type="string" calcext:value-type="string">
            <text:p>http://www.gsis.gov.ph/downloads/bid/NOA%20-%20JAMILA.pdf</text:p>
          </table:table-cell>
          <table:table-cell office:value-type="string" calcext:value-type="string">
            <text:p>PDF</text:p>
          </table:table-cell>
          <table:table-cell office:value-type="date" office:date-value="2011-07-13" calcext:value-type="date">
            <text:p>July 13, 2011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ids  and Awards Committee</text:p>
            <text:p>Office of the Secretariat</text:p>
          </table:table-cell>
          <table:table-cell office:value-type="string" calcext:value-type="string">
            <text:p>http://www.gsis.gov.ph/downloads/bid/Telephone%20Lines%20for%20VisMin.pdf</text:p>
          </table:table-cell>
          <table:table-cell office:value-type="string" calcext:value-type="string">
            <text:p>PDF</text:p>
          </table:table-cell>
          <table:table-cell office:value-type="date" office:date-value="2012-04-24" calcext:value-type="date">
            <text:p>April 24, 201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echnical Specs</text:p>
          </table:table-cell>
          <table:table-cell office:value-type="string" calcext:value-type="string">
            <text:p>http://www.gsis.gov.ph/downloads/GeneralInsurance/20140723-Tech-Specs-NPC-IAR.pdf</text:p>
          </table:table-cell>
          <table:table-cell office:value-type="string" calcext:value-type="string">
            <text:p>PDF</text:p>
          </table:table-cell>
          <table:table-cell office:value-type="date" office:date-value="2014-07-23" calcext:value-type="date">
            <text:p>July 23, 2014</text:p>
          </table:table-cell>
          <table:table-cell office:value-type="float" office:value="102" calcext:value-type="float">
            <text:p>102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POSTING OF VACANT POSITIONSIN THE BRANCH OFFICES UNDER MINDANAO OFFICE, VISMIN GROUP</text:p>
          </table:table-cell>
          <table:table-cell office:value-type="string" calcext:value-type="string">
            <text:p>http://www.gsis.gov.ph/downloads/JobOpenings/20141023-JOBS-VisMin_Group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Annual Report 2014</text:p>
          </table:table-cell>
          <table:table-cell office:value-type="string" calcext:value-type="string">
            <text:p>http://www.gsis.gov.ph/downloads/2014-GSIS-Annual-Report.pdf</text:p>
          </table:table-cell>
          <table:table-cell office:value-type="string" calcext:value-type="string">
            <text:p>PDF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42" calcext:value-type="float">
            <text:p>4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ertification of Compliance – PhilGEPS</text:p>
          </table:table-cell>
          <table:table-cell office:value-type="string" calcext:value-type="string">
            <text:p>http://www.gsis.gov.ph/downloads/PhilGEPS-Certification-of-Compliance-2013.pdf</text:p>
          </table:table-cell>
          <table:table-cell office:value-type="string" calcext:value-type="string">
            <text:p>PDF</text:p>
          </table:table-cell>
          <table:table-cell office:value-type="date" office:date-value="2014-03-21" calcext:value-type="date">
            <text:p>March 21, 2014</text:p>
          </table:table-cell>
          <table:table-cell office:value-type="float" office:value="22" calcext:value-type="float">
            <text:p>2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<text:s/>Compensation and Allowances of GSIS Trustees and Officers</text:p>
          </table:table-cell>
          <table:table-cell office:value-type="string" calcext:value-type="string">
            <text:p>http://www.gsis.gov.ph/downloads/Transparencyseal/02%20Compensation%20and%20Allowances%20of%20GSIS%20Trustees%20and%20Officer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Citizens Charter June 2011</text:p>
          </table:table-cell>
          <table:table-cell office:value-type="string" calcext:value-type="string">
            <text:p>http://www.gsis.gov.ph/downloads/Citizens%20Charter%202011%20-%20with%20revisions%20in%20sequence%200909-2011.pdf</text:p>
          </table:table-cell>
          <table:table-cell office:value-type="string" calcext:value-type="string">
            <text:p>PDF</text:p>
          </table:table-cell>
          <table:table-cell office:value-type="date" office:date-value="2011-06-01" calcext:value-type="date">
            <text:p>June 1, 2011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nnual Report 2013 Rising to the Challenge</text:p>
          </table:table-cell>
          <table:table-cell office:value-type="string" calcext:value-type="string">
            <text:p>http://www.gsis.gov.ph/downloads/2013-GSIS-Annual-Report.pdf</text:p>
          </table:table-cell>
          <table:table-cell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Performance Agreement 2013-2014</text:p>
          </table:table-cell>
          <table:table-cell office:value-type="string" calcext:value-type="string">
            <text:p>http://www.gsis.gov.ph/downloads/Transparencyseal/Performance%20Agreement%20%20GCG%20GSIS%202013_2014%20PES_10232013.pdf</text:p>
          </table:table-cell>
          <table:table-cell office:value-type="string" calcext:value-type="string">
            <text:p>PDF</text:p>
          </table:table-cell>
          <table:table-cell office:value-type="date" office:date-value="2013-10-14" calcext:value-type="date">
            <text:p>October 14, 2013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Notice of Conduct of Negotiated Procurement : SUPPLY, DELIVERY, INSTALLATION AND COMMISSIONING </text:p>
            <text:p>OF TWO (2) UNITS PASSENGER ELEVATORS AT GSIS DAVAO AND CAGAYAN DE ORO BRANCH OFFICE BUILDINGS </text:p>
          </table:table-cell>
          <table:table-cell office:value-type="string" calcext:value-type="string">
            <text:p>http://www.gsis.gov.ph/downloads/bid/20150210-NCNP-Passenger_Elevators_at_GSIS_Davao_and_CDO-BOs.pdf</text:p>
          </table:table-cell>
          <table:table-cell office:value-type="string" calcext:value-type="string">
            <text:p>PDF</text:p>
          </table:table-cell>
          <table:table-cell office:value-type="date" office:date-value="2015-02-18" calcext:value-type="date">
            <text:p>February 18, 2015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Notice of Conduct of Negotiated Procurement : SUPPLY, DELIVERY, INSTALLATION AND COMMISSIONING </text:p>
            <text:p>OF TWO (2) UNITS PASSENGER ELEVATORS AT GSIS DAVAO AND CAGAYAN DE ORO BRANCH OFFICE BUILDINGS </text:p>
          </table:table-cell>
          <table:table-cell office:value-type="string" calcext:value-type="string">
            <text:p>http://www.gsis.gov.ph/downloads/bid/20150408-NCNP-2_Units_Passenger_Elevators_at_GSIS_Davao_and_CDO-BO_Bldg.pdf</text:p>
          </table:table-cell>
          <table:table-cell office:value-type="string" calcext:value-type="string">
            <text:p>PDF</text:p>
          </table:table-cell>
          <table:table-cell office:value-type="date" office:date-value="2015-04-21" calcext:value-type="date">
            <text:p>April 21, 2015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ertification of Compliance – PhilGEPS Posting</text:p>
          </table:table-cell>
          <table:table-cell office:value-type="string" calcext:value-type="string">
            <text:p>http://www.gsis.gov.ph/downloads/Transparencyseal/2012_Certificate_Compliance_PhilGEPS_Posting.pdf</text:p>
          </table:table-cell>
          <table:table-cell office:value-type="string" calcext:value-type="string">
            <text:p>PDF</text:p>
          </table:table-cell>
          <table:table-cell office:value-type="date" office:date-value="2012-12-29" calcext:value-type="date">
            <text:p>December 29, 2012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Annual Report 2011</text:p>
          </table:table-cell>
          <table:table-cell office:value-type="string" calcext:value-type="string">
            <text:p>http://www.gsis.gov.ph/downloads/GSISAR2011.pdf</text:p>
          </table:table-cell>
          <table:table-cell office:value-type="string" calcext:value-type="string">
            <text:p>PDF</text:p>
          </table:table-cell>
          <table:table-cell office:value-type="date" office:date-value="2011-12-21" calcext:value-type="date">
            <text:p>December 21, 2011</text:p>
          </table:table-cell>
          <table:table-cell office:value-type="float" office:value="64" calcext:value-type="float">
            <text:p>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Certification of Compliance – PhilGEPS Posting 2012</text:p>
          </table:table-cell>
          <table:table-cell office:value-type="string" calcext:value-type="string">
            <text:p>http://www.gsis.gov.ph/downloads/PhilGEPS-Certification-of-Compliance-2012.pdf</text:p>
          </table:table-cell>
          <table:table-cell office:value-type="string" calcext:value-type="string">
            <text:p>PDF</text:p>
          </table:table-cell>
          <table:table-cell office:value-type="date" office:date-value="2014-03-21" calcext:value-type="date">
            <text:p>March 21, 2014</text:p>
          </table:table-cell>
          <table:table-cell office:value-type="float" office:value="53" calcext:value-type="float">
            <text:p>53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upplemental Annual Procurement Plan for Calendar Year 2014 of the Government Service Insurance System (June 2014)</text:p>
          </table:table-cell>
          <table:table-cell office:value-type="string" calcext:value-type="string">
            <text:p>http://www.gsis.gov.ph/downloads/20140910-First_Semester_Supplemental_APP-2014.pdf</text:p>
          </table:table-cell>
          <table:table-cell office:value-type="string" calcext:value-type="string">
            <text:p>PDF</text:p>
          </table:table-cell>
          <table:table-cell office:value-type="date" office:date-value="2014-06-30" calcext:value-type="date">
            <text:p>June 30, 2014</text:p>
          </table:table-cell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Case No. 003-14 Cherry G. Glodo</text:p>
          </table:table-cell>
          <table:table-cell office:value-type="string" calcext:value-type="string">
            <text:p>http://www.gsis.gov.ph/downloads/board-decisions/20151202-CASE-003-14.pdf</text:p>
          </table:table-cell>
          <table:table-cell office:value-type="string" calcext:value-type="string">
            <text:p>PDF</text:p>
          </table:table-cell>
          <table:table-cell office:value-type="date" office:date-value="2015-01-26" calcext:value-type="date">
            <text:p>January 26, 2015</text:p>
          </table:table-cell>
          <table:table-cell office:value-type="float" office:value="16" calcext:value-type="float">
            <text:p>16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oard Case No. 005-12 Bienvenido L. Lipayon</text:p>
          </table:table-cell>
          <table:table-cell office:value-type="string" calcext:value-type="string">
            <text:p>http://www.gsis.gov.ph/downloads/board-decisions/20131113-CASE-005-12.pdf</text:p>
          </table:table-cell>
          <table:table-cell office:value-type="string" calcext:value-type="string">
            <text:p>PDF</text:p>
          </table:table-cell>
          <table:table-cell office:value-type="date" office:date-value="2004-09-15" calcext:value-type="date">
            <text:p>September 15, 2004</text:p>
          </table:table-cell>
          <table:table-cell office:value-type="float" office:value="18" calcext:value-type="float">
            <text:p>1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OVERNMENT SERVICE INSURANCE SYSTEM MONITORING <text:s/>REPORT OF 2014 PERFORMANCE <text:s/>TARGETS </text:p>
          </table:table-cell>
          <table:table-cell office:value-type="string" calcext:value-type="string">
            <text:p>http://www.gsis.gov.ph/downloads/20141222_3_Pes_Form_3_as_of_112014.pdf</text:p>
          </table:table-cell>
          <table:table-cell office:value-type="string" calcext:value-type="string">
            <text:p>PDF</text:p>
          </table:table-cell>
          <table:table-cell office:value-type="date" office:date-value="2014-12-22" calcext:value-type="date">
            <text:p>December 22, 2014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SIS Insurance BIDS and Awards Committee : Reinsurance of the Industrial all risks (including machinery breakdown, sabotage and Terrorism and Submarine Cable) of the National Grid corporation of the Philippines (NGCP) and/or power sector assets and liabilities management corporation (PSALM) and/or National Transmission Corporation (TRANSCO) , as co-beneficiaries</text:p>
          </table:table-cell>
          <table:table-cell office:value-type="string" calcext:value-type="string">
            <text:p>http://www.gsis.gov.ph/downloads/GeneralInsurance/Bid%20Bulletin%20No.%202-NGCP-IAR_10172013.pdf</text:p>
          </table:table-cell>
          <table:table-cell office:value-type="string" calcext:value-type="string">
            <text:p>PDF</text:p>
          </table:table-cell>
          <table:table-cell office:value-type="date" office:date-value="2013-10-17" calcext:value-type="date">
            <text:p>October 17, 2013</text:p>
          </table:table-cell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Government Service Insurance System Annual Procurement Plan for Fiscal Year 2013</text:p>
          </table:table-cell>
          <table:table-cell office:value-type="string" calcext:value-type="string">
            <text:p>http://www.gsis.gov.ph/downloads/2013%20GSIS%20APP%20030113%20%28v13%29-Consolidated%20wo%20GL.pdf</text:p>
          </table:table-cell>
          <table:table-cell office:value-type="string" calcext:value-type="string">
            <text:p>PDF</text:p>
          </table:table-cell>
          <table:table-cell office:value-type="date" office:date-value="2013-03-01" calcext:value-type="date">
            <text:p>March 1, 2013</text:p>
          </table:table-cell>
          <table:table-cell office:value-type="float" office:value="62" calcext:value-type="float">
            <text:p>62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TICE OF CONDUCT OF</text:p>
            <text:p>NEGOTIATED PROCUREMENT</text:p>
            <text:p>Supply and Delivery of CY 2013 Office Uniforms for GSIS Female Executives and Employees</text:p>
          </table:table-cell>
          <table:table-cell office:value-type="string" calcext:value-type="string">
            <text:p>http://www.gsis.gov.ph/downloads/bid/NCNP_Female_uniforms_10232013.pdf</text:p>
          </table:table-cell>
          <table:table-cell office:value-type="string" calcext:value-type="string">
            <text:p>PDF</text:p>
          </table:table-cell>
          <table:table-cell office:value-type="date" office:date-value="2013-10-21" calcext:value-type="date">
            <text:p>October 21, 2013</text:p>
          </table:table-cell>
          <table:table-cell office:value-type="float" office:value="36" calcext:value-type="float">
            <text:p>3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SIS Board of Trustees and Executives Profile</text:p>
          </table:table-cell>
          <table:table-cell office:value-type="string" calcext:value-type="string">
            <text:p>http://www.gsis.gov.ph/downloads/20150622-GSIS-BOTs-and-Executives-Profile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7" calcext:value-type="float">
            <text:p>17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overnment Corporation Information Sheet (GCIS)</text:p>
          </table:table-cell>
          <table:table-cell office:value-type="string" calcext:value-type="string">
            <text:p>http://www.gsis.gov.ph/downloads/20150218-TS-2014-GCIS.pdf</text:p>
          </table:table-cell>
          <table:table-cell office:value-type="string" calcext:value-type="string">
            <text:p>PDF</text:p>
          </table:table-cell>
          <table:table-cell office:value-type="date" office:date-value="2014-12-31" calcext:value-type="date">
            <text:p>December 31, 2014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otice of Award (NOA) – Appraisal of Various Twenty Eight (28) GSIS Real Properties</text:p>
          </table:table-cell>
          <table:table-cell office:value-type="string" calcext:value-type="string">
            <text:p>http://www.gsis.gov.ph/downloads/Transparencyseal/GSIS_NOAs-PhilGEPS_asof_10082013.pdf</text:p>
          </table:table-cell>
          <table:table-cell office:value-type="string" calcext:value-type="string">
            <text:p>PDF</text:p>
          </table:table-cell>
          <table:table-cell office:value-type="date" office:date-value="2012-07-10" calcext:value-type="date">
            <text:p>July 10, 2012</text:p>
          </table:table-cell>
          <table:table-cell office:value-type="float" office:value="118" calcext:value-type="float">
            <text:p>118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GSIS Annual Report 2012</text:p>
          </table:table-cell>
          <table:table-cell office:value-type="string" calcext:value-type="string">
            <text:p>http://www.gsis.gov.ph/downloads/2012-GSIS-Annual-Report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88" calcext:value-type="float">
            <text:p>88</text:p>
          </table:table-cell>
          <table:table-cell table:number-columns-repeated="9"/>
        </table:table-row>
        <table:table-row table:style-name="ro3">
          <table:table-cell table:style-name="ce5" office:value-type="string" calcext:value-type="string">
            <text:p>LIST OF PROCUREMENT ITEMS IN BREAKDOWN</text:p>
          </table:table-cell>
          <table:table-cell office:value-type="string" calcext:value-type="string">
            <text:p>http://www.gsis.gov.ph/downloads/ANNEX%20A-2013%20GSIS%20APP%20030413%20%28v10%29-AMP-List%20Detailed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  <table:table-cell table:number-columns-repeated="9"/>
        </table:table-row>
        <table:table-row table:style-name="ro1" table:number-rows-repeated="104846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range table:name="1" table:base-cell-address="$Sheet1.$A$20" table:cell-range-address="$Sheet1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-00-0000</text:date>, <text:time style:data-style-name="N2" text:time-value="22:19:54.4200426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28.153188278</meta:creation-date>
    <dc:date>2016-03-09T22:20:23.836111876</dc:date>
    <meta:editing-duration>PT5H48M45S</meta:editing-duration>
    <meta:editing-cycles>149</meta:editing-cycles>
    <meta:generator>LibreOffice/4.2.8.2$Linux_x86 LibreOffice_project/420m0$Build-2</meta:generator>
    <meta:document-statistic meta:table-count="1" meta:cell-count="536" meta:object-count="0"/>
  </office:meta>
</office:document-meta>
</file>