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7"/>
        <table:table-column table:style-name="co3" table:default-cell-style-name="ce6"/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>
            <text:p>DO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LINK</text:p>
          </table:table-cell>
          <table:table-cell table:style-name="ce3" office:value-type="string" calcext:value-type="string">
            <text:p>TYPE</text:p>
          </table:table-cell>
          <table:table-cell table:style-name="ce8" office:value-type="string" calcext:value-type="string">
            <text:p>PUBLISHED DATE</text:p>
          </table:table-cell>
          <table:table-cell table:style-name="ce3" office:value-type="string" calcext:value-type="string">
            <text:p>NUMBER OF PAGES</text:p>
          </table:table-cell>
        </table:table-row>
        <table:table-row table:style-name="ro3">
          <table:table-cell office:value-type="string" calcext:value-type="string">
            <text:p>Department of Tourism Mindanao Mindanao Balance Year Roadshow 2015 PR AGENCY BRIEF</text:p>
          </table:table-cell>
          <table:table-cell office:value-type="string" calcext:value-type="string">
            <text:p>http://www.tourism.gov.ph/Downloadable%20Files/DOT%20Mindanao%20Roadshow%202015%20RFP_as%20of%20Oct%2014%20%28Mindanao%20Roadshow%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HILIPPINES TOURISM 2014</text:p>
          </table:table-cell>
          <table:table-cell table:style-name="ce4" office:value-type="string" calcext:value-type="string">
            <text:p>http://www.tourism.gov.ph/Downloadable%20Files/2014%20DOT%20Year-end%20Report_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Boxing, Promoting “Play Philippines”</text:p>
          </table:table-cell>
          <table:table-cell office:value-type="string" calcext:value-type="string">
            <text:p>http://www.tourism.gov.ph/Downloadable%20Files/boxing.pdf</text:p>
          </table:table-cell>
          <table:table-cell office:value-type="string" calcext:value-type="string">
            <text:p>PDF</text:p>
          </table:table-cell>
          <table:table-cell office:value-type="date" office:date-value="2009-01-01" calcext:value-type="date">
            <text:p>January 1, 2009</text:p>
          </table:table-cell>
          <table:table-cell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>
            <text:p>Trip 'n Race</text:p>
          </table:table-cell>
          <table:table-cell office:value-type="string" calcext:value-type="string">
            <text:p>http://www.tourism.gov.ph/Downloadable%20Files/TRIP%20AND%20RAC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Tourism Investment Portfolio</text:p>
            <text:p>CHAPTER 1 </text:p>
            <text:p>COUNTRY PROFILE: PHILIPPINES</text:p>
          </table:table-cell>
          <table:table-cell office:value-type="string" calcext:value-type="string">
            <text:p>http://www.tourism.gov.ph/Downloadable%20Files/Chap1%20Country%20Profil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string" calcext:value-type="string">
            <text:p>2005 HOUSEHOLD SURVEY ON DOMESTIC VISITORS FINAL REPORT </text:p>
            <text:p>NATIONAL STATISTICS OFFICE and </text:p>
            <text:p>DEPARTMENT OF TOURISM </text:p>
          </table:table-cell>
          <table:table-cell office:value-type="string" calcext:value-type="string">
            <text:p>http://www.tourism.gov.ph/Downloadable%20Files/HSDV2005.pdf</text:p>
          </table:table-cell>
          <table:table-cell office:value-type="string" calcext:value-type="string">
            <text:p>PDF</text:p>
          </table:table-cell>
          <table:table-cell office:value-type="date" office:date-value="2005-01-01" calcext:value-type="date">
            <text:p>January 1, 2005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PHILIPPINE COMMISSION ON SPORTS SCUBA DIVING</text:p>
            <text:p>EVENT OVERVIEW: VISAYAS CLUSTER PUBLIC CONSULTATION, CEBU CITY</text:p>
          </table:table-cell>
          <table:table-cell office:value-type="string" calcext:value-type="string">
            <text:p>http://www.tourism.gov.ph/Downloadable%20Files/PCSSD-IRR_Visayas-Cebu-PubCon.pdf</text:p>
          </table:table-cell>
          <table:table-cell office:value-type="string" calcext:value-type="string">
            <text:p>PDF</text:p>
          </table:table-cell>
          <table:table-cell office:value-type="date" office:date-value="2014-10-27" calcext:value-type="date">
            <text:p>October 27, 201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ANGLING</text:p>
          </table:table-cell>
          <table:table-cell office:value-type="string" calcext:value-type="string">
            <text:p>http://www.tourism.gov.ph/Downloadable%20Files/angling.pdf</text:p>
          </table:table-cell>
          <table:table-cell office:value-type="string" calcext:value-type="string">
            <text:p>PDF</text:p>
          </table:table-cell>
          <table:table-cell office:value-type="date" office:date-value="2009-01-01" calcext:value-type="date">
            <text:p>January 1, 2009</text:p>
          </table:table-cell>
          <table:table-cell office:value-type="float" office:value="76" calcext:value-type="float">
            <text:p>76</text:p>
          </table:table-cell>
        </table:table-row>
        <table:table-row table:style-name="ro5">
          <table:table-cell office:value-type="string" calcext:value-type="string">
            <text:p>ZIP AND ZOOM</text:p>
          </table:table-cell>
          <table:table-cell office:value-type="string" calcext:value-type="string">
            <text:p>http://www.tourism.gov.ph/Downloadable%20Files/ZIPLIN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3" calcext:value-type="float">
            <text:p>53</text:p>
          </table:table-cell>
        </table:table-row>
        <table:table-row table:style-name="ro4">
          <table:table-cell office:value-type="string" calcext:value-type="string">
            <text:p>LIST OF ACCREDITED TOURIST TRANSPORT OPERATORS BY REGION</text:p>
            <text:p>As Of September 30. 2011</text:p>
          </table:table-cell>
          <table:table-cell office:value-type="string" calcext:value-type="string">
            <text:p>http://www.tourism.gov.ph/Downloadable%20Files/TTO.pdf</text:p>
          </table:table-cell>
          <table:table-cell office:value-type="string" calcext:value-type="string">
            <text:p>PDF</text:p>
          </table:table-cell>
          <table:table-cell office:value-type="date" office:date-value="2011-09-30" calcext:value-type="date">
            <text:p>September 30, 2011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INVENTORY OF DEPARTMENT OF TOURISM-ESL PARTNER ENGLISH TRAINING CENTERS (authorized by Bureau of Immigration)</text:p>
            <text:p>(As of 19 November 2012) </text:p>
          </table:table-cell>
          <table:table-cell office:value-type="string" calcext:value-type="string">
            <text:p>http://www.tourism.gov.ph/Downloadable%20Files/INVENTORY%20OF%20DOT-ESL%20PARTNER%20ENGLISH%20TRAINING%20CENTERS%20%28authorized%20by%20BI%29%20-%20as%20of%2019%20Nov%202012.pdf</text:p>
          </table:table-cell>
          <table:table-cell office:value-type="string" calcext:value-type="string">
            <text:p>PDF</text:p>
          </table:table-cell>
          <table:table-cell office:value-type="date" office:date-value="2012-11-19" calcext:value-type="date">
            <text:p>November 19, 2012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string" calcext:value-type="string">
            <text:p>Tourism Investment Portfolio  </text:p>
            <text:p>CHAPTER 2</text:p>
            <text:p>PHILIPPINE INVESTMENT CLIMATE</text:p>
          </table:table-cell>
          <table:table-cell office:value-type="string" calcext:value-type="string">
            <text:p>http://www.tourism.gov.ph/Downloadable%20Files/Chap2%20Philippine%20Investment%20Climat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string" calcext:value-type="string">
            <text:p>Tourism Investment Portfolio </text:p>
            <text:p>CHAPTER 4 </text:p>
            <text:p>GEOGRAPHICAL DESTINATIONS </text:p>
          </table:table-cell>
          <table:table-cell office:value-type="string" calcext:value-type="string">
            <text:p>http://www.tourism.gov.ph/Downloadable%20Files/Chap4%20Geographical%20Destination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ARCH FOR THE MOST OUTSTANDING TOURISM OFFICERS’ CLUB OF THE PHILIPPINES <text:span text:style-name="T1">NOMINATION FORM </text:span></text:p>
          </table:table-cell>
          <table:table-cell office:value-type="string" calcext:value-type="string">
            <text:p>http://www.tourism.gov.ph/Downloadable%20Files/trsm_ofc_club.pdf</text:p>
          </table:table-cell>
          <table:table-cell office:value-type="string" calcext:value-type="string">
            <text:p>PDF</text:p>
          </table:table-cell>
          <table:table-cell office:value-type="date" office:date-value="2009-08-15" calcext:value-type="date">
            <text:p>August 15, 2009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ISLANDS OF DIVERSITY <text:s/>– SEAS OF CONNECTIVITY</text:p>
          </table:table-cell>
          <table:table-cell office:value-type="string" calcext:value-type="string">
            <text:p>http://www.tourism.gov.ph/Downloadable%20Files/Yeosu_Phil_Theme_Stmen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Flashback of the 2009 DOT-hosted welcome reception for Philippine Starball</text:p>
          </table:table-cell>
          <table:table-cell office:value-type="string" calcext:value-type="string">
            <text:p>http://www.tourism.gov.ph/Downloadable%20Files/link%20to%20starbal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TERMS OF REFERENCE</text:p>
            <text:p>Project Name: Expedition Magazine Dubai Media Familiarization Trip</text:p>
          </table:table-cell>
          <table:table-cell office:value-type="string" calcext:value-type="string">
            <text:p>http://www.tourism.gov.ph/Downloadable%20Files/Terms%20of%20Reference%20%28Expedition%20Magazine%20Dubai%29.pdf</text:p>
          </table:table-cell>
          <table:table-cell office:value-type="string" calcext:value-type="string">
            <text:p>PDF</text:p>
          </table:table-cell>
          <table:table-cell office:value-type="date" office:date-value="2015-11-23" calcext:value-type="date">
            <text:p>November 23, 2015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IMPLEMENTING RULES AND REGULATIONS OF R. A. 9593, OTHERWISE KNOWN AS THE TOURISM ACT OF 2009 </text:p>
          </table:table-cell>
          <table:table-cell office:value-type="string" calcext:value-type="string">
            <text:p>http://www.tourism.gov.ph/Downloadable%20Files/IRR%20of%20RA%209593.pdf</text:p>
          </table:table-cell>
          <table:table-cell office:value-type="string" calcext:value-type="string">
            <text:p>PDF</text:p>
          </table:table-cell>
          <table:table-cell office:value-type="date" office:date-value="2009-11-10" calcext:value-type="date">
            <text:p>November 10, 2009</text:p>
          </table:table-cell>
          <table:table-cell office:value-type="float" office:value="73" calcext:value-type="float">
            <text:p>73</text:p>
          </table:table-cell>
        </table:table-row>
        <table:table-row table:style-name="ro5">
          <table:table-cell office:value-type="string" calcext:value-type="string">
            <text:p>VOLLEY FINAL</text:p>
          </table:table-cell>
          <table:table-cell office:value-type="string" calcext:value-type="string">
            <text:p>http://www.tourism.gov.ph/Downloadable%20Files/VOLLEY%20FIN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82" calcext:value-type="float">
            <text:p>82</text:p>
          </table:table-cell>
        </table:table-row>
        <table:table-row table:style-name="ro5">
          <table:table-cell office:value-type="string" calcext:value-type="string">
            <text:p>LIST OF ACCREDITED AMBULATORY CLINICS BY REGION </text:p>
          </table:table-cell>
          <table:table-cell table:style-name="ce5" office:value-type="string" calcext:value-type="string">
            <text:p>www.tourism.gov.ph/.../DOT%20Accredited%20Masterlist_June09.xls</text:p>
          </table:table-cell>
          <table:table-cell office:value-type="string" calcext:value-type="string">
            <text:p>XLS</text:p>
          </table:table-cell>
          <table:table-cell office:value-type="date" office:date-value="2009-06-30" calcext:value-type="date">
            <text:p>June 30, 2009</text:p>
          </table:table-cell>
          <table:table-cell office:value-type="float" office:value="116" calcext:value-type="float">
            <text:p>116</text:p>
          </table:table-cell>
        </table:table-row>
        <table:table-row table:style-name="ro1" table:number-rows-repeated="104855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22:56:57.860324556</meta:creation-date>
    <meta:generator>LibreOffice/4.2.8.2$Linux_x86 LibreOffice_project/420m0$Build-2</meta:generator>
    <dc:date>2016-03-07T23:45:09.752633212</dc:date>
    <meta:editing-duration>PT41M18S</meta:editing-duration>
    <meta:editing-cycles>25</meta:editing-cycles>
    <meta:document-statistic meta:table-count="1" meta:cell-count="106" meta:object-count="0"/>
  </office:meta>
</office:document-meta>
</file>