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3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5"/>
        <table:table-column table:style-name="co3" table:default-cell-style-name="ce6"/>
        <table:table-column table:style-name="co3" table:default-cell-style-name="ce5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>
            <text:p>CSC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LINK</text:p>
          </table:table-cell>
          <table:table-cell table:style-name="ce3" office:value-type="string" calcext:value-type="string">
            <text:p>TYPE</text:p>
          </table:table-cell>
          <table:table-cell table:style-name="ce7" office:value-type="string" calcext:value-type="string">
            <text:p>PUBLISHED DATE</text:p>
          </table:table-cell>
          <table:table-cell table:style-name="ce3" office:value-type="string" calcext:value-type="string">
            <text:p>NUMBER OF PAGES</text:p>
          </table:table-cell>
        </table:table-row>
        <table:table-row table:style-name="ro3">
          <table:table-cell office:value-type="string" calcext:value-type="string">
            <text:p>ADDITIONAL REQUIREMENT ON ACCREDITATION OF PUBLIC SECTOR ORGANIZATIONS/UNIONS</text:p>
          </table:table-cell>
          <table:table-cell office:value-type="string" calcext:value-type="string">
            <text:p>http://www.csc.gov.ph/phocadownload/PSLMCres1s2002.pdf</text:p>
          </table:table-cell>
          <table:table-cell office:value-type="string" calcext:value-type="string">
            <text:p>PDF</text:p>
          </table:table-cell>
          <table:table-cell office:value-type="date" office:date-value="2002-08-15" calcext:value-type="date">
            <text:p>August 15, 2002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RESOLUTION No. 01-0932</text:p>
            <text:p>Mabalod, Lucio Jr. R.</text:p>
          </table:table-cell>
          <table:table-cell office:value-type="string" calcext:value-type="string">
            <text:p>http://www.csc.gov.ph/phocadownload/userupload/itduser/res-010932.html.pdf</text:p>
          </table:table-cell>
          <table:table-cell office:value-type="string" calcext:value-type="string">
            <text:p>PDF</text:p>
          </table:table-cell>
          <table:table-cell office:value-type="date" office:date-value="2001-05-21" calcext:value-type="date">
            <text:p>May 21, 200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Civil Service Commission SFG-60</text:p>
            <text:p>Request for Quotation | Solicitation No.: 2015-066</text:p>
          </table:table-cell>
          <table:table-cell office:value-type="string" calcext:value-type="string">
            <text:p>http://www.csc.gov.ph/phocadownload/userupload/ofam/Quotation%20-%20ARTA%20Caravan%20Shirt.pdf</text:p>
          </table:table-cell>
          <table:table-cell office:value-type="string" calcext:value-type="string">
            <text:p>PDF</text:p>
          </table:table-cell>
          <table:table-cell office:value-type="date" office:date-value="2015-12-09" calcext:value-type="date">
            <text:p>December 9, 201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RESOLUTION No. 990499 </text:p>
            <text:p>GAMPONG, Tagoranao</text:p>
            <text:p>And MACABADA, Yusoph</text:p>
            <text:p>Re: Designation; Non-Career;</text:p>
            <text:p>Co-Terminous; Contractual</text:p>
          </table:table-cell>
          <table:table-cell office:value-type="string" calcext:value-type="string">
            <text:p>http://www.csc.gov.ph/phocadownload/userupload/itduser/res-990499.html.pdf</text:p>
          </table:table-cell>
          <table:table-cell office:value-type="string" calcext:value-type="string">
            <text:p>PDF</text:p>
          </table:table-cell>
          <table:table-cell office:value-type="date" office:date-value="1999-02-22" calcext:value-type="date">
            <text:p>February 22, 1999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RESOLUTION NO. 01-1341</text:p>
            <text:p>INOK, Khem N.</text:p>
            <text:p>Re: Leave of Absence as Assumption</text:p>
            <text:p>to Office; Motion for Reconsideration</text:p>
          </table:table-cell>
          <table:table-cell office:value-type="string" calcext:value-type="string">
            <text:p>http://www.csc.gov.ph/phocadownload/userupload/itduser/res-011341.html.pdf</text:p>
          </table:table-cell>
          <table:table-cell office:value-type="string" calcext:value-type="string">
            <text:p>PDF</text:p>
          </table:table-cell>
          <table:table-cell office:value-type="date" office:date-value="2001-08-08" calcext:value-type="date">
            <text:p>August 8, 2001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MEMORANDUM CIRCULAR NO.: 09,S,2015 | 115TH Anniversary of the Philippine Civil Service</text:p>
          </table:table-cell>
          <table:table-cell office:value-type="string" calcext:value-type="string">
            <text:p>http://www.csc.gov.ph/phocadownload/userupload/rommalbert/MC%20No.%2009%20s.%202015.pdf</text:p>
          </table:table-cell>
          <table:table-cell office:value-type="string" calcext:value-type="string">
            <text:p>PDF</text:p>
          </table:table-cell>
          <table:table-cell office:value-type="date" office:date-value="2015-04-16" calcext:value-type="date">
            <text:p>April 16, 2015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Decision No. 150587 | Barrientos, Marita S.D Re: Invalidated Appointment (Education Requirement) (Petition for Review)(NDC-2014-08022)</text:p>
          </table:table-cell>
          <table:table-cell office:value-type="string" calcext:value-type="string">
            <text:p>http://www.csc.gov.ph/phocadownload/userupload/rommalbert/Decision%20No.%20150587.pdf</text:p>
          </table:table-cell>
          <table:table-cell office:value-type="string" calcext:value-type="string">
            <text:p>PDF</text:p>
          </table:table-cell>
          <table:table-cell office:value-type="date" office:date-value="2015-07-30" calcext:value-type="date">
            <text:p>July 30, 2015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Joint Memorandum Circular No. 2014-1</text:p>
            <text:p>NATIONAL DISASTER RISK REDUCTION AND MANAGEMENT COUNCIL DEPARTMENT OF THE INTERIOR AND LOCAL GOVERNMENT DEPARTMENT OF BUDGET AND MANAGEMENT | Civil Service Commision</text:p>
          </table:table-cell>
          <table:table-cell office:value-type="string" calcext:value-type="string">
            <text:p>http://www.csc.gov.ph/phocadownload/GovtIssuances/JMC2014-1%20_LDRRMOs.pdf</text:p>
          </table:table-cell>
          <table:table-cell office:value-type="string" calcext:value-type="string">
            <text:p>PDF</text:p>
          </table:table-cell>
          <table:table-cell office:value-type="date" office:date-value="2014-04-04" calcext:value-type="date">
            <text:p>April 4, 2014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The CIVIL SERVICE REPORTER | Volume 56 No. 2 </text:p>
          </table:table-cell>
          <table:table-cell office:value-type="string" calcext:value-type="string">
            <text:p>http://www.csc.gov.ph/phocadownload/userupload/paio_guevarra/csreporter_2nd.pdf</text:p>
          </table:table-cell>
          <table:table-cell office:value-type="string" calcext:value-type="string">
            <text:p>PDF</text:p>
          </table:table-cell>
          <table:table-cell office:value-type="date" office:date-value="2015-06-30" calcext:value-type="date">
            <text:p>June 30, 2015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984 Government Service Offices Pass, </text:p>
            <text:p>39 Fail the 2014 Anti-Red Tape Survey</text:p>
          </table:table-cell>
          <table:table-cell office:value-type="string" calcext:value-type="string">
            <text:p>http://www.csc.gov.ph/phocadownload/userupload/paio_guevarra/arta_ad_star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Index of Memorandum Circulars 1988-2014</text:p>
          </table:table-cell>
          <table:table-cell office:value-type="string" calcext:value-type="string">
            <text:p>http://www.csc.gov.ph/phocadownload/userupload/paio_danipog/index_mc_2014.pdf</text:p>
          </table:table-cell>
          <table:table-cell office:value-type="string" calcext:value-type="string">
            <text:p>PDF</text:p>
          </table:table-cell>
          <table:table-cell office:value-type="date" office:date-value="2015-01-01" calcext:value-type="date">
            <text:p>January 1, 2015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The CIVIL SERVICE REPORTER | Volume 56 No. 1</text:p>
          </table:table-cell>
          <table:table-cell office:value-type="string" calcext:value-type="string">
            <text:p>http://www.csc.gov.ph/phocadownload/userupload/paio_guevarra/Reporter%20Issue%201%202015.pdf</text:p>
          </table:table-cell>
          <table:table-cell office:value-type="string" calcext:value-type="string">
            <text:p>PDF</text:p>
          </table:table-cell>
          <table:table-cell office:value-type="date" office:date-value="2015-01-01" calcext:value-type="date">
            <text:p>January 1, 2015</text:p>
          </table:table-cell>
          <table:table-cell office:value-type="float" office:value="21" calcext:value-type="float">
            <text:p>21</text:p>
          </table:table-cell>
        </table:table-row>
        <table:table-row table:style-name="ro8">
          <table:table-cell office:value-type="string" calcext:value-type="string">
            <text:p>The CIVIL SERVICE REPORTER | Volume 56 No. 3</text:p>
          </table:table-cell>
          <table:table-cell office:value-type="string" calcext:value-type="string">
            <text:p>http://www.csc.gov.ph/phocadownload/userupload/paio_guevarra/3rd_Reporter_2015.pdf</text:p>
          </table:table-cell>
          <table:table-cell office:value-type="string" calcext:value-type="string">
            <text:p>PDF</text:p>
          </table:table-cell>
          <table:table-cell office:value-type="date" office:date-value="2015-10-01" calcext:value-type="date">
            <text:p>October 1, 2015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number-rows-repeated="104855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3:42:02.5858032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3:46:37.211046606</meta:creation-date>
    <meta:generator>LibreOffice/4.2.8.2$Linux_x86 LibreOffice_project/420m0$Build-2</meta:generator>
    <dc:date>2016-05-11T23:42:28.186407669</dc:date>
    <meta:editing-duration>PT44M52S</meta:editing-duration>
    <meta:editing-cycles>22</meta:editing-cycles>
    <meta:document-statistic meta:table-count="1" meta:cell-count="71" meta:object-count="0"/>
  </office:meta>
</office:document-meta>
</file>