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6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7cm"/>
    </style:style>
    <style:style style:name="co4" style:family="table-column">
      <style:table-column-properties fo:break-before="auto" style:column-width="3.8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72cm" fo:break-before="auto" style:use-optimal-row-height="true"/>
    </style:style>
    <style:style style:name="ro3" style:family="table-row">
      <style:table-row-properties style:row-height="1.695cm" fo:break-before="auto" style:use-optimal-row-height="true"/>
    </style:style>
    <style:style style:name="ro4" style:family="table-row">
      <style:table-row-properties style:row-height="2.515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style:font-name-asian="Droid Sans Fallback" style:font-size-asian="10pt" style:font-name-complex="FreeSans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2" table:number-columns-repeated="9" table:default-cell-style-name="ce15"/>
        <table:table-column table:style-name="co2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Cagayan de Or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LINK</text:p>
          </table:table-cell>
          <table:table-cell table:style-name="ce3" office:value-type="string" calcext:value-type="string">
            <text:p>TYPE</text:p>
          </table:table-cell>
          <table:table-cell table:style-name="ce13" office:value-type="string" calcext:value-type="string">
            <text:p>PUBLISHED DATE</text:p>
          </table:table-cell>
          <table:table-cell table:style-name="ce3" office:value-type="string" calcext:value-type="string">
            <text:p>NUMBER OF PAGES</text:p>
          </table:table-cell>
          <table:table-cell table:style-name="ce11" table:number-columns-repeated="9"/>
          <table:table-cell table:style-name="ce16" table:number-columns-repeated="1010"/>
        </table:table-row>
        <table:table-row table:style-name="ro3">
          <table:table-cell table:style-name="ce4" office:value-type="string" calcext:value-type="string">
            <text:p>Application for Business License CDO</text:p>
            <text:p>Revised January 2014</text:p>
          </table:table-cell>
          <table:table-cell office:value-type="string" calcext:value-type="string">
            <text:p>http://www.cagayandeoro.gov.ph/phocadownloadpap/busniesspermits/Business%20Permit%20Application%20-%20New.pdf</text:p>
          </table:table-cell>
          <table:table-cell office:value-type="string" calcext:value-type="string">
            <text:p>PDF</text:p>
          </table:table-cell>
          <table:table-cell office:value-type="date" office:date-value="2014-01-01" calcext:value-type="date">
            <text:p>January 1, 20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nual for Registration and Availment of Local Incentives</text:p>
          </table:table-cell>
          <table:table-cell office:value-type="string" calcext:value-type="string">
            <text:p>http://www.cagayandeoro.gov.ph/phocadownloadpap/investmentincentives/Manual_for_Registration_and_Availment_of_Local%20Incentive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pplication Form for the Renewal of Business License</text:p>
          </table:table-cell>
          <table:table-cell table:style-name="ce6" office:value-type="string" calcext:value-type="string">
            <text:p>http://www.cagayandeoro.gov.ph/phocadownloadpap/busniesspermits/Business%20Permit%20Application%20-%20Renewal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DVANCES TO OFFICERS AND EMPLOYEESGENERAL FUND</text:p>
          </table:table-cell>
          <table:table-cell table:style-name="ce6" office:value-type="string" calcext:value-type="string">
            <text:p>http://www.cagayandeoro.gov.ph/phocadownloadpap/fdp/Q32014/unliquidated%20cash%20advances%20-%203rd%20quarter%202014.pdf</text:p>
          </table:table-cell>
          <table:table-cell office:value-type="string" calcext:value-type="string">
            <text:p>PDF</text:p>
          </table:table-cell>
          <table:table-cell office:value-type="date" office:date-value="2014-09-30" calcext:value-type="date">
            <text:p>September 30, 2014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NPOWER COMPLEMENT</text:p>
            <text:p>FDP Form 13-Manpower Complement</text:p>
          </table:table-cell>
          <table:table-cell table:style-name="ce6" office:value-type="string" calcext:value-type="string">
            <text:p>http://www.cagayandeoro.gov.ph/phocadownloadpap/fdp/Q32014/man%20power%20complement%20-%203rd%20quarter%202014.pdf</text:p>
          </table:table-cell>
          <table:table-cell office:value-type="string" calcext:value-type="string">
            <text:p>PDF</text:p>
          </table:table-cell>
          <table:table-cell office:value-type="date" office:date-value="2013-07-01" calcext:value-type="date">
            <text:p>July 1, 20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EF Utilization</text:p>
          </table:table-cell>
          <table:table-cell table:style-name="ce6" office:value-type="string" calcext:value-type="string">
            <text:p>http://www.cagayandeoro.gov.ph/phocadownloadpap/fdp/Q32014/sef%20utilization%20-%203rd%20quarter%202014.pdf</text:p>
          </table:table-cell>
          <table:table-cell office:value-type="string" calcext:value-type="string">
            <text:p>PDF</text:p>
          </table:table-cell>
          <table:table-cell table:style-name="ce14" office:value-type="string" calcext:value-type="string">
            <text:p>July 1 20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ONSOLIDATED QUARTERLY REPORT ON GOVERNMENT PROJECTS, PROGRAMS or ACTIVITIES </text:p>
          </table:table-cell>
          <table:table-cell table:style-name="ce9" office:value-type="string" calcext:value-type="string">
            <text:p>http://www.cagayandeoro.gov.ph/phocadownloadpap/fdp/Q32014/trust%20fund%20utilization%20-%203rd%20quarter%202014.pdf</text:p>
          </table:table-cell>
          <table:table-cell office:value-type="string" calcext:value-type="string">
            <text:p>PDF</text:p>
          </table:table-cell>
          <table:table-cell office:value-type="date" office:date-value="2013-07-01" calcext:value-type="date">
            <text:p>July 1, 201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UPPLEMENTAL PROCUREMENT PLAN</text:p>
          </table:table-cell>
          <table:table-cell table:style-name="ce6" office:value-type="string" calcext:value-type="string">
            <text:p>http://www.cagayandeoro.gov.ph/phocadownloadpap/fdp/Q32014/supplemental%20procurement%20plan%20-%203rd%20quarter%202014.pdf</text:p>
          </table:table-cell>
          <table:table-cell office:value-type="string" calcext:value-type="string">
            <text:p>PDF</text:p>
          </table:table-cell>
          <table:table-cell office:value-type="date" office:date-value="2014-07-01" calcext:value-type="date">
            <text:p>July 1, 201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ENERAL FUND</text:p>
            <text:p>STATEMENT OF CASH FLOWS</text:p>
          </table:table-cell>
          <table:table-cell table:style-name="ce6" office:value-type="string" calcext:value-type="string">
            <text:p>http://www.cagayandeoro.gov.ph/phocadownloadpap/fdp/Q32014/quarterly%20statement%20of%20cash%20flow%20-%203rd%20quarter%202014.pdf</text:p>
          </table:table-cell>
          <table:table-cell office:value-type="string" calcext:value-type="string">
            <text:p>PDF</text:p>
          </table:table-cell>
          <table:table-cell office:value-type="date" office:date-value="2014-09-30" calcext:value-type="date">
            <text:p>September 30, 20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FDP Form 7 - 20% Component of the IRA Utilization</text:p>
            <text:p>20% COMPONENT OF THE IRA UTILIZATION</text:p>
          </table:table-cell>
          <table:table-cell table:style-name="ce6" office:value-type="string" calcext:value-type="string">
            <text:p>http://www.cagayandeoro.gov.ph/phocadownloadpap/fdp/Q32014/20%20of%20ira%20component%20utilization%20-%203rd%20quarter%202014.pdf</text:p>
          </table:table-cell>
          <table:table-cell office:value-type="string" calcext:value-type="string">
            <text:p>PDF</text:p>
          </table:table-cell>
          <table:table-cell office:value-type="date" office:date-value="2013-07-01" calcext:value-type="date">
            <text:p>July 1, 201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OCAL DISASTER RISK REDUCTION AND MANAGEMENR FUND UTILIZATION</text:p>
          </table:table-cell>
          <table:table-cell table:style-name="ce6" office:value-type="string" calcext:value-type="string">
            <text:p>http://www.cagayandeoro.gov.ph/phocadownloadpap/fdp/Q32014/local%20disaster%20risk%20reduction%20and%20management%20fund%20utilization%20-%203rd%20quarter%202014.pdf</text:p>
          </table:table-cell>
          <table:table-cell office:value-type="string" calcext:value-type="string">
            <text:p>PDF</text:p>
          </table:table-cell>
          <table:table-cell office:value-type="date" office:date-value="2013-07-01" calcext:value-type="date">
            <text:p>July 1, 20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INFRASTRUCTURE OR CIVIL WORKS BID-OUT</text:p>
          </table:table-cell>
          <table:table-cell table:style-name="ce6" office:value-type="string" calcext:value-type="string">
            <text:p>http://www.cagayandeoro.gov.ph/phocadownloadpap/fdp/Q32014/bid%20results%20on%20infrastructure%20goods%20and%20services%20-%203rd%20quarter%202014.pdf</text:p>
          </table:table-cell>
          <table:table-cell office:value-type="string" calcext:value-type="string">
            <text:p>PDF</text:p>
          </table:table-cell>
          <table:table-cell office:value-type="date" office:date-value="2013-07-01" calcext:value-type="date">
            <text:p>July 1, 2013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/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1" table:base-cell-address="$Sheet1.$A$20" table:cell-range-address="$Sheet1.$A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-00-0000</text:date>, <text:time style:data-style-name="N2" text:time-value="21:59:24.3073981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5:44:28.153188278</meta:creation-date>
    <dc:date>2016-05-11T21:59:43.850623045</dc:date>
    <meta:editing-duration>PT7H4M36S</meta:editing-duration>
    <meta:editing-cycles>173</meta:editing-cycles>
    <meta:generator>LibreOffice/4.2.8.2$Linux_x86 LibreOffice_project/420m0$Build-2</meta:generator>
    <meta:document-statistic meta:table-count="1" meta:cell-count="66" meta:object-count="0"/>
  </office:meta>
</office:document-meta>
</file>