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3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58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style:font-name-asian="Droid Sans Fallback" style:font-name-complex="FreeSans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3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76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76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76">
      <style:text-properties style:font-name="Liberation Sans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number-columns-repeated="2" table:default-cell-style-name="ce2"/>
        <table:table-column table:style-name="co2" table:default-cell-style-name="ce10"/>
        <table:table-column table:style-name="co3" table:default-cell-style-name="ce12"/>
        <table:table-column table:style-name="co3" table:default-cell-style-name="ce11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>
            <text:p>DOJ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8" office:value-type="string" calcext:value-type="string">
            <text:p>LINK</text:p>
          </table:table-cell>
          <table:table-cell table:style-name="ce3" office:value-type="string" calcext:value-type="string">
            <text:p>TYPE</text:p>
          </table:table-cell>
          <table:table-cell table:style-name="ce13" office:value-type="string" calcext:value-type="string">
            <text:p>PUBLISHED DATE</text:p>
          </table:table-cell>
          <table:table-cell table:style-name="ce3" office:value-type="string" calcext:value-type="string">
            <text:p>NUMBER OF PAGES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 ACT PROVIDING FOR THE FUNCTIONAL AND STRUCTURALORGANIZATION OF THE OFFICE OF THE OMBUDSMAN,AND FOR OTHER PURPOSES(Republic Act. 6770)</text:p>
          </table:table-cell>
          <table:table-cell office:value-type="string" calcext:value-type="string">
            <text:p>https://www.doj.gov.ph/files/6770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1989-11-17" calcext:value-type="date">
            <text:p>November 17, 1989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n the Occasion of the Muslim Bar Association of the Philippines' Conferenceon "Political Stability Under the Aquino Administration" SPEECH <text:s/>delivered by LEILA M. DELIMA</text:p>
          </table:table-cell>
          <table:table-cell office:value-type="string" calcext:value-type="string">
            <text:p>https://www.doj.gov.ph/files/2014/Muslim%20Bar%20Association_Political%20Stability%20Under%20the%20Aquino%20Administration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4-10-10" calcext:value-type="date">
            <text:p>October 10, 2014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PS Docket No. X-05-INV-15A-00043 For: Multiple murder with Multiple Frustrated murder and Attempted Murder (Cong Belmonte)</text:p>
          </table:table-cell>
          <table:table-cell office:value-type="string" calcext:value-type="string">
            <text:p>https://www.doj.gov.ph/files/2015/Cong%20Belmonte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5-07-06" calcext:value-type="date">
            <text:p>July 6, 2015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masapano NBI- NPS SIT Report REDACTED</text:p>
          </table:table-cell>
          <table:table-cell office:value-type="string" calcext:value-type="string">
            <text:p>http://www.doj.gov.ph/files/news/Mamasapano_NBI-NPS_SIT_Report_REDACTED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5-04-16" calcext:value-type="date">
            <text:p>April 16, 2015</text:p>
          </table:table-cell>
          <table:table-cell office:value-type="float" office:value="263" calcext:value-type="float">
            <text:p>26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On the Occasion of the Launching of the book "Philippine Mining Unearthed" <text:s/>SPEECH delivered by Leila M.De Lima</text:p>
          </table:table-cell>
          <table:table-cell office:value-type="string" calcext:value-type="string">
            <text:p>https://www.doj.gov.ph/files/Philippine%20Mining%20Unearthed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5-09-22" calcext:value-type="date">
            <text:p>September 22, 201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partment Circular No. 005, CY 2016 SYNCHRONIZED CALENDAR OF ACTIVITIES OF THE JUSTICE SECTOR COORDINATING COUNCIL (JSCC)</text:p>
          </table:table-cell>
          <table:table-cell office:value-type="string" calcext:value-type="string">
            <text:p>https://www.doj.gov.ph/files/2016/circulars/DC%20005%20%28CY%202016%20Synchronized%20Calendar%20of%20Activities%20of%20the%20JSSC%29%20February%2010,2016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6-02-10" calcext:value-type="date">
            <text:p>February 10, 2016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litical Forecast: Mapping the Future Front Where We are Today</text:p>
          </table:table-cell>
          <table:table-cell office:value-type="string" calcext:value-type="string">
            <text:p>https://www.doj.gov.ph/files/2014/Mapping%20the%20Future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4-09-15" calcext:value-type="date">
            <text:p>September 15, 2014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inutes of the 6<text:span text:style-name="T1">th</text:span> Meeting of the Rule of Law Working Group </text:p>
            <text:p/>
            <text:p>PHILIPPINE DEVELOPMENT FORUM</text:p>
          </table:table-cell>
          <table:table-cell office:value-type="string" calcext:value-type="string">
            <text:p>https://www.doj.gov.ph/files/pdf/Minutes%20of%20the%206th%20PDF_December%203%202012%20final.pdf</text:p>
          </table:table-cell>
          <table:table-cell table:style-name="ce11" office:value-type="string" calcext:value-type="string">
            <text:p>PDF</text:p>
          </table:table-cell>
          <table:table-cell table:style-name="ce14" office:value-type="string" calcext:value-type="string">
            <text:p>December 3, 2012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OJ Assomplishment Report (January 2001-June 2002)</text:p>
          </table:table-cell>
          <table:table-cell office:value-type="string" calcext:value-type="string">
            <text:p>https://www.doj.gov.ph/files/2001-2002Annual.pdf</text:p>
          </table:table-cell>
          <table:table-cell table:style-name="ce11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partment of Justice DEVELOPMENT PLAN – STRATEGY MATRIX 2011-2016</text:p>
          </table:table-cell>
          <table:table-cell office:value-type="string" calcext:value-type="string">
            <text:p>https://www.doj.gov.ph/files/devplan/DOJ%20Strategy%20Matrix%20%282011-2016%29.pdf</text:p>
          </table:table-cell>
          <table:table-cell table:style-name="ce11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2009 Department of Justice Annual Report </text:p>
          </table:table-cell>
          <table:table-cell office:value-type="string" calcext:value-type="string">
            <text:p>https://www.doj.gov.ph/files/2009Annual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09-01-01" calcext:value-type="date">
            <text:p>January 1, 2009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EPARTMENT OF JUSTICE INFORMATION DIVISION BULLETIN 25 August 2010 </text:p>
          </table:table-cell>
          <table:table-cell office:value-type="string" calcext:value-type="string">
            <text:p>http://www.doj.gov.ph/files/aug252010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0-08-25" calcext:value-type="date">
            <text:p>August 25, 20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partment of Justice</text:p>
            <text:p>2006 ANNUAL REPORT</text:p>
          </table:table-cell>
          <table:table-cell office:value-type="string" calcext:value-type="string">
            <text:p>http://www.doj.gov.ph/files/aug252010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07-06-12" calcext:value-type="date">
            <text:p>June 12, 2007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OP Clusters and PDF Working Groups/Conveners</text:p>
          </table:table-cell>
          <table:table-cell office:value-type="string" calcext:value-type="string">
            <text:p>https://www.doj.gov.ph/files/pdf/5_GOP_Clusters-WGs-Conveners%204-12%5B1%5D.pdf</text:p>
          </table:table-cell>
          <table:table-cell table:style-name="ce11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 DEPARTMENT OF JUSTICE </text:p>
            <text:p>INFORMATION DIVISION </text:p>
            <text:p>BULLETIN 05-06 June 2010 </text:p>
          </table:table-cell>
          <table:table-cell office:value-type="string" calcext:value-type="string">
            <text:p>http://www.doj.gov.ph/files/june562010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0-06-05" calcext:value-type="date">
            <text:p>June 5, 20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pping of PDF Working Groups/Sub-Working Groups to GOP Cabinet Clusters</text:p>
            <text:p>(GOP Clusters based on EO 43 dated May 13, 2011)</text:p>
          </table:table-cell>
          <table:table-cell office:value-type="string" calcext:value-type="string">
            <text:p>https://www.doj.gov.ph/files/pdf/4_Proposed_Mapping_of_WGs_and_SWG_to_GOP_Cabinet_Clusters%5B1%5D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string" calcext:value-type="string">
            <text:p>May 13, 20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n the Occasion of the Bureau of Jail Management and Penology Flag Ceremony delivered by LEILA M. DE LIMA</text:p>
          </table:table-cell>
          <table:table-cell office:value-type="string" calcext:value-type="string">
            <text:p>http://www.doj.gov.ph/files/71210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0-07-12" calcext:value-type="date">
            <text:p>July 12, 201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VELOPMENT PLAN AND BUDGET MATRIX 2012-2016</text:p>
          </table:table-cell>
          <table:table-cell office:value-type="string" calcext:value-type="string">
            <text:p>https://www.doj.gov.ph/files/devplan/DOJ%20DevPlan%20Budget%20Matrix%20%282011-2016%29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6-01-01" calcext:value-type="date">
            <text:p>January 1, 2016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On the Occasion of the Media Summit on International Humanitarian Law delivered by LEILA M. DE LIMA</text:p>
          </table:table-cell>
          <table:table-cell office:value-type="string" calcext:value-type="string">
            <text:p>http://www.doj.gov.ph/files/83110IHL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0-08-31" calcext:value-type="date">
            <text:p>August 31, 201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PRESIDENTIAL DECREE NO. 1606, as amended by R.A. NO. 7975* and R.A. NO. 8249* (REVISING PRESIDENTIAL DECREE NO. 1486 CREATING A SPECIAL COURT TO BE KNOWN AS “SANDIGANBAYAN” AND FOR OTHER PURPOSES) </text:p>
          </table:table-cell>
          <table:table-cell office:value-type="string" calcext:value-type="string">
            <text:p>https://www.doj.gov.ph/files/1606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1997-02-23" calcext:value-type="date">
            <text:p>February 23, 1997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J 2005 Annual Report</text:p>
            <text:p>2005 Year-End Report</text:p>
            <text:p>2006 Major Plans and Programs</text:p>
          </table:table-cell>
          <table:table-cell office:value-type="string" calcext:value-type="string">
            <text:p>https://www.doj.gov.ph/files/2005Annual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05-01-01" calcext:value-type="date">
            <text:p>January 1, 2005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On the Occasion of the Advocacy Forum of the “Supporting Govenrnance in Justice Sector Reform (Package 2) KEYNOTE ADDRESS: “Gender Responsiveness in the Justice Sector”</text:p>
          </table:table-cell>
          <table:table-cell office:value-type="string" calcext:value-type="string">
            <text:p>http://www.doj.gov.ph/files/31511am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1-03-15" calcext:value-type="date">
            <text:p>March 15, 201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On the Occasion of the 2015 commencement Exercises of the Polytechnic University of the Philippines</text:p>
            <text:p>(Commencement Speech)</text:p>
            <text:p>The PUP Education: Towards Positive Citizenry, Nation-Building and Public Service</text:p>
          </table:table-cell>
          <table:table-cell office:value-type="string" calcext:value-type="string">
            <text:p>https://www.doj.gov.ph/files/2015/speeches/PUP%202015%20CE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5-04-13" calcext:value-type="date">
            <text:p>April 13, 201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1987 CONSTITUTION OF THE PHILIPPINES (ARTICLE XI) ACCOUNTABILITY OF PUBLIC OFFICERS</text:p>
          </table:table-cell>
          <table:table-cell office:value-type="string" calcext:value-type="string">
            <text:p>https://www.doj.gov.ph/files/artXI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1987-01-01" calcext:value-type="date">
            <text:p>January 1, 198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J DEVELOPMENT PLAN 2011-2016</text:p>
          </table:table-cell>
          <table:table-cell office:value-type="string" calcext:value-type="string">
            <text:p>https://www.doj.gov.ph/files/devplan/DOJ%20Development%20Plan%20%282011-2016%29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1-01-01" calcext:value-type="date">
            <text:p>January 1, 2011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OJ Annual Report CY 2007</text:p>
          </table:table-cell>
          <table:table-cell office:value-type="string" calcext:value-type="string">
            <text:p>https://www.doj.gov.ph/files/2007Annual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07-06-30" calcext:value-type="date">
            <text:p>June 30, 2007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port on Airlines' Cancellation and Refund Policy</text:p>
          </table:table-cell>
          <table:table-cell office:value-type="string" calcext:value-type="string">
            <text:p>https://www.doj.gov.ph/files/ofc/Report%20on%20Airlines%20Cancellation%20and%20Refund%20Policy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5-09-23" calcext:value-type="date">
            <text:p>September 23, 2015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n the Occasion of the Turn-over Ceremony in Bureau of Corrections (BuCor) SPEECH by LEILA M. DE LIMA</text:p>
          </table:table-cell>
          <table:table-cell office:value-type="string" calcext:value-type="string">
            <text:p>https://www.doj.gov.ph/files/2015/speeches/BuCor%20Turn-Over%20Ceremony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15-06-23" calcext:value-type="date">
            <text:p>June 23, 2015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partment of Justice 2004 Annual Report</text:p>
          </table:table-cell>
          <table:table-cell office:value-type="string" calcext:value-type="string">
            <text:p>https://www.doj.gov.ph/files/2004Annual.pdf</text:p>
          </table:table-cell>
          <table:table-cell table:style-name="ce11" office:value-type="string" calcext:value-type="string">
            <text:p>PDF</text:p>
          </table:table-cell>
          <table:table-cell office:value-type="date" office:date-value="2004-12-01" calcext:value-type="date">
            <text:p>December 1, 2004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erving the Under privileged Through the Legal Profession</text:p>
          </table:table-cell>
          <table:table-cell table:style-name="ce9" office:value-type="string" calcext:value-type="string">
            <text:p>https://www.doj.gov.ph/files/Induction%20and%20Testimonial%20Ceremony%20IBP%20La%20Union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5-09-14" calcext:value-type="date">
            <text:p>September 14, 20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On The Occasion Of The Turn-over Ceremony In Bureau Of Corrections (BuCor) <text:s/>SPEECH</text:p>
          </table:table-cell>
          <table:table-cell table:style-name="ce9" office:value-type="string" calcext:value-type="string">
            <text:p>https://www.doj.gov.ph/files/2015/speeches/BuCor%20Turn-Over%20Ceremony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5-06-23" calcext:value-type="date">
            <text:p>June 23, 20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epartment of Justice 2004 Annual Report</text:p>
          </table:table-cell>
          <table:table-cell table:style-name="ce9" office:value-type="string" calcext:value-type="string">
            <text:p>https://www.doj.gov.ph/files/2004Annual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04-12-01" calcext:value-type="date">
            <text:p>December 1, 200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epartment of Justice Annual Report CY 2008</text:p>
          </table:table-cell>
          <table:table-cell table:style-name="ce9" office:value-type="string" calcext:value-type="string">
            <text:p>https://www.doj.gov.ph/files/2008Annual.pdf</text:p>
          </table:table-cell>
          <table:table-cell table:style-name="ce11" office:value-type="string" calcext:value-type="string">
            <text:p>PDF</text:p>
          </table:table-cell>
          <table:table-cell table:style-name="ce15" office:value-type="string" calcext:value-type="string">
            <text:p>June 30, 200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n the Occasion of the Third Forum of <text:s/>Women Leaders on Biodiversity Conservation Speech/Presentation</text:p>
          </table:table-cell>
          <table:table-cell table:style-name="ce9" office:value-type="string" calcext:value-type="string">
            <text:p>https://www.doj.gov.ph/files/2015/speeches/Third%20Forum%20of%20Women%20Leaders%20on%20Biodiversity%20Conservation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5-07-21" calcext:value-type="date">
            <text:p>July 21, 20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HILIPPINE DEVELOPMENT FORUM</text:p>
          </table:table-cell>
          <table:table-cell table:style-name="ce9" office:value-type="string" calcext:value-type="string">
            <text:p>https://www.doj.gov.ph/files/pdf/Minutes%20of%20the%205th%20meeting%20%2017%20September%202012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2-09-17" calcext:value-type="date">
            <text:p>September 17, 20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The Second Report of the Joint National Bureau of Investigation</text:p>
          </table:table-cell>
          <table:table-cell table:style-name="ce9" office:value-type="string" calcext:value-type="string">
            <text:p>https://www.doj.gov.ph/files/2015/NPS/Full%20text%20of%20Mamasapano%20incident%202nd%20report%20%28redacted%29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5-01-25" calcext:value-type="date">
            <text:p>January 25, 2015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ELINEATION OF FUNCTIONS</text:p>
          </table:table-cell>
          <table:table-cell table:style-name="ce9" office:value-type="string" calcext:value-type="string">
            <text:p>https://www.doj.gov.ph/files/issuance/DEPARTMENT_CIRCULAR_SERIES_OF_2010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0-12-21" calcext:value-type="date">
            <text:p>December 21, 201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Department of Justice Annual Report 2010</text:p>
          </table:table-cell>
          <table:table-cell table:style-name="ce9" office:value-type="string" calcext:value-type="string">
            <text:p>https://www.doj.gov.ph/files/2010Annual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0-01-01" calcext:value-type="date">
            <text:p>January 1, 201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Department of Justice Annual Report 2012</text:p>
          </table:table-cell>
          <table:table-cell table:style-name="ce9" office:value-type="string" calcext:value-type="string">
            <text:p>https://www.doj.gov.ph/files/AnnuaDel_Reports/2012 DOJ Annual Report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2-01-01" calcext:value-type="date">
            <text:p>January 1, 2012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ACT-FINDING REPORT ON THE NORIYO OHARA CASE</text:p>
          </table:table-cell>
          <table:table-cell table:style-name="ce9" office:value-type="string" calcext:value-type="string">
            <text:p>http://www.doj.gov.ph/files/2012/FACT-FINDING_REPORT_ON_THE_NORIYO_OHARA_CASE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2-01-01" calcext:value-type="date">
            <text:p>January 1, 2012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Second Report of the Incident Investigation and Review Committe (IIRC)</text:p>
          </table:table-cell>
          <table:table-cell table:style-name="ce9" office:value-type="string" calcext:value-type="string">
            <text:p>http://www.doj.gov.ph/files/2ndiircrep1.pdf</text:p>
          </table:table-cell>
          <table:table-cell table:style-name="ce11" office:value-type="string" calcext:value-type="string">
            <text:p>PDF</text:p>
          </table:table-cell>
          <table:table-cell table:style-name="ce16" office:value-type="date" office:date-value="2010-08-23" calcext:value-type="date">
            <text:p>August 23, 201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20:07:47.568030003</meta:creation-date>
    <dc:date>2016-03-07T22:41:12.509318443</dc:date>
    <meta:editing-duration>PT2H31M4S</meta:editing-duration>
    <meta:editing-cycles>37</meta:editing-cycles>
    <meta:generator>LibreOffice/4.2.8.2$Linux_x86 LibreOffice_project/420m0$Build-2</meta:generator>
    <meta:document-statistic meta:table-count="1" meta:cell-count="211" meta:object-count="0"/>
  </office:meta>
</office:document-meta>
</file>