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.59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6.78cm"/>
    </style:style>
    <style:style style:name="co5" style:family="table-column">
      <style:table-column-properties fo:break-before="auto" style:column-width="4.38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76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76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4" table:default-cell-style-name="ce7"/>
        <table:table-column table:style-name="co5" table:default-cell-style-name="ce5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>
            <text:p>ILIGAN <text:s text:c="2"/></text:p>
          </table:table-cell>
          <table:table-cell table:style-name="ce1" table:number-columns-repeated="2"/>
          <table:table-cell table:style-name="ce6"/>
          <table:table-cell table:style-name="ce1"/>
          <table:table-cell table:style-name="ce5" table:number-columns-repeated="1019"/>
        </table:table-row>
        <table:table-row table:style-name="ro1">
          <table:table-cell table:style-name="ce2" office:value-type="string" calcext:value-type="string">
            <text:p>Title</text:p>
          </table:table-cell>
          <table:table-cell table:style-name="ce2" office:value-type="string" calcext:value-type="string">
            <text:p>Link</text:p>
          </table:table-cell>
          <table:table-cell table:style-name="ce1" office:value-type="string" calcext:value-type="string">
            <text:p>Type</text:p>
          </table:table-cell>
          <table:table-cell table:style-name="ce6" office:value-type="string" calcext:value-type="string">
            <text:p>Published date</text:p>
          </table:table-cell>
          <table:table-cell table:style-name="ce1" office:value-type="string" calcext:value-type="string">
            <text:p>Number of Pages 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CDRRMC, major stakeholders nagtagbo</text:p>
          </table:table-cell>
          <table:table-cell table:style-name="ce3" office:value-type="string" calcext:value-type="string">
            <text:p>http://www.iligan.gov.ph/wp-content/uploads/downloads/2013/05/Lamdag.pdf</text:p>
          </table:table-cell>
          <table:table-cell office:value-type="string" calcext:value-type="string">
            <text:p>PDF</text:p>
          </table:table-cell>
          <table:table-cell office:value-type="date" office:date-value="2012-02-08" calcext:value-type="date">
            <text:p>February 8, 2012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igan Circumferential Road</text:p>
          </table:table-cell>
          <table:table-cell table:style-name="ce3" office:value-type="string" calcext:value-type="string">
            <text:p>http://www.iligan.gov.ph/wp-content/uploads/downloads/2013/02/c3final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GK Bayani Challenge 2012 napahigayon sa Iligan</text:p>
          </table:table-cell>
          <table:table-cell table:style-name="ce3" office:value-type="string" calcext:value-type="string">
            <text:p>http://www.iligan.gov.ph/wp-content/uploads/downloads/2013/05/lamdag-4.pdf</text:p>
          </table:table-cell>
          <table:table-cell office:value-type="string" calcext:value-type="string">
            <text:p>PDF</text:p>
          </table:table-cell>
          <table:table-cell office:value-type="date" office:date-value="2012-04-28" calcext:value-type="date">
            <text:p>April 28, 2012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UN agencies magpadayon sa ilang tabang sa mga Sendong survivors sa Iligan</text:p>
          </table:table-cell>
          <table:table-cell table:style-name="ce3" office:value-type="string" calcext:value-type="string">
            <text:p>http://www.iligan.gov.ph/wp-content/uploads/downloads/2013/05/Lamdag-03_email1.pdf</text:p>
          </table:table-cell>
          <table:table-cell office:value-type="string" calcext:value-type="string">
            <text:p>PDF</text:p>
          </table:table-cell>
          <table:table-cell office:value-type="date" office:date-value="2012-04-12" calcext:value-type="date">
            <text:p>April 12, 2012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tatus Report</text:p>
          </table:table-cell>
          <table:table-cell table:style-name="ce3" office:value-type="string" calcext:value-type="string">
            <text:p>https://www.iligan.gov.ph/wp-content/uploads/downloads/2013/02/solid-waste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1201/12</text:p>
          </table:table-cell>
          <table:table-cell office:value-type="float" office:value="22" calcext:value-type="float">
            <text:p>2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Financial Performance e-Report</text:p>
          </table:table-cell>
          <table:table-cell table:style-name="ce3" office:value-type="string" calcext:value-type="string">
            <text:p>http://www.iligan.gov.ph/wp-content/uploads/downloads/2012/11/Financial-Performance-e-report-2011.pdf</text:p>
          </table:table-cell>
          <table:table-cell office:value-type="string" calcext:value-type="string">
            <text:p>PDF</text:p>
          </table:table-cell>
          <table:table-cell office:value-type="date" office:date-value="2011-01-01" calcext:value-type="date">
            <text:p>January 1, 2011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rogrammed Appropriation and Obligation by Object of Expenditure</text:p>
          </table:table-cell>
          <table:table-cell table:style-name="ce3" office:value-type="string" calcext:value-type="string">
            <text:p>http://www.iligan.gov.ph/wp-content/uploads/downloads/2013/01/LBP-Form-No.-3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65" calcext:value-type="float">
            <text:p>65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riority Development Assistance Fund (PDAF) Utilization Funds</text:p>
          </table:table-cell>
          <table:table-cell table:style-name="ce3" office:value-type="string" calcext:value-type="string">
            <text:p>http://www.iligan.gov.ph/wp-content/uploads/downloads/2013/02/PDAF-UTILIZATIONDEC.-2012-TRUST-FUND.pdf</text:p>
          </table:table-cell>
          <table:table-cell office:value-type="string" calcext:value-type="string">
            <text:p>PDF</text:p>
          </table:table-cell>
          <table:table-cell office:value-type="date" office:date-value="2012-12-31" calcext:value-type="date">
            <text:p>December 31, 2012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GAD and other Related Projects/Programs/Activities Accomplishments </text:p>
          </table:table-cell>
          <table:table-cell table:style-name="ce3" office:value-type="string" calcext:value-type="string">
            <text:p>https://www.iligan.gov.ph/wp-content/uploads/downloads/2012/11/GAD-Accomplishments-Sept.-30-11.pdf</text:p>
          </table:table-cell>
          <table:table-cell office:value-type="string" calcext:value-type="string">
            <text:p>PDF</text:p>
          </table:table-cell>
          <table:table-cell office:value-type="date" office:date-value="2012-09-30" calcext:value-type="date">
            <text:p>September 30, 2012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Local Government Support Fund (LGSF) Utilization</text:p>
          </table:table-cell>
          <table:table-cell table:style-name="ce3" office:value-type="string" calcext:value-type="string">
            <text:p>http://www.iligan.gov.ph/wp-content/uploads/downloads/2012/11/LGSF-UTILIZATIONPage-2-JUNE-2012.pdf</text:p>
          </table:table-cell>
          <table:table-cell office:value-type="string" calcext:value-type="string">
            <text:p>PDF</text:p>
          </table:table-cell>
          <table:table-cell office:value-type="date" office:date-value="2012-06-30" calcext:value-type="date">
            <text:p>June 30, 201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Report of Local Disaster Risk Reduction and Management Fund Utilization</text:p>
          </table:table-cell>
          <table:table-cell table:style-name="ce3" office:value-type="string" calcext:value-type="string">
            <text:p>http://www.iligan.gov.ph/wp-content/uploads/downloads/2014/06/Local-Risk-Reduction-Management-Fund-2013-Quarter-4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anuary 01-December 31, 2013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FINANCIAL ASSISTANCE FOR VICTIMS OF TYPHOON SENDONG( ILIGAN CITY)</text:p>
          </table:table-cell>
          <table:table-cell table:style-name="ce3" office:value-type="string" calcext:value-type="string">
            <text:p>http://www.iligan.gov.ph/wp-content/uploads/downloads/2012/12/DONATIONS-FOR-TYPHOON-SENDONG-VICTIMSas-of-Oct.12012-Update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December 17-October 1, 2012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Abstract of Bids as Read</text:p>
          </table:table-cell>
          <table:table-cell table:style-name="ce3" office:value-type="string" calcext:value-type="string">
            <text:p>https://www.iligan.gov.ph/wp-content/uploads/downloads/2013/01/CHO-Abstract-of-Bids-as-of-Month-of-April-to-December-2012.pdf</text:p>
          </table:table-cell>
          <table:table-cell office:value-type="string" calcext:value-type="string">
            <text:p>PDF</text:p>
          </table:table-cell>
          <table:table-cell office:value-type="date" office:date-value="2004-05-24" calcext:value-type="date">
            <text:p>May 24, 2004</text:p>
          </table:table-cell>
          <table:table-cell office:value-type="float" office:value="19" calcext:value-type="float">
            <text:p>19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Statement of Releases and Expenditures</text:p>
          </table:table-cell>
          <table:table-cell table:style-name="ce3" office:value-type="string" calcext:value-type="string">
            <text:p>http://www.iligan.gov.ph/wp-content/uploads/downloads/2013/01/UNDP-REPORT-OF-SENDONG-FUND-as-of-December-15-2013.pdf</text:p>
          </table:table-cell>
          <table:table-cell office:value-type="string" calcext:value-type="string">
            <text:p>PDF</text:p>
          </table:table-cell>
          <table:table-cell office:value-type="date" office:date-value="2013-01-15" calcext:value-type="date">
            <text:p>January 15, 201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P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PH">Php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9">00-00-0000</text:date>, <text:time style:data-style-name="N2" text:time-value="19:52:52.93567583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9T22:59:30.779366622</meta:creation-date>
    <dc:date>2016-03-19T19:53:48.733453612</dc:date>
    <meta:editing-duration>PT45M8S</meta:editing-duration>
    <meta:editing-cycles>15</meta:editing-cycles>
    <meta:generator>LibreOffice/4.2.8.2$Linux_x86 LibreOffice_project/420m0$Build-2</meta:generator>
    <meta:document-statistic meta:table-count="1" meta:cell-count="76" meta:object-count="0"/>
  </office:meta>
</office:document-meta>
</file>