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8.10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74cm" fo:break-before="auto" style:use-optimal-row-height="true"/>
    </style:style>
    <style:style style:name="ro3" style:family="table-row">
      <style:table-row-properties style:row-height="0.866cm" fo:break-before="auto" style:use-optimal-row-height="true"/>
    </style:style>
    <style:style style:name="ro4" style:family="table-row">
      <style:table-row-properties style:row-height="1.672cm" fo:break-before="auto" style:use-optimal-row-height="true"/>
    </style:style>
    <style:style style:name="ro5" style:family="table-row">
      <style:table-row-properties style:row-height="1.268cm" fo:break-before="auto" style:use-optimal-row-height="true"/>
    </style:style>
    <style:style style:name="ro6" style:family="table-row">
      <style:table-row-properties style:row-height="2.477cm" fo:break-before="auto" style:use-optimal-row-height="true"/>
    </style:style>
    <style:style style:name="ro7" style:family="table-row">
      <style:table-row-properties style:row-height="0.898cm" fo:break-before="auto" style:use-optimal-row-height="true"/>
    </style:style>
    <style:style style:name="ro8" style:family="table-row">
      <style:table-row-properties style:row-height="1.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3.685cm" fo:break-before="auto" style:use-optimal-row-height="true"/>
    </style:style>
    <style:style style:name="ro11" style:family="table-row">
      <style:table-row-properties style:row-height="3.283cm" fo:break-before="auto" style:use-optimal-row-height="true"/>
    </style:style>
    <style:style style:name="ro12" style:family="table-row">
      <style:table-row-properties style:row-height="1.238cm" fo:break-before="auto" style:use-optimal-row-height="true"/>
    </style:style>
    <style:style style:name="ro13" style:family="table-row">
      <style:table-row-properties style:row-height="2.88cm" fo:break-before="auto" style:use-optimal-row-height="true"/>
    </style:style>
    <style:style style:name="ro14" style:family="table-row">
      <style:table-row-properties style:row-height="2.447cm" fo:break-before="auto" style:use-optimal-row-height="tru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"/>
    </style:style>
    <style:style style:name="T2" style:family="text">
      <style:text-properties fo:color="#000000" style:font-name="Arial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 table:number-columns-spanned="1" table:number-rows-spanned="2">
            <text:p>Tile</text:p>
          </table:table-cell>
          <table:table-cell table:style-name="ce1" office:value-type="string" calcext:value-type="string" table:number-columns-spanned="1" table:number-rows-spanned="2">
            <text:p>Link</text:p>
          </table:table-cell>
          <table:table-cell table:style-name="ce1" office:value-type="string" calcext:value-type="string" table:number-columns-spanned="1" table:number-rows-spanned="2">
            <text:p>Type</text:p>
          </table:table-cell>
          <table:table-cell table:style-name="ce1" office:value-type="string" calcext:value-type="string" table:number-columns-spanned="1" table:number-rows-spanned="2">
            <text:p>Date Published</text:p>
          </table:table-cell>
          <table:table-cell table:style-name="ce1" office:value-type="string" calcext:value-type="string" table:number-columns-spanned="1" table:number-rows-spanned="2">
            <text:p>Number of Pages</text:p>
          </table:table-cell>
        </table:table-row>
        <table:table-row table:style-name="ro1">
          <table:covered-table-cell table:number-columns-repeated="5" table:style-name="ce2"/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2">
          <table:table-cell office:value-type="string" calcext:value-type="string">
            <text:p>THIRD YEAR COMPONENT OF THE WHOLE SCHOOL APPROACH TO MASTERY READING AND WRITING FOR SUCCESSFUL LEARNING IN THE SECONDARY LEVEL</text:p>
          </table:table-cell>
          <table:table-cell office:value-type="string" calcext:value-type="string">
            <text:p>http://www.deped.gov.ph/sites/default/files/memo/2008/DM_s2008_49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. 27,2008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 419 .s. 2007</text:p>
          </table:table-cell>
          <table:table-cell office:value-type="string" calcext:value-type="string">
            <text:p>http://www.deped.gov.ph/sites/default/files/memo/2007/DM_s2007_41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. 17,2007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DepEd MEMORANDUM No. 68 .s. 2013</text:p>
          </table:table-cell>
          <table:table-cell office:value-type="string" calcext:value-type="string">
            <text:p>http://www.deped.gov.ph/sites/default/files/memo/2013/DM_2013_06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7,2013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DepEd MEMORANDUM No. 341.s.2010</text:p>
          </table:table-cell>
          <table:table-cell office:value-type="string" calcext:value-type="string">
            <text:p>http://www.deped.gov.ph/sites/default/files/memo/2010/DM_s2010_34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30,201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No. 119.s.2009</text:p>
          </table:table-cell>
          <table:table-cell office:value-type="string" calcext:value-type="string">
            <text:p>http://www.deped.gov.ph/sites/default/files/memo/2009/DM_s2009_11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3,200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 215.s.2010</text:p>
          </table:table-cell>
          <table:table-cell office:value-type="string" calcext:value-type="string">
            <text:p>http://www.deped.gov.ph/sites/default/files/memo/2010/DM_s2010_21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4,201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 223.s.2011</text:p>
          </table:table-cell>
          <table:table-cell office:value-type="string" calcext:value-type="string">
            <text:p>http://www.deped.gov.ph/sites/default/files/memo/2011/DM_s2011_22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 4,201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No. 471.s.2004</text:p>
          </table:table-cell>
          <table:table-cell office:value-type="string" calcext:value-type="string">
            <text:p>http://www.deped.gov.ph/sites/default/files/memo/2004/DM_s2004_47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. 16,200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 60.s.2012</text:p>
          </table:table-cell>
          <table:table-cell office:value-type="string" calcext:value-type="string">
            <text:p>http://www.deped.gov.ph/sites/default/files/memo/2012/DM_s2012_06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9,201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 123.s.2008</text:p>
          </table:table-cell>
          <table:table-cell office:value-type="string" calcext:value-type="string">
            <text:p>http://www.deped.gov.ph/sites/default/files/memo/2008/DM_s2008_123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08-03-12" calcext:value-type="date">
            <text:p>03/12/08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 136.s.2015</text:p>
          </table:table-cell>
          <table:table-cell office:value-type="string" calcext:value-type="string">
            <text:p>http://www.deped.gov.ph/sites/default/files/memo/2015/DM_s2015_13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9,2015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SECOND MINDANAO REGIONAL SCIENTIFIC SEMINAR AND FELLOWSHIP OF THE PRIVATE SCHOOLS HEALTH OFFICERS’ ASSOCIATION (PSHOA), INC</text:p>
          </table:table-cell>
          <table:table-cell office:value-type="string" calcext:value-type="string">
            <text:p>http://www.deped.gov.ph/sites/default/files/advisory/2013/DA_s2013_20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4,20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IRST MINDANAO BUSINESS SUMMIT </text:p>
          </table:table-cell>
          <table:table-cell office:value-type="string" calcext:value-type="string">
            <text:p>http://www.deped.gov.ph/sites/default/files/advisory/2014/DA_s2014_20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2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TINUKIB 2015: ARKITEKNOLOHIYA</text:p>
          </table:table-cell>
          <table:table-cell office:value-type="string" calcext:value-type="string">
            <text:p>http://www.deped.gov.ph/sites/default/files/advisory/2014/DA_s2014_45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2,201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SCREENING OF THE FILM “1STKO SI 3RD” CAMPUS TOUR FOR SCHOOL YEAR (SY) 2015-2016 </text:p>
          </table:table-cell>
          <table:table-cell office:value-type="string" calcext:value-type="string">
            <text:p>http://www.deped.gov.ph/sites/default/files/advisory/2015/DA_s2015_11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,2015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" office:value-type="string" calcext:value-type="string">
            <text:p>17TH SPVM NATIONAL PHYSICS CONFERENCE, OPTICAL MANIPULATION IN COMPLEX SYSTEMS AND 2015 INTERNATIONAL CONFERENCE ON APPLIED MATERIALS AND OPTICAL SYSTEMS </text:p>
          </table:table-cell>
          <table:table-cell office:value-type="string" calcext:value-type="string">
            <text:p>http://www.deped.gov.ph/sites/default/files/advisory/2015/DA_s2015_21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5,20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SECOND CAPACITY BUILDING SEMINAR-WORKSHOP FOR REGISTEREDGUIDANCE COUNSELORS AND CAREER GUIDANCE ADVOCATES</text:p>
          </table:table-cell>
          <table:table-cell office:value-type="string" calcext:value-type="string">
            <text:p>http://www.deped.gov.ph/sites/default/files/advisory/2014/DA_s2014_24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9,20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DepEd MEMORANDUM No. 52.s.2015 NATIONAL CONFERENCE ON CULTURE-BASED EDUCATION AND LESSON EXEMPLAR TEACHING DEMONSTRATION</text:p>
          </table:table-cell>
          <table:table-cell office:value-type="string" calcext:value-type="string">
            <text:p>http://www.deped.gov.ph/sites/default/files/memo/2015/DM_s2015_05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27,2015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4" office:value-type="string" calcext:value-type="string">
            <text:p>TINUKIB2013: RESIKLO ARKITEKTURA</text:p>
          </table:table-cell>
          <table:table-cell office:value-type="string" calcext:value-type="string">
            <text:p>http://www.deped.gov.ph/sites/default/files/advisory/2013/DA_s2013_44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7,201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pEd MEMORANDUM No. 4.s.2002 OPERATIONALIZING THE PHILIPPINES-AUSTRALIA PROJECT ON BASIC EDUCATION ASSISTANCE FROM MINDANAO (PA-BEAM)</text:p>
          </table:table-cell>
          <table:table-cell office:value-type="string" calcext:value-type="string">
            <text:p>http://www.deped.gov.ph/sites/default/files/order/2002/DO_s2002_00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2,200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FIRST MINDANAO ETHNIC DANCE SEMINAR-WORKSHOP</text:p>
          </table:table-cell>
          <table:table-cell office:value-type="string" calcext:value-type="string">
            <text:p>http://www.deped.gov.ph/sites/default/files/advisory/2010/DA_s2010_37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9,2010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epEd MEMORANDUM No. 393.s. 2009 NATIONAL WORKSHOP ON THE DEVELOPEMENT OF STANDARD TOOLS AND PROCEDURES FOR THE INSTRUCTIONAL SUPERVISSION HAND BOOK</text:p>
          </table:table-cell>
          <table:table-cell office:value-type="string" calcext:value-type="string">
            <text:p>http://www.deped.gov.ph/sites/default/files/memo/2009/DM_s2009_39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5,2009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PHILIPPINE DENTAL ASSOCIATION (PDA)-UNIQUE MID-YEAR REVIEWAND AREA MINDANAO CONFERENCE</text:p>
          </table:table-cell>
          <table:table-cell office:value-type="string" calcext:value-type="string">
            <text:p>http://www.deped.gov.ph/sites/default/files/advisory/2014/DA_s2014_05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30,201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DepEd MEMORANDUM No. 32.s.2015 THIRD DIWANG:SAGISAG KULTURANG FILIPINAS COMPETITION</text:p>
          </table:table-cell>
          <table:table-cell office:value-type="string" calcext:value-type="string">
            <text:p>http://www.deped.gov.ph/sites/default/files/memo/2015/DM_s2015_03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7,2015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4" office:value-type="string" calcext:value-type="string">
            <text:p>PHILIPPINE DENTAL ASSOCIATION (PDA) 25TH MINDANAO AREA CONVENTION </text:p>
          </table:table-cell>
          <table:table-cell office:value-type="string" calcext:value-type="string">
            <text:p>http://www.deped.gov.ph/sites/default/files/advisory/2013/DA_s2013_39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0,201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DepEd MEMORANDUM No. 201.s.2013 FIRST DIWANG:SAGISAG KULTURA COMPETITION</text:p>
          </table:table-cell>
          <table:table-cell office:value-type="string" calcext:value-type="string">
            <text:p>http://www.deped.gov.ph/sites/default/files/memo/2013/DM_2013_20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. 24,201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TREEVOLUTION: GREENING MINDANOW CAMPAIGN </text:p>
          </table:table-cell>
          <table:table-cell office:value-type="string" calcext:value-type="string">
            <text:p>http://www.deped.gov.ph/sites/default/files/advisory/2014/DA_s2014_33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,201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14THNATIONAL PHYSICS CONFERENCEOF THE SAMAHANG PISIKA VISAYAS AT MINDANAO (SPVM)</text:p>
          </table:table-cell>
          <table:table-cell office:value-type="string" calcext:value-type="string">
            <text:p>http://www.deped.gov.ph/sites/default/files/advisory/2012/DA_s2012_25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1,201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 14.s.2013 DEPED PEACE MOVEMENT IN MINDANAO</text:p>
          </table:table-cell>
          <table:table-cell office:value-type="string" calcext:value-type="string">
            <text:p>http://www.deped.gov.ph/sites/default/files/memo/2013/DM_2013_0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18,201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DepEd MEMORANDUM No. 82.s.2004 PROJECT MINDANAO UPGRADING OF SCIENCE TEACHERS(MUST)</text:p>
          </table:table-cell>
          <table:table-cell office:value-type="string" calcext:value-type="string">
            <text:p>http://www.deped.gov.ph/sites/default/files/memo/2004/DM_s2004_08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,2004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DECS Order No. 81,s.1993 1994 PALARONG PAMBANSA INTEGRATED NATIONAL INTERSCHOLASTIC AND PRELIMINARY MEETS</text:p>
          </table:table-cell>
          <table:table-cell office:value-type="string" calcext:value-type="string">
            <text:p>http://www.deped.gov.ph/sites/default/files/order/1993/DO_s1993_8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7,199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 26,s.2015 <text:s/></text:p>
          </table:table-cell>
          <table:table-cell office:value-type="string" calcext:value-type="string">
            <text:p>http://www.deped.gov.ph/sites/default/files/memo/2015/DM_s2015_02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30,201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 19,s.2014 BRAC LEARNING CENTER</text:p>
          </table:table-cell>
          <table:table-cell office:value-type="string" calcext:value-type="string">
            <text:p>http://www.deped.gov.ph/sites/default/files/order/2014/DO_s2014_01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4,20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DepEd MEMORANDUM No. 200.s.2008 THE ART OF COACHING: A NATIONAL-SEMINAR FOR DEPED SCHOOL SPORTS COACHES/TRAINERS</text:p>
          </table:table-cell>
          <table:table-cell office:value-type="string" calcext:value-type="string">
            <text:p>http://www.deped.gov.ph/sites/default/files/memo/2008/DM_s2008_20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4,2008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" office:value-type="string" calcext:value-type="string">
            <text:p>16THSPVM NATIONAL PHYSICS CONFERENCE, 2014 INTERNATIONAL CONFERENCE ON APPLIED PHYSICS AND MATERIALS SCIENCE AND 2014 INTERNATIONAL SCIENTIFIC MEETING ON COMPLEX SYSTEMS </text:p>
          </table:table-cell>
          <table:table-cell office:value-type="string" calcext:value-type="string">
            <text:p>http://www.deped.gov.ph/sites/default/files/advisory/2014/DA_s2014_19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7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SECOND MINDANAO NURSING SUMMIT</text:p>
          </table:table-cell>
          <table:table-cell office:value-type="string" calcext:value-type="string">
            <text:p>http://www.deped.gov.ph/sites/default/files/advisory/2013/DA_s2013_04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9,201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pEd MEMORANDUM No. 223.s.2009 MINDANAO REGIONAL SCIENTIFIC SEMINAR AND FELLOWSHIP OF THE PRIVATE SCHOOL HEALTH OFFICERS ASSOCIATION (PSHOA)</text:p>
          </table:table-cell>
          <table:table-cell office:value-type="string" calcext:value-type="string">
            <text:p>http://www.deped.gov.ph/sites/default/files/memo/2009/DM_s2009_22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5,2009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DepEd MEMORANDUM No. <text:s/>280,s.2011 IMPLEMENTATION OF THE DEPED COMPUTERIZATION PROGRAM(DCP) FOR BATCH 7(VISAYAS-MINDANAO CLUSTER)E-CLASSROOM PACKAGE FOR ELEMENTARY SCHOOL</text:p>
          </table:table-cell>
          <table:table-cell office:value-type="string" calcext:value-type="string">
            <text:p>http://www.deped.gov.ph/sites/default/files/memo/2011/DM_s2011_28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23,2011</text:p>
          </table:table-cell>
          <table:table-cell office:value-type="float" office:value="44" calcext:value-type="float">
            <text:p>44</text:p>
          </table:table-cell>
        </table:table-row>
        <table:table-row table:style-name="ro7">
          <table:table-cell office:value-type="string" calcext:value-type="string">
            <text:p>2<text:span text:style-name="T1">nd</text:span> MINDANAO YOUNG ENTERPRENEURS SUMMIT</text:p>
          </table:table-cell>
          <table:table-cell office:value-type="string" calcext:value-type="string">
            <text:p>http://www.deped.gov.ph/sites/default/files/advisory/2010/DA_s2010_19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6,2010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13<text:span text:style-name="T1">th</text:span> SAMAHANG PISIKANG VISAYAS AT MINDANAO(SPVM) NATIONAL PHYSICAL CONFERENCE</text:p>
          </table:table-cell>
          <table:table-cell office:value-type="string" calcext:value-type="string">
            <text:p>http://www.deped.gov.ph/sites/default/files/advisory/2011/DA_s2011_21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3,20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Deped memorandum No.101,s.1014 SANAYGURO NATIONAL ARTS TRAINING FOR TEACHERS OF SPECIAL PROGRAM IN THE (SPA)</text:p>
          </table:table-cell>
          <table:table-cell office:value-type="string" calcext:value-type="string">
            <text:p>http://www.deped.gov.ph/sites/default/files/memo/2014/DM_s2014_10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8,2014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DepEd MEMORANDUM No.141,s.2008 WORLD LINKS-PHILIPPINES 2008 SUMMER ACTIVITIES</text:p>
          </table:table-cell>
          <table:table-cell office:value-type="string" calcext:value-type="string">
            <text:p>http://www.deped.gov.ph/sites/default/files/memo/2008/DM_s2008_14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6,200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2<text:span text:style-name="T1">nd</text:span> MINDANAO TECHNOLOGY SUMMIT</text:p>
          </table:table-cell>
          <table:table-cell office:value-type="string" calcext:value-type="string">
            <text:p>http://www.deped.gov.ph/sites/default/files/advisory/2010/DA_s2010_18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1,20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Deped MeMORANDUM NO. 460,s.2007 DISSEMINATION OF PRESIDENTIAL PROCLAMATION NO. 1407 AND MEMORANDOM CIRCULAR NO.146</text:p>
          </table:table-cell>
          <table:table-cell office:value-type="string" calcext:value-type="string">
            <text:p>http://www.deped.gov.ph/sites/default/files/memo/2007/DM_s2007_46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. 19,2007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8THPHILIPPINE MATHEMATICAL OLYMPIAD (PMO)OF THE MATHEMATICAL SOCIETYOF THE PHILIPPINES (MSP</text:p>
          </table:table-cell>
          <table:table-cell office:value-type="string" calcext:value-type="string">
            <text:p>http://www.deped.gov.ph/sites/default/files/advisory/2015/DA_s2015_24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8,201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MEMORANDUM PANGKAGAWARAN BLG. 485,S.2007 PAMBANSANG SEMINAR-WORKSYAP SAFILIPINO</text:p>
          </table:table-cell>
          <table:table-cell office:value-type="string" calcext:value-type="string">
            <text:p>http://www.deped.gov.ph/sites/default/files/memo/2007/DM_s2007_48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mber 10,2007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DepEd MEMORANDUM NO. 20,s.2015 GRADUATE DIPLOMA IN CULTURE EDUCATION LEADING TO MASTERS DEGREE IN CULTURAL AND MASTER OF ARTS IN EDUCATION MAJOR IN ARTS MANAGEMENT</text:p>
          </table:table-cell>
          <table:table-cell office:value-type="string" calcext:value-type="string">
            <text:p>http://www.deped.gov.ph/sites/default/files/memo/2015/DM_s2015_02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7,2015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DepEd MEMORANDUM No. 354,s.2008 REGIONAL CLUSTER EDUCATION SUMMIT</text:p>
          </table:table-cell>
          <table:table-cell office:value-type="string" calcext:value-type="string">
            <text:p>http://www.deped.gov.ph/sites/default/files/memo/2008/DM_s2008_35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31,2008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2015 NATIONAL SEMINAR-WORKSHOP IN CONDUCTING SCIENCEINVESTIGATORY PROJECT </text:p>
          </table:table-cell>
          <table:table-cell office:value-type="string" calcext:value-type="string">
            <text:p>http://www.deped.gov.ph/sites/default/files/advisory/2015/DA_s2015_07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5,20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PHILIPPINE SCOUTING CENTENNIAL JAMBOREE</text:p>
          </table:table-cell>
          <table:table-cell office:value-type="string" calcext:value-type="string">
            <text:p>http://www.deped.gov.ph/sites/default/files/advisory/2014/DA_s2014_39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17,201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DepEd MEMORANDUM No.233,s.2008 <text:s/>SMART SCHOOL PROGRAM SMART MENTORS SCHOLARSHIP PROGRAM II</text:p>
          </table:table-cell>
          <table:table-cell office:value-type="string" calcext:value-type="string">
            <text:p>http://www.deped.gov.ph/sites/default/files/memo/2008/DM_s2008_22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3,2008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DepEd MEMORANDUM No.34,s.2013 TRAINING OF TRANERS AND MASS TRAINING OF GRADES 2 AND 8TEACHERS</text:p>
          </table:table-cell>
          <table:table-cell office:value-type="string" calcext:value-type="string">
            <text:p>http://www.deped.gov.ph/sites/default/files/memo/2013/DM_2013_03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1,2013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DepEd ORDER No. 40,s.2011 AMENDMENT TO DEPER NO.51,S.2004 (STANDARD CURRICULUM FOR ELEMENTARY PUBLIC SCHOOL AND PRIVATE MADARIS)</text:p>
          </table:table-cell>
          <table:table-cell office:value-type="string" calcext:value-type="string">
            <text:p>http://www.deped.gov.ph/sites/default/files/order/2011/DO_s2011_4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9,2011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>
            <text:p>dEPeD MEMORANDUM No. 179,s.2004 Orientation workshop on the 2004 national textbook delivery program</text:p>
          </table:table-cell>
          <table:table-cell office:value-type="string" calcext:value-type="string">
            <text:p>http://www.deped.gov.ph/sites/default/files/memo/2004/DM_s2004_17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4,200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DepEd MEMORANDUM No.365,s.2010 MAXIMUM UTILIZATION OF DEPED INTEGRATION SHORT-TERM SCHOLARSHIP PROGRAM(DISP) SCHOLARS</text:p>
          </table:table-cell>
          <table:table-cell office:value-type="string" calcext:value-type="string">
            <text:p>http://www.deped.gov.ph/sites/default/files/memo/2010/DM_s2010_36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17,201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DepEd MEMORANDUM No. 410,s.2010 RALCAAP CLUSTER CONFERENCE ON MAKING LANGUAGE LEARNING AND TEACHING WORK(FROM FUNCTIONAL LANGUAGE TO FUNCTIONAL LITERACY)</text:p>
          </table:table-cell>
          <table:table-cell office:value-type="string" calcext:value-type="string">
            <text:p>http://www.deped.gov.ph/sites/default/files/memo/2010/DM_s2010_4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7,20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ISLAND CLUSTER COMPETITION OF BSP-DEPED FOURTH ORATORICAL CONTEST</text:p>
          </table:table-cell>
          <table:table-cell office:value-type="string" calcext:value-type="string">
            <text:p>http://www.deped.gov.ph/sites/default/files/advisory/2015/DA_s2015_30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9,201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A STUDY ON THE IMPLEMENTATION SYNERGY OF MOTHER-TONGUE-BASED MULTILINGUAL EDUCATION (MTB-MLE) IN SCHOOLS AND THE BROADER COMMUNITY </text:p>
          </table:table-cell>
          <table:table-cell office:value-type="string" calcext:value-type="string">
            <text:p>http://www.deped.gov.ph/sites/default/files/advisory/2015/DA_s2015_25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1,2015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31<text:span text:style-name="T1">st</text:span> NATIONAL CONFERANCE ON LOCAL AND NATIONAL HISTORY</text:p>
          </table:table-cell>
          <table:table-cell office:value-type="string" calcext:value-type="string">
            <text:p>http://www.deped.gov.ph/sites/default/files/advisory/2010/DA_s2010_32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12,2010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epEd MEMORANDUM No. 89,s.2012 IDENTIFYING THE CENTERS OF EXCELLENCE(COEs)FOR TEACHING EDUCATION AS TRAINING PROVIDERS FOR GRADE 7 TRACHER TRAINING IN THE K TO 12 BASIC EDUCATION CURRICULUM</text:p>
          </table:table-cell>
          <table:table-cell office:value-type="string" calcext:value-type="string">
            <text:p>http://www.deped.gov.ph/sites/default/files/memo/2012/DM_s2012_08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8,2012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DepEd MEMORANDUM No. 65,s.2003 LAKBAYKULTURA AT KASAYSAYAN:WRITESHOP AND SOUTHERN LUZON TOUR</text:p>
          </table:table-cell>
          <table:table-cell office:value-type="string" calcext:value-type="string">
            <text:p>http://www.deped.gov.ph/sites/default/files/memo/2003/DM_s2003_05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ebuary 26,2003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DepEd MEMORANDUM No. 25,s.2015 2015 KAGURUANG MAKABAYAN :NATIONAL TRAINING ON CULTURE-BASED BASIC EDUCATION CURRICULUM</text:p>
          </table:table-cell>
          <table:table-cell office:value-type="string" calcext:value-type="string">
            <text:p>http://www.deped.gov.ph/sites/default/files/memo/2015/DM_s2015_02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5,2015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DepEd MEMORANDUM No. 76,s.2014 2014 SECONDARY LEVEL SPECIAL EDUCATION (SPED) PROGRAM OF ACTIVITIES</text:p>
          </table:table-cell>
          <table:table-cell office:value-type="string" calcext:value-type="string">
            <text:p>http://www.deped.gov.ph/sites/default/files/memo/2014/DM_s2014_07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4,201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DepEd MEMORANDUM NO. 192,S.2004 INVITATION TO TAKE THE 2004 1CT PROFICIENCY EXAMINATION</text:p>
          </table:table-cell>
          <table:table-cell office:value-type="string" calcext:value-type="string">
            <text:p>http://www.deped.gov.ph/sites/default/files/memo/2004/DM_s2004_19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3,200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DepEd MEMORANDUM NO. 272,S.2003 2003 ORIENTATION SEMINAR-WORKSHOP FOR IMPLEMENTORS OF PRINCIPAL-LED SCHOOL BUILDING PROGRAM,SEMP SBP 2002</text:p>
          </table:table-cell>
          <table:table-cell office:value-type="string" calcext:value-type="string">
            <text:p>http://www.deped.gov.ph/sites/default/files/memo/2003/DM_s2003_27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5,2003</text:p>
          </table:table-cell>
          <table:table-cell office:value-type="float" office:value="37" calcext:value-type="float">
            <text:p>37</text:p>
          </table:table-cell>
        </table:table-row>
        <table:table-row table:style-name="ro5">
          <table:table-cell office:value-type="string" calcext:value-type="string">
            <text:p>Deped MEMORANDUM NO.50,S.2004 PROJECT RESCUE INITIATIVE IN SCIENCE EDUCATION(RISE)</text:p>
          </table:table-cell>
          <table:table-cell office:value-type="string" calcext:value-type="string">
            <text:p>http://www.deped.gov.ph/sites/default/files/memo/2004/DM_s2004_05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3,2004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DepEd MEMORANDUM No. 372,S.2004 CONSULTANT WORKSHOPS ON THE CY 2004 NATIONAL TEXTBOOK DELIVERY PROGRAM</text:p>
          </table:table-cell>
          <table:table-cell office:value-type="string" calcext:value-type="string">
            <text:p>http://www.deped.gov.ph/sites/default/files/memo/2004/DM_s2004_37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31,2004</text:p>
          </table:table-cell>
          <table:table-cell office:value-type="float" office:value="9" calcext:value-type="float">
            <text:p>9</text:p>
          </table:table-cell>
        </table:table-row>
        <table:table-row table:style-name="ro9">
          <table:table-cell table:style-name="ce4" office:value-type="string" calcext:value-type="string">
            <text:p>2014 EID’L FITR FESTIVAL</text:p>
          </table:table-cell>
          <table:table-cell office:value-type="string" calcext:value-type="string">
            <text:p>http://www.deped.gov.ph/sites/default/files/advisory/2014/DA_s2014_09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0,2014</text:p>
          </table:table-cell>
          <table:table-cell office:value-type="float" office:value="1" calcext:value-type="float">
            <text:p>1</text:p>
          </table:table-cell>
        </table:table-row>
        <table:table-row table:style-name="ro10">
          <table:table-cell office:value-type="string" calcext:value-type="string">
            <text:p>DepEd MEMORANDUM NO. 486,S.2007 ONE DAY CONFERENCE FOR ICT COORDINATORS/SYSTEM ADMINISTRATIORS IN-CHARGE OF DEPED-GSIS SERVICE RECORDS UPDATINGPROJECT FROM SELECTED REGIONAL ANG DIVISION OFFICES CLUSTERED IN LUZUN,VISAYAS AND MIDANAO AREAS</text:p>
          </table:table-cell>
          <table:table-cell office:value-type="string" calcext:value-type="string">
            <text:p>http://www.deped.gov.ph/sites/default/files/memo/2007/DM_s2007_48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. 10,2007</text:p>
          </table:table-cell>
          <table:table-cell office:value-type="float" office:value="8" calcext:value-type="float">
            <text:p>8</text:p>
          </table:table-cell>
        </table:table-row>
        <table:table-row table:style-name="ro11">
          <table:table-cell office:value-type="string" calcext:value-type="string">
            <text:p>DepEd MEMORANDUM NO.209,S.2011 DISSEMINATION OF PUBLIC SECTOR LABOR-MANAGEMENT COUNCIL(PSLMC)RESOLUTION(REGISTRATION AND ACCREDITATION OF PUBLIC ELEMENTARY AND HIGH SCHOOL TRACHING PERSONNEL ORGANIZATION OF THE DEPARTMENT OF EDUCATION)</text:p>
          </table:table-cell>
          <table:table-cell office:value-type="string" calcext:value-type="string">
            <text:p>http://www.deped.gov.ph/sites/default/files/memo/2011/DM_s2011_20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6,2011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DepEd MEMORANDUM NO.394,S.2007 NATIONAL LAUNCH OF THE “7 O'CLOCK DAILY TOOTHBRUSHING HABIT”</text:p>
          </table:table-cell>
          <table:table-cell office:value-type="string" calcext:value-type="string">
            <text:p>http://www.deped.gov.ph/sites/default/files/memo/2007/DM_s2007_39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1,2007</text:p>
          </table:table-cell>
          <table:table-cell office:value-type="float" office:value="4" calcext:value-type="float">
            <text:p>4</text:p>
          </table:table-cell>
        </table:table-row>
        <table:table-row table:style-name="ro11">
          <table:table-cell office:value-type="string" calcext:value-type="string">
            <text:p>DepEd MEMORANDUM NO.107,S.2008 CERTIFICATION PROGRAM FOR SECONDARY SCHOOL NON-SPECIALIST TEACHERS IN FILIPINO,ARALING PALIPUNAN,TECHNOLOGY AND LIVELIHOOD EDUCATION(TLE) AND MUSIC,ARTS AND PHYSICAL EDUCATION AND HEALTH(MAPRH)</text:p>
          </table:table-cell>
          <table:table-cell office:value-type="string" calcext:value-type="string">
            <text:p>http://www.deped.gov.ph/sites/default/files/memo/2008/DM_s2008_10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5,2008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DepEd MEMORANDUM NO.164,S.2012 15TH PHILIPPINES MATHEMATICAL OLYMIAD(PMO)</text:p>
          </table:table-cell>
          <table:table-cell office:value-type="string" calcext:value-type="string">
            <text:p>http://www.deped.gov.ph/sites/default/files/memo/2012/DM_s2012_16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18,20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epEd MEMORANDUM NO.93,S.2009 ANNOUNCING THE RESULT OF THE 3RD VICE PRESIDENT NOLI DE CASTRO ACADEMIC EXCELLENCE AND EXEMPLARY LEADERSHIP AWARDS</text:p>
          </table:table-cell>
          <table:table-cell office:value-type="string" calcext:value-type="string">
            <text:p>http://www.deped.gov.ph/sites/default/files/memo/2009/DM_s2009_09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1,2009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DepEd MEMORANDUM NO.434,S.2007 CORRIGENDUM TO DEPED MEMORANDUM NO.367,S.2007</text:p>
          </table:table-cell>
          <table:table-cell office:value-type="string" calcext:value-type="string">
            <text:p>http://www.deped.gov.ph/sites/default/files/memo/2007/DM_s2007_43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22,200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HANGE RO DEPED ADVISORY NO.244,S.2001</text:p>
          </table:table-cell>
          <table:table-cell office:value-type="string" calcext:value-type="string">
            <text:p>http://www.deped.gov.ph/sites/default/files/advisory/2011/DA_s2011_28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21,200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peD MEMORANDUM NO.243,S.2005 NATIONAL ORIENTATION AND ADMINISTRATION OF THE 2005 PHILIPPINES EDUCATION PLACEMENT TEST(PEPT)</text:p>
          </table:table-cell>
          <table:table-cell office:value-type="string" calcext:value-type="string">
            <text:p>http://www.deped.gov.ph/sites/default/files/memo/2005/DM_s2005_24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3,2005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DepEd MEMORANDUM NO. 239,S.2004 ATTENDANCE AT THE COOPERATIVE EDUCATION,TRAINING AND INFORMATION PROGRAM OF PFTEC</text:p>
          </table:table-cell>
          <table:table-cell office:value-type="string" calcext:value-type="string">
            <text:p>http://www.deped.gov.ph/sites/default/files/memo/2003/DM_s2003_23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26,2004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DEPED MEMORANDUM NO.377,S.2006 CORRIGENDA TO DEPED MEMORANDUM NO.315,S.2006</text:p>
          </table:table-cell>
          <table:table-cell office:value-type="string" calcext:value-type="string">
            <text:p>http://www.deped.gov.ph/sites/default/files/memo/2006/DM_s2006_37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23,200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DEPED MEMORANDUM NO.31,S.2012 ADDENDUM TO DEPED MEMORANDUM NO.12,S.2012</text:p>
          </table:table-cell>
          <table:table-cell office:value-type="string" calcext:value-type="string">
            <text:p>http://www.deped.gov.ph/sites/default/files/memo/2012/DM_s2012_03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6,201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2012 SEMINAR-WORKSHOPS OF THE PHILIPPINE PROFESSIONAL LINKAGES FROM VARIOUS DISCIPLINES, INC. (PPLVDI</text:p>
          </table:table-cell>
          <table:table-cell office:value-type="string" calcext:value-type="string">
            <text:p>http://www.deped.gov.ph/sites/default/files/advisory/2012/DA_s2012_30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13,201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NATIONAL CONFERENCE ON HISTORY AND CULTURE</text:p>
          </table:table-cell>
          <table:table-cell office:value-type="string" calcext:value-type="string">
            <text:p>http://www.deped.gov.ph/sites/default/files/advisory/2011/DA_s2011_00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5,2011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CHANGES AND ADDITIONAL INFORMATION TO DEPED MEMORANDUM NO.71,S.2011</text:p>
          </table:table-cell>
          <table:table-cell office:value-type="string" calcext:value-type="string">
            <text:p>http://www.deped.gov.ph/sites/default/files/advisory/2011/DA_s2011_16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3,201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NATIONAL KINDERGARTEN FESTIVAL OF TALENTS </text:p>
          </table:table-cell>
          <table:table-cell office:value-type="string" calcext:value-type="string">
            <text:p>http://www.deped.gov.ph/sites/default/files/advisory/2011/DA_s2011_46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16,20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DEPED MEMORANDUM NO.272,S.2006 1ST NATIONAL SEMINAR WORKSHOP FOR CASH MANAGEMENT AND CONTROL SYSTEM</text:p>
          </table:table-cell>
          <table:table-cell office:value-type="string" calcext:value-type="string">
            <text:p>http://www.deped.gov.ph/sites/default/files/memo/2006/DM_s2006_27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7,200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DEPED MEMORANDUM NO.468,S.2004 NATIONAL ENGLISH PROFIDIENCY PROGRAM(NEPP)</text:p>
          </table:table-cell>
          <table:table-cell office:value-type="string" calcext:value-type="string">
            <text:p>http://www.deped.gov.ph/sites/default/files/memo/2004/DM_s2004_46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10,2004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DEPED MEMORANDUM NO.366,S.2004 DEPED-CONVERGYS ORAL COMMUNICATIONS IN ENGLISH PROGRAM</text:p>
          </table:table-cell>
          <table:table-cell office:value-type="string" calcext:value-type="string">
            <text:p>http://www.deped.gov.ph/sites/default/files/memo/2004/DM_s2004_36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7,2004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DEPED MEMORANDUM NO.88,S.2015 BANGKO SENTRAL NG PILIPINAS-DEPARTMENT OF EDUCATION(BSP-DEPED)FOURTH ORATOCAL CONTEST</text:p>
          </table:table-cell>
          <table:table-cell office:value-type="string" calcext:value-type="string">
            <text:p>http://www.deped.gov.ph/sites/default/files/memo/2015/DM_s2015_08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12,2015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DEPED MEMORANDUM NO.71,S.2004, 2004 SUMMER TRAINING PROGRAMS ON HEARING INPAIRMENT AND MENTAL RETARDATION</text:p>
          </table:table-cell>
          <table:table-cell office:value-type="string" calcext:value-type="string">
            <text:p>http://www.deped.gov.ph/sites/default/files/memo/2004/DM_s2004_07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6,2004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DEPED MEMORANDUM NO.307,S.2004, SEMINAR ON PROCUREMENT AND SUPPLY MANAGEMENT</text:p>
          </table:table-cell>
          <table:table-cell office:value-type="string" calcext:value-type="string">
            <text:p>http://www.deped.gov.ph/sites/default/files/memo/2004/DM_s2004_30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1,2004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DEPED MEMORANDUM NO.346,S.2007 CONDUCT OF REGIONAL AND NATIONAL RIZAL YOUTH LEADERSHIP INSTITUTES</text:p>
          </table:table-cell>
          <table:table-cell office:value-type="string" calcext:value-type="string">
            <text:p>http://www.deped.gov.ph/sites/default/files/memo/2007/DM_s2007_34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0,2007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DEPED MEMORANDUM NO. 134,S.2010 THIRD NATIONAL CONVENTION OF THE CENTER OF EXCELLENCE (COEs),CENTERS OF DEVELOPMENT (CODs)CENTER OF TRAINING(COTs) AND LOCAL COLLEGES AND UNIVERSITIES(LCUs)</text:p>
          </table:table-cell>
          <table:table-cell office:value-type="string" calcext:value-type="string">
            <text:p>http://www.deped.gov.ph/sites/default/files/memo/2010/DM_s2010_13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31,201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DEPED MEMORANDUM NO.28,S.2012 PHASE 2 TRAINING OF THE REGIONAL ENHANCEMENT PROGRAM IN SECONDARY SPECIAL EDUCATION</text:p>
          </table:table-cell>
          <table:table-cell office:value-type="string" calcext:value-type="string">
            <text:p>http://www.deped.gov.ph/sites/default/files/memo/2012/DM_s2012_02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0,2012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DEPED MEMORANDUM NO.151,S.2010 TRAINING WORKSHOP ON MULTIPOINT AND CONTENT DEVELOPMENT</text:p>
          </table:table-cell>
          <table:table-cell office:value-type="string" calcext:value-type="string">
            <text:p>http://www.deped.gov.ph/sites/default/files/memo/2010/DM_s2010_15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8,201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DEPED MEMORANDUM NO.91,S.2007 CONDUCT OF THE DEFFERENT ACTIVITIES OF THE NATIONAL ENGLISH PROFICIENCY PROGRAM</text:p>
          </table:table-cell>
          <table:table-cell office:value-type="string" calcext:value-type="string">
            <text:p>http://www.deped.gov.ph/sites/default/files/memo/2007/DM_s2007_09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06,200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167,S.2005 GSP 33RD NATIONAL ENHANCEMENT</text:p>
          </table:table-cell>
          <table:table-cell office:value-type="string" calcext:value-type="string">
            <text:p>http://www.deped.gov.ph/sites/default/files/memo/2005/DM_s2005_16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7,200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EPED MEMORANDUM NO.121,S.2007 ANNOUNCING THE RESUL OF THE VICE PRESIDENT NOLI DE CASTRO ACADEMIC EXCELLENCE AND EXEMPLARY LEADERSHIP AWARDS</text:p>
          </table:table-cell>
          <table:table-cell office:value-type="string" calcext:value-type="string">
            <text:p>http://www.deped.gov.ph/sites/default/files/memo/2007/DM_s2007_12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6,2007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DEPED MEMORANDUM NO.366,S.2008 11TH PHILIPPINES MATHEMATICAL OLYMPIAD</text:p>
          </table:table-cell>
          <table:table-cell office:value-type="string" calcext:value-type="string">
            <text:p>http://www.deped.gov.ph/sites/default/files/memo/2008/DM_s2008_36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6,2008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DEPED MEMORANDUM NO 34,S.2009 CONSOLIDATED RESULT OF THE 7TH STUDENT TECHNOLOGISTS AND ENTERPRENEURS OF THE PHILIPPINES-NATIONAL SKILLS DEVELOPMENT AND COMPETITIONS</text:p>
          </table:table-cell>
          <table:table-cell office:value-type="string" calcext:value-type="string">
            <text:p>http://www.deped.gov.ph/sites/default/files/memo/2009/DM_s2009_03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30,2009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DEPED MEMORANDUM NO. 382,S.2007 DISSEMINATION OF PRESIDENT PROCLAMATION NOS.1387 AND 1389</text:p>
          </table:table-cell>
          <table:table-cell office:value-type="string" calcext:value-type="string">
            <text:p>http://www.deped.gov.ph/sites/default/files/memo/2007/DM_s2007_38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5,2007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DepEd MEMORANDUM NO 62,S.2003 HOUSE OF REPRESENTATIVE RESOLUTION NO.178 </text:p>
          </table:table-cell>
          <table:table-cell office:value-type="string" calcext:value-type="string">
            <text:p>http://www.deped.gov.ph/sites/default/files/memo/2003/DM_s2003_06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7,200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22ND MILO LITTLE OLYMPICS</text:p>
          </table:table-cell>
          <table:table-cell office:value-type="string" calcext:value-type="string">
            <text:p>http://www.deped.gov.ph/sites/default/files/advisory/2010/DA_s2010_12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24,2010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DEPED MEMORANDUM NO 531,S.2009 PHILIPPINE INTERNATIONALART FESTIVAL</text:p>
          </table:table-cell>
          <table:table-cell office:value-type="string" calcext:value-type="string">
            <text:p>http://www.deped.gov.ph/sites/default/files/memo/2009/DM_s2009_53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17,200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EPED MEMORANDUM NO. 411,S. 2009 ADMINISTRATION OF THE PHILIPPINES EDUCATION PLACEMENT TEST AND SPECIAL NATIONAL CARRER ASESSMENT EXAMINATION</text:p>
          </table:table-cell>
          <table:table-cell office:value-type="string" calcext:value-type="string">
            <text:p>http://www.deped.gov.ph/sites/default/files/memo/2009/DM_s2009_41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8,2009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DEPED MEMORANDUM NO.387,S.2010 THE 13TH PHILIPPINES MATHEMATICAL PLYMPIAD</text:p>
          </table:table-cell>
          <table:table-cell office:value-type="string" calcext:value-type="string">
            <text:p>http://www.deped.gov.ph/sites/default/files/memo/2010/DM_s2010_38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9,201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NATIONAL SEMINAR-WORKSHOPS OF PHILIPPINE ASSOCIATION FOR THE CAREER ADVANCEMENT OF EDUCATORS (PACAE</text:p>
          </table:table-cell>
          <table:table-cell office:value-type="string" calcext:value-type="string">
            <text:p>http://www.deped.gov.ph/sites/default/files/advisory/2014/DA_s2014_30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8,2014</text:p>
          </table:table-cell>
          <table:table-cell office:value-type="float" office:value="1" calcext:value-type="float">
            <text:p>1</text:p>
          </table:table-cell>
        </table:table-row>
        <table:table-row table:style-name="ro14">
          <table:table-cell office:value-type="string" calcext:value-type="string">
            <text:p>DEPED MEMORANDUM NO.257,S.2011 ,SYNHRONIZATION ON THE ADMINISTRATION OF SPECIAL CARRER ASESSMENT EXAMINATION AND THE PHILIPPINE EDUCATION PLACEMENTTEST</text:p>
          </table:table-cell>
          <table:table-cell office:value-type="string" calcext:value-type="string">
            <text:p>http://www.deped.gov.ph/sites/default/files/memo/2011/DM_s2011_25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0,2011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DEPED MEMORANDUM NO.114,S.2009 WINNERS OF THE 2ND NATIONAL ENGLISH JAZZ FESTIVAL 2009</text:p>
          </table:table-cell>
          <table:table-cell office:value-type="string" calcext:value-type="string">
            <text:p>http://www.deped.gov.ph/sites/default/files/memo/2009/DM_s2009_1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0,2009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DEPED MEMORANDUM NO.112,S.2011 ADDITIONAL INFORMATION AND CHANGES INDEPED MEMORANDUM NO.71,S.2011</text:p>
          </table:table-cell>
          <table:table-cell office:value-type="string" calcext:value-type="string">
            <text:p>http://www.deped.gov.ph/sites/default/files/memo/2011/DM_s2011_11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8,2011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DEPED MEMORANDUM NO.292,.S.2003 RESETTING TRAINING DATES:PHASE II-MENTOR TRAINING PROGRAM:FACILITATING MENTOR LEARNING AND PHASE IV-ORIENTATION OF ADMINISTRATOR TO SUPPORT THE MENTORING PROGRAM</text:p>
          </table:table-cell>
          <table:table-cell office:value-type="string" calcext:value-type="string">
            <text:p>http://www.deped.gov.ph/sites/default/files/memo/2003/DM_s2003_29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15,2003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DEPED MEMORANDUM NO.239,S. 2011 ,2012 METROBANK-MTAP DEPED MATH CHALLENGE</text:p>
          </table:table-cell>
          <table:table-cell office:value-type="string" calcext:value-type="string">
            <text:p>http://www.deped.gov.ph/sites/default/files/memo/2011/DM_s2011_23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24,2011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DEPED MEMORANDUM NO.2,S.2014 NATIONAL ACCREDITATION COURSE FOR DEPED SCHOOL SPORTS OFFICIATING OFFICIALS AND TRAINING OF COACHES FOR FOUR DEMONSTRATION SPORTS EVENTS IN THE 2014 PALARONG PAMBANSA</text:p>
          </table:table-cell>
          <table:table-cell office:value-type="string" calcext:value-type="string">
            <text:p>http://www.deped.gov.ph/sites/default/files/memo/2014/DM_s2014_00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8,2014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DEPED MEMORANDUM NO. 69,S.2013 SANAY GURO NATIONAL ARTS TRAINING FOR TEACHERS OF SPECIAL PROGRAM IN THE ARTS(SPA)</text:p>
          </table:table-cell>
          <table:table-cell office:value-type="string" calcext:value-type="string">
            <text:p>http://www.deped.gov.ph/sites/default/files/memo/2013/DM_2013_06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6,2016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DEPED MEMORANDUM NO.169,S.2010,2010 NATIONAL MUSIC COMPETITION FOR YOUNG ARTIST (NAMCYA)</text:p>
          </table:table-cell>
          <table:table-cell office:value-type="string" calcext:value-type="string">
            <text:p>http://www.deped.gov.ph/sites/default/files/memo/2010/DM_s2010_16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6,200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DEPED MEMORANDUM NO. 504,S.2009 THE 2010 METROBANK-MTAP-DEPED MATH CHALLENGE</text:p>
          </table:table-cell>
          <table:table-cell office:value-type="string" calcext:value-type="string">
            <text:p>http://www.deped.gov.ph/sites/default/files/memo/2009/DM_s2009_50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8,2009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DEPED MEMORANDUM NO.73,S. 2013 KAGURUANG MAKABAYAN:NATIONAL TRAINING ON CULTURE-BASED TEACHING OF THE K TO 12 CURRICULUM FOR TEACHERS AND EDUCATION SUPERVISORS</text:p>
          </table:table-cell>
          <table:table-cell office:value-type="string" calcext:value-type="string">
            <text:p>http://www.deped.gov.ph/sites/default/files/memo/2013/DM_2013_07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3,201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EPED MEMORANDUM NO.34,S.2014 ,2014 KAGURUANF MAKABAYAN:TRAINING-WRITING-WORKSHOP SERIES ON CULTURE-BASED TEACHING OF THE K TO 12 CURRICULUM</text:p>
          </table:table-cell>
          <table:table-cell office:value-type="string" calcext:value-type="string">
            <text:p>http://www.deped.gov.ph/sites/default/files/memo/2014/DM_s2014_03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0,201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EPED MEMORANDUM NO. 119,S.2005 intel teach to the 2005 summer activities enhancement workshop for seleced regional &amp; master tainers and training for master trainers of selected schools.</text:p>
          </table:table-cell>
          <table:table-cell office:value-type="string" calcext:value-type="string">
            <text:p>http://www.deped.gov.ph/sites/default/files/memo/2005/DM_s2005_11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8,2005</text:p>
          </table:table-cell>
          <table:table-cell office:value-type="float" office:value="6" calcext:value-type="float">
            <text:p>6</text:p>
          </table:table-cell>
        </table:table-row>
        <table:table-row table:style-name="ro15">
          <table:table-cell office:value-type="string" calcext:value-type="string">
            <text:p>DEPED MEMORANDUM NO. 73,S.2011 CREATION OF TASK FORCE ON AUTONOMOUS REGION IN MUSLIM MINDANAO (ARMM) ON ECONOMIC RECOVERY AND DEVELOPMENT</text:p>
          </table:table-cell>
          <table:table-cell office:value-type="string" calcext:value-type="string">
            <text:p>http://www.deped.gov.ph/sites/default/files/order/2011/DO_s2011_7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21,201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THE REGIONAL SCIENCE HIGH SCHOOLS FOR THE REORGANIZES REGIONS IN MINDANAO</text:p>
          </table:table-cell>
          <table:table-cell office:value-type="string" calcext:value-type="string">
            <text:p>http://www.deped.gov.ph/sites/default/files/order/2002/DO_s2002_04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3,200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REGIONAL TEACHERS TRAINING PROGRAM IN SIGN LANGUAGE </text:p>
          </table:table-cell>
          <table:table-cell office:value-type="string" calcext:value-type="string">
            <text:p>http://www.deped.gov.ph/sites/default/files/memo/2011/DM_s2011_02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1,201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PHILIPPINE ASSOCIATION FOR TEACHERS EDUCATION (PAFTE)MIDYEAR ZONAL CONFERENCES</text:p>
          </table:table-cell>
          <table:table-cell office:value-type="string" calcext:value-type="string">
            <text:p>http://www.deped.gov.ph/sites/default/files/advisory/2012/DA_s2012_18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8,2012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EPED MEMORANDUM NO.90.S,2006 TEACHERS ORIENTATION / CONSULTATION ON CIVIL SERVICES RULES AND REGULATIONS,DEPED TRUST AND CONSULTATION ON EXECUTIVE ORDER NO. 180</text:p>
          </table:table-cell>
          <table:table-cell office:value-type="string" calcext:value-type="string">
            <text:p>http://www.deped.gov.ph/sites/default/files/memo/2006/DM_s2006_09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8,200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DEPED MEMORANDUM NO. 307,S.2004 SEMINARS ON PROCUREMENT AND SUPPLY MANAGEMENT</text:p>
          </table:table-cell>
          <table:table-cell office:value-type="string" calcext:value-type="string">
            <text:p>http://www.deped.gov.ph/sites/default/files/memo/2004/DM_s2004_30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1,2004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FREE TRAINING WORKSHOP FOR MUSIC TEACHERS OF SPECIAL PROGRAM FOR THE ARTS (SPA)</text:p>
          </table:table-cell>
          <table:table-cell office:value-type="string" calcext:value-type="string">
            <text:p>http://www.deped.gov.ph/sites/default/files/advisory/2011/DA_s2011_1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5,201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 144,S.2015</text:p>
          </table:table-cell>
          <table:table-cell office:value-type="string" calcext:value-type="string">
            <text:p>http://www.deped.gov.ph/sites/default/files/memo/2015/DM_s2015_14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24,201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 135 ,S.2003</text:p>
          </table:table-cell>
          <table:table-cell office:value-type="string" calcext:value-type="string">
            <text:p>http://www.deped.gov.ph/sites/default/files/memo/2003/DM_s2003_13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1,200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 296,S.2010</text:p>
          </table:table-cell>
          <table:table-cell office:value-type="string" calcext:value-type="string">
            <text:p>http://www.deped.gov.ph/sites/default/files/memo/2010/DM_s2010_29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28,2010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string" calcext:value-type="string">
            <text:p>DEPED MEMORANDUM NO. 107,S.2015</text:p>
          </table:table-cell>
          <table:table-cell office:value-type="string" calcext:value-type="string">
            <text:p>http://www.deped.gov.ph/sites/default/files/memo/2015/DM_s2015_10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4,2015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NO. 76,S.2015</text:p>
          </table:table-cell>
          <table:table-cell office:value-type="string" calcext:value-type="string">
            <text:p>http://www.deped.gov.ph/sites/default/files/memo/2015/DM_s2015_07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6,201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8,S.2009</text:p>
          </table:table-cell>
          <table:table-cell office:value-type="string" calcext:value-type="string">
            <text:p>http://www.deped.gov.ph/sites/default/files/memo/2009/DM_s2009_00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14,200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455,S.2009</text:p>
          </table:table-cell>
          <table:table-cell office:value-type="string" calcext:value-type="string">
            <text:p>http://www.deped.gov.ph/sites/default/files/memo/2009/DM_s2009_45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TBER 15,200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TEACHING WITH TECHNOLOGYROADSHOW SEMINAR</text:p>
          </table:table-cell>
          <table:table-cell office:value-type="string" calcext:value-type="string">
            <text:p>http://www.deped.gov.ph/sites/default/files/advisory/2014/DA_s2014_18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8,20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514,S.2008</text:p>
          </table:table-cell>
          <table:table-cell office:value-type="string" calcext:value-type="string">
            <text:p>http://www.deped.gov.ph/sites/default/files/memo/2008/DM_s2008_5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4,200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97,S.2013</text:p>
          </table:table-cell>
          <table:table-cell office:value-type="string" calcext:value-type="string">
            <text:p>http://www.deped.gov.ph/sites/default/files/memo/2013/DM_2013_09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7,201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265,S.2005</text:p>
          </table:table-cell>
          <table:table-cell office:value-type="string" calcext:value-type="string">
            <text:p>http://www.deped.gov.ph/sites/default/files/memo/2005/DM_s2005_26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6,200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ED MEMORANDUM NO. 82,S.2014</text:p>
          </table:table-cell>
          <table:table-cell office:value-type="string" calcext:value-type="string">
            <text:p>http://www.deped.gov.ph/sites/default/files/memo/2014/DM_s2014_08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5,201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373,S.2005</text:p>
          </table:table-cell>
          <table:table-cell office:value-type="string" calcext:value-type="string">
            <text:p>http://www.deped.gov.ph/sites/default/files/memo/2005/DM_s2005_37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23,200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Default" office:value-type="string" calcext:value-type="string">
            <text:p>DEPED MEMORANDUM NO.76,S.2003</text:p>
          </table:table-cell>
          <table:table-cell office:value-type="string" calcext:value-type="string">
            <text:p>http://www.deped.gov.ph/sites/default/files/memo/2003/DM_s2003_07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7,200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277,S.2010</text:p>
          </table:table-cell>
          <table:table-cell office:value-type="string" calcext:value-type="string">
            <text:p>http://www.deped.gov.ph/sites/default/files/memo/2003/DM_s2003_076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0-06-18" calcext:value-type="date">
            <text:p>06/18/1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KABISIG NATIONAL GOVERMENT EXPO AND TRADE FAIR</text:p>
          </table:table-cell>
          <table:table-cell office:value-type="string" calcext:value-type="string">
            <text:p>http://www.deped.gov.ph/sites/default/files/advisory/2010/DA_s2010_33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12,201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 58,S.2015</text:p>
          </table:table-cell>
          <table:table-cell office:value-type="string" calcext:value-type="string">
            <text:p>http://www.deped.gov.ph/sites/default/files/memo/2015/DM_s2015_05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10,2015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>
            <text:p>DEPED MEMORANDUM NO. 144,S.2014</text:p>
          </table:table-cell>
          <table:table-cell office:value-type="string" calcext:value-type="string">
            <text:p>http://www.deped.gov.ph/sites/default/files/memo/2014/DM_s2014_14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23,20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 22 ,S.2014</text:p>
          </table:table-cell>
          <table:table-cell office:value-type="string" calcext:value-type="string">
            <text:p>http://www.deped.gov.ph/sites/default/files/order/2014/DO_s2014_02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2,1014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DEPED MEMORANDUM NO. 26,S. 2014</text:p>
          </table:table-cell>
          <table:table-cell office:value-type="string" calcext:value-type="string">
            <text:p>http://www.deped.gov.ph/sites/default/files/order/2014/DO_s2014_02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8,2014</text:p>
          </table:table-cell>
          <table:table-cell office:value-type="float" office:value="45" calcext:value-type="float">
            <text:p>45</text:p>
          </table:table-cell>
        </table:table-row>
        <table:table-row table:style-name="ro5">
          <table:table-cell table:style-name="ce4" office:value-type="string" calcext:value-type="string">
            <text:p>NATIONAL CONGRESS AND TRAINING ON PHYSICAL EDUCATION, HEALTH, MUSIC, ART, DANCE AND SPORTS</text:p>
          </table:table-cell>
          <table:table-cell office:value-type="string" calcext:value-type="string">
            <text:p>http://www.deped.gov.ph/sites/default/files/advisory/2014/DA_s2014_05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4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50,S.2005</text:p>
          </table:table-cell>
          <table:table-cell office:value-type="string" calcext:value-type="string">
            <text:p>http://www.deped.gov.ph/sites/default/files/memo/2005/DM_s2005_05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6,2005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DEPED MEMORANDUM NO.333,S.2003</text:p>
          </table:table-cell>
          <table:table-cell office:value-type="string" calcext:value-type="string">
            <text:p>http://www.deped.gov.ph/sites/default/files/memo/2003/DM_s2003_33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9,200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PAMBANSANG KOMPERENSYA SA WIKANG MSU-ILIGAN INSTITUTE OF TECHNOLOGY</text:p>
          </table:table-cell>
          <table:table-cell office:value-type="string" calcext:value-type="string">
            <text:p>http://www.deped.gov.ph/sites/default/files/advisory/2013/DA_s2013_35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14,20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 526,S. 2008</text:p>
          </table:table-cell>
          <table:table-cell office:value-type="string" calcext:value-type="string">
            <text:p>http://www.deped.gov.ph/sites/default/files/memo/2008/DM_s2008_52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1,200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ED MEMORANDUM NO.161,S.2006</text:p>
          </table:table-cell>
          <table:table-cell office:value-type="string" calcext:value-type="string">
            <text:p>http://www.deped.gov.ph/sites/default/files/memo/2006/DM_s2006_16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6,200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SINING AY BUHAY, BUHAY ANG SINING(Art is Life, Art is Alive)</text:p>
          </table:table-cell>
          <table:table-cell office:value-type="string" calcext:value-type="string">
            <text:p>http://www.deped.gov.ph/sites/default/files/advisory/2014/DA_s2014_35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6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434,S.2010</text:p>
          </table:table-cell>
          <table:table-cell office:value-type="string" calcext:value-type="string">
            <text:p>http://www.deped.gov.ph/sites/default/files/memo/2010/DM_s2010_43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7,2010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MEMORANDUM NO.95,S.2005</text:p>
          </table:table-cell>
          <table:table-cell office:value-type="string" calcext:value-type="string">
            <text:p>http://www.deped.gov.ph/sites/default/files/memo/2005/DM_s2005_09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8,200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ORANDUM 218,S.2005</text:p>
          </table:table-cell>
          <table:table-cell office:value-type="string" calcext:value-type="string">
            <text:p>http://www.deped.gov.ph/sites/default/files/memo/2005/DM_s2005_21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,200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Default" office:value-type="string" calcext:value-type="string">
            <text:p>DEPED MEMORANDUM NO.258,S.2005</text:p>
          </table:table-cell>
          <table:table-cell office:value-type="string" calcext:value-type="string">
            <text:p>http://www.deped.gov.ph/sites/default/files/memo/2005/DM_s2005_25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7,200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27,S.2011</text:p>
          </table:table-cell>
          <table:table-cell office:value-type="string" calcext:value-type="string">
            <text:p>http://www.deped.gov.ph/sites/default/files/order/2011/DO_s2011_2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8,201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80 ,S.2008</text:p>
          </table:table-cell>
          <table:table-cell office:value-type="string" calcext:value-type="string">
            <text:p>http://www.deped.gov.ph/sites/default/files/memo/2008/DM_s2008_08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9,200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4" office:value-type="string" calcext:value-type="string">
            <text:p>PAMBANSANG KUMPERENSYA SA FILIPINO AT PANANALIKSIK</text:p>
          </table:table-cell>
          <table:table-cell office:value-type="string" calcext:value-type="string">
            <text:p>http://www.deped.gov.ph/sites/default/files/advisory/2014/DA_s2014_35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6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355,S.2004</text:p>
          </table:table-cell>
          <table:table-cell office:value-type="string" calcext:value-type="string">
            <text:p>http://www.deped.gov.ph/sites/default/files/memo/2004/DM_s2004_35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19,200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55,S.2011</text:p>
          </table:table-cell>
          <table:table-cell office:value-type="string" calcext:value-type="string">
            <text:p>http://www.deped.gov.ph/sites/default/files/order/2011/DO_s2011_5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8,2011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table:style-name="ce4" office:value-type="string" calcext:value-type="string">
            <text:p>2015 ACTIVITIES OF THE ASSOCIATION OF SCIENCE AND MATHEMATICS COACHES (ASMaC</text:p>
          </table:table-cell>
          <table:table-cell office:value-type="string" calcext:value-type="string">
            <text:p>http://www.deped.gov.ph/sites/default/files/advisory/2015/DA_s2015_04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6,20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UNANG PAMBANSANG SEMINAR-WORKSYAP NG SULU SA FILIPINO</text:p>
          </table:table-cell>
          <table:table-cell office:value-type="string" calcext:value-type="string">
            <text:p>http://www.deped.gov.ph/sites/default/files/advisory/2012/DA_s2012_33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3,201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33,S.2012</text:p>
          </table:table-cell>
          <table:table-cell office:value-type="string" calcext:value-type="string">
            <text:p>http://www.deped.gov.ph/sites/default/files/memo/2012/DM_s2012_03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0,2012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2016 NATIONAL SUMMER LEADERSHIP CAMP OF SACEDA YOUTH LEAD (SYL)</text:p>
          </table:table-cell>
          <table:table-cell office:value-type="string" calcext:value-type="string">
            <text:p>http://www.deped.gov.ph/sites/default/files/advisory/2016/DA_s2016_06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,201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 272,S.2008</text:p>
          </table:table-cell>
          <table:table-cell office:value-type="string" calcext:value-type="string">
            <text:p>http://www.deped.gov.ph/sites/default/files/memo/2014/DM_s2008_27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23,2008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MEMORANDUM SCHOLARSHIP NO,39,S.2015</text:p>
          </table:table-cell>
          <table:table-cell office:value-type="string" calcext:value-type="string">
            <text:p>http://www.deped.gov.ph/sites/default/files/scholarship/2015/SA-2015-39_1030%20JD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30,201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 69,S.2007</text:p>
          </table:table-cell>
          <table:table-cell office:value-type="string" calcext:value-type="string">
            <text:p>http://www.deped.gov.ph/sites/default/files/memo/2007/DM_s2007_06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9,2007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 517,S.2008</text:p>
          </table:table-cell>
          <table:table-cell office:value-type="string" calcext:value-type="string">
            <text:p>http://www.deped.gov.ph/sites/default/files/memo/2008/DM_s2008_517.pdf</text:p>
          </table:table-cell>
          <table:table-cell office:value-type="string" calcext:value-type="string">
            <text:p>PDF </text:p>
          </table:table-cell>
          <table:table-cell office:value-type="string" calcext:value-type="string">
            <text:p>NOVEMBER 5,200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INTERNATIONAL MIND EDUCATION SPECIALIST TRAINING OF THE INTERNATIONAL YOUTH FELLOWSHIP (IYF) PHILIPPINES </text:p>
          </table:table-cell>
          <table:table-cell office:value-type="string" calcext:value-type="string">
            <text:p>http://www.deped.gov.ph/sites/default/files/advisory/2016/DA_s2016_04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9,201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207,S.2008</text:p>
          </table:table-cell>
          <table:table-cell office:value-type="string" calcext:value-type="string">
            <text:p>http://www.deped.gov.ph/sites/default/files/memo/2008/DM_s2008_20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6,200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139,S.2012</text:p>
          </table:table-cell>
          <table:table-cell office:value-type="string" calcext:value-type="string">
            <text:p>http://www.deped.gov.ph/sites/default/files/memo/2012/DM_s2012_13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,201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016 ACTIVITIES OF THE NATIONAL ASSOCIATION OF PHYSICAL EDUCATORS (NAPE</text:p>
          </table:table-cell>
          <table:table-cell office:value-type="string" calcext:value-type="string">
            <text:p>http://www.deped.gov.ph/sites/default/files/advisory/2016/DA_s2016_03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2,101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404,S.2008</text:p>
          </table:table-cell>
          <table:table-cell office:value-type="string" calcext:value-type="string">
            <text:p>http://www.deped.gov.ph/sites/default/files/memo/2008/DM_s2008_40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,200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 328,S.2003</text:p>
          </table:table-cell>
          <table:table-cell office:value-type="string" calcext:value-type="string">
            <text:p>http://www.deped.gov.ph/sites/default/files/memo/2003/DM_s2003_32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9,200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4" office:value-type="string" calcext:value-type="string">
            <text:p>WINNERSOF THE 2012 SEARCH FOR THE BAYANING GUROAWARDS</text:p>
          </table:table-cell>
          <table:table-cell office:value-type="string" calcext:value-type="string">
            <text:p>http://www.deped.gov.ph/sites/default/files/advisory/2012/DA_s2012_22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4,20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2016 INTERNATIONAL MIND EDUCATION SPECIALIST TRAINING OF THE INTERNATIONAL YOUTH FELLOWSHIP (IYF) PHILIPPINES </text:p>
          </table:table-cell>
          <table:table-cell office:value-type="string" calcext:value-type="string">
            <text:p>http://www.deped.gov.ph/sites/default/files/advisory/2016/DA_s2016_01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0,201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72,S.2010</text:p>
          </table:table-cell>
          <table:table-cell office:value-type="string" calcext:value-type="string">
            <text:p>http://www.deped.gov.ph/sites/default/files/memo/2010/DM_s2010_07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8,201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 19,S. 2008</text:p>
          </table:table-cell>
          <table:table-cell office:value-type="string" calcext:value-type="string">
            <text:p>http://www.deped.gov.ph/sites/default/files/memo/2008/DM_s2008_01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15,200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ORANDUM NO.125,S. 2011</text:p>
          </table:table-cell>
          <table:table-cell office:value-type="string" calcext:value-type="string">
            <text:p>http://www.deped.gov.ph/sites/default/files/memo/2011/DM_s2011_12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1,200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NO. 31,S.2004</text:p>
          </table:table-cell>
          <table:table-cell office:value-type="string" calcext:value-type="string">
            <text:p>http://www.deped.gov.ph/sites/default/files/order/2004/DO_s2004_03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24,2004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DEPED MEMORANDUM NO. 91,S.2013</text:p>
          </table:table-cell>
          <table:table-cell office:value-type="string" calcext:value-type="string">
            <text:p>http://www.deped.gov.ph/sites/default/files/memo/2013/DM_2013_09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29,201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ORDER NO.57,S.2010</text:p>
          </table:table-cell>
          <table:table-cell office:value-type="string" calcext:value-type="string">
            <text:p>http://www.deped.gov.ph/sites/default/files/order/2010/DO%20No.%2057,%20s.%2020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7,201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ORDER NO.16,S.2008</text:p>
          </table:table-cell>
          <table:table-cell office:value-type="string" calcext:value-type="string">
            <text:p>http://www.deped.gov.ph/sites/default/files/order/2008/DO_s2008_01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2,2008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17THPHILIPPINE MATHEMATICAL OLYMPIAD (PMO)</text:p>
          </table:table-cell>
          <table:table-cell office:value-type="string" calcext:value-type="string">
            <text:p>http://www.deped.gov.ph/sites/default/files/advisory/2014/DA_s2014_37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8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 119,S.2001</text:p>
          </table:table-cell>
          <table:table-cell office:value-type="string" calcext:value-type="string">
            <text:p>http://www.deped.gov.ph/sites/default/files/memo/2011/DM_s2011_11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26,2011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141,S.2015</text:p>
          </table:table-cell>
          <table:table-cell office:value-type="string" calcext:value-type="string">
            <text:p>http://www.deped.gov.ph/sites/default/files/memo/2015/DM_s2015_14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1,2015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string" calcext:value-type="string">
            <text:p>DEPED MEMORANDUM NO. 179,S.2005</text:p>
          </table:table-cell>
          <table:table-cell office:value-type="string" calcext:value-type="string">
            <text:p>http://www.deped.gov.ph/sites/default/files/memo/2005/DM_s2005_17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16,2005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4" office:value-type="string" calcext:value-type="string">
            <text:p>2016 INTERNATIONAL MIND EDUCATION SPECIALIST TRAINING OF THE INTERNATIONAL YOUTH FELLOWSHIP (IYF) PHILIPPINES </text:p>
          </table:table-cell>
          <table:table-cell office:value-type="string" calcext:value-type="string">
            <text:p>http://www.deped.gov.ph/sites/default/files/advisory/2016/DA_s2016_01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0,201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204,S.2012</text:p>
          </table:table-cell>
          <table:table-cell office:value-type="string" calcext:value-type="string">
            <text:p>http://www.deped.gov.ph/sites/default/files/memo/2012/DM_s2012_20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3,201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ED MEMORANDUM NO.22,S.2013</text:p>
          </table:table-cell>
          <table:table-cell office:value-type="string" calcext:value-type="string">
            <text:p>http://www.deped.gov.ph/sites/default/files/memo/2013/DM_2013_02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06,201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CS ORDER NO. 17,S.2001</text:p>
          </table:table-cell>
          <table:table-cell office:value-type="string" calcext:value-type="string">
            <text:p>http://www.deped.gov.ph/sites/default/files/order/2001/DO_s2001_01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07,2001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DEPED MEMORANDUM NO.110,S.2014</text:p>
          </table:table-cell>
          <table:table-cell office:value-type="string" calcext:value-type="string">
            <text:p>http://www.deped.gov.ph/sites/default/files/memo/2014/DM_s2014_1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8,2014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DEPED MEMORANDUM NO.29,S.2010</text:p>
          </table:table-cell>
          <table:table-cell office:value-type="string" calcext:value-type="string">
            <text:p>http://www.deped.gov.ph/sites/default/files/memo/2010/DM_s2010_0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1,201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55,S.2014</text:p>
          </table:table-cell>
          <table:table-cell office:value-type="string" calcext:value-type="string">
            <text:p>http://www.deped.gov.ph/sites/default/files/memo/2014/DM_s2014_05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5,2014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272,S.2004</text:p>
          </table:table-cell>
          <table:table-cell office:value-type="string" calcext:value-type="string">
            <text:p>http://www.deped.gov.ph/sites/default/files/memo/2004/DM_s2004_27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25,2004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MEMORANDUM NO.81,S.2011</text:p>
          </table:table-cell>
          <table:table-cell office:value-type="string" calcext:value-type="string">
            <text:p>http://www.deped.gov.ph/sites/default/files/order/2011/DO_s2011_8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14,2011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DEPED MEMORANDUM NO. 101,S.2006</text:p>
          </table:table-cell>
          <table:table-cell office:value-type="string" calcext:value-type="string">
            <text:p>http://www.deped.gov.ph/sites/default/files/memo/2006/DM_s2006_10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6,2006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EPED MEMORANDUM NO. 197,S.2006</text:p>
          </table:table-cell>
          <table:table-cell office:value-type="string" calcext:value-type="string">
            <text:p>http://www.deped.gov.ph/sites/default/files/memo/2006/DM_s2006_19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31,2006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DEPED MEMORANDUM NO. 133,S.2009</text:p>
          </table:table-cell>
          <table:table-cell office:value-type="string" calcext:value-type="string">
            <text:p>http://www.deped.gov.ph/sites/default/files/memo/2009/DM_s2009_13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30,200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DEPED MEMORANDUM NO.49,S.2005</text:p>
          </table:table-cell>
          <table:table-cell office:value-type="string" calcext:value-type="string">
            <text:p>http://www.deped.gov.ph/sites/default/files/memo/2005/DM_s2005_04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6,200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170,S.2006</text:p>
          </table:table-cell>
          <table:table-cell office:value-type="string" calcext:value-type="string">
            <text:p>http://www.deped.gov.ph/sites/default/files/memo/2006/DM_s2006_17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7,200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52,S.2013</text:p>
          </table:table-cell>
          <table:table-cell office:value-type="string" calcext:value-type="string">
            <text:p>http://www.deped.gov.ph/sites/default/files/memo/2013/DM_2013_05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8,2013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DEPED MEMORANDUM NO.32,S.2012</text:p>
          </table:table-cell>
          <table:table-cell office:value-type="string" calcext:value-type="string">
            <text:p>http://www.deped.gov.ph/sites/default/files/memo/2012/DM_s2012_03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7,2012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4" office:value-type="string" calcext:value-type="string">
            <text:p>SHOWING OF THE FILM PALO BY THE MSV ENTERTAINMENT PRODUCTIONS INC</text:p>
          </table:table-cell>
          <table:table-cell office:value-type="string" calcext:value-type="string">
            <text:p>http://www.deped.gov.ph/sites/default/files/advisory/2015/DA_s2015_31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22,20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148,S.2012</text:p>
          </table:table-cell>
          <table:table-cell office:value-type="string" calcext:value-type="string">
            <text:p>http://www.deped.gov.ph/sites/default/files/memo/2012/DM_s2012_14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16,2012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EPED MEMORANDUM NO.79,S.2011</text:p>
          </table:table-cell>
          <table:table-cell office:value-type="string" calcext:value-type="string">
            <text:p>http://www.deped.gov.ph/sites/default/files/memo/2011/DM_s2011_07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89,201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ORDER NO.2,S.2002</text:p>
          </table:table-cell>
          <table:table-cell office:value-type="string" calcext:value-type="string">
            <text:p>http://www.deped.gov.ph/sites/default/files/order/2002/DO_s2002_00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4,2002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DEPED MEMORANDUM NO.17,S.2008</text:p>
          </table:table-cell>
          <table:table-cell office:value-type="string" calcext:value-type="string">
            <text:p>http://www.deped.gov.ph/sites/default/files/memo/2008/DM_s2008_01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15,2008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table:style-name="ce4" office:value-type="string" calcext:value-type="string">
            <text:p>2016 INTERNATIONAL MIND EDUCATION SPECIALIST TRAINING OF THE INTERNATIONAL YOUTH FELLOWSHIP PHILIPPINES </text:p>
          </table:table-cell>
          <table:table-cell office:value-type="string" calcext:value-type="string">
            <text:p>http://www.deped.gov.ph/sites/default/files/advisory/2015/DA_s2015_37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30,20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ATIONAL TRAINING AND WORKSHOP FOR MAPEH TEACHERSOF THE NATIONAL ASSOCIATION OF PHYSICAL EDUCATORS (NAPE</text:p>
          </table:table-cell>
          <table:table-cell office:value-type="string" calcext:value-type="string">
            <text:p>http://www.deped.gov.ph/sites/default/files/memo/2009/DM_s2009_32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7,20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15,S.2016</text:p>
          </table:table-cell>
          <table:table-cell office:value-type="string" calcext:value-type="string">
            <text:p>http://www.deped.gov.ph/sites/default/files/memo/2016/DM_s2016_01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7,2016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DEPED MEMORANDUM NO. 4,S.2015</text:p>
          </table:table-cell>
          <table:table-cell office:value-type="string" calcext:value-type="string">
            <text:p>http://www.deped.gov.ph/sites/default/files/memo/2015/DM_s2015_00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6,201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 151,S.2015</text:p>
          </table:table-cell>
          <table:table-cell office:value-type="string" calcext:value-type="string">
            <text:p>http://www.deped.gov.ph/sites/default/files/memo/2015/DM_s2015_15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3,2015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NO.224,S.2007</text:p>
          </table:table-cell>
          <table:table-cell office:value-type="string" calcext:value-type="string">
            <text:p>http://www.deped.gov.ph/sites/default/files/memo/2007/DM_s2007_22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5,2007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ED MEMROANDUM NO.528,S.2009</text:p>
          </table:table-cell>
          <table:table-cell office:value-type="string" calcext:value-type="string">
            <text:p>http://www.deped.gov.ph/sites/default/files/memo/2009/DM_s2009_52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15,2009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ORDER NO.26,S.2013</text:p>
          </table:table-cell>
          <table:table-cell office:value-type="string" calcext:value-type="string">
            <text:p>http://www.deped.gov.ph/sites/default/files/order/2013/DO_s2013_02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31,2013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SCHOLARSHIP ADVISORY ,SCHOLARSHIP NO.23,S.2015</text:p>
          </table:table-cell>
          <table:table-cell office:value-type="string" calcext:value-type="string">
            <text:p>http://www.deped.gov.ph/sites/default/files/scholarship/2015/SA-2015-2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4,201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ORDER NO.64,S.2008</text:p>
          </table:table-cell>
          <table:table-cell office:value-type="string" calcext:value-type="string">
            <text:p>http://www.deped.gov.ph/sites/default/files/order/2008/DO_s2008_06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20,2008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KEY PROGRAMS AND PROJECTS BENEFICIARY DIVISIONS</text:p>
          </table:table-cell>
          <table:table-cell office:value-type="string" calcext:value-type="string">
            <text:p>http://www.deped.gov.ph/sites/default/files/Key%20Programs%20and%20Project%20Beneficiarie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232,S.2003</text:p>
          </table:table-cell>
          <table:table-cell office:value-type="string" calcext:value-type="string">
            <text:p>http://www.deped.gov.ph/sites/default/files/memo/2003/DM_s2003_23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6,2003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4" office:value-type="string" calcext:value-type="string">
            <text:p>2015 INTERNATIONAL MIND EDUCATION SPECIALIST TRAINING OF THE INTERNATIONAL YOUTH FELLOWSHIP (IYF) PHILIPPINES </text:p>
          </table:table-cell>
          <table:table-cell office:value-type="string" calcext:value-type="string">
            <text:p>http://www.deped.gov.ph/sites/default/files/advisory/2015/DA_s2015_25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5,20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ORDER NO.31,S.2010</text:p>
          </table:table-cell>
          <table:table-cell office:value-type="string" calcext:value-type="string">
            <text:p>http://www.deped.gov.ph/sites/default/files/order/2010/DO%20No.%2031,%20s.%2020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8,2010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DEPED MEMORANDUM NO.479,S.2008</text:p>
          </table:table-cell>
          <table:table-cell office:value-type="string" calcext:value-type="string">
            <text:p>http://www.deped.gov.ph/sites/default/files/memo/2008/DM_s2008_47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15,2008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DEPED MEMORANDUM NO.463,S.2003</text:p>
          </table:table-cell>
          <table:table-cell office:value-type="string" calcext:value-type="string">
            <text:p>http://www.deped.gov.ph/sites/default/files/memo/2003/DM_s2003_46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3,200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ORDER NO.81,S.2007</text:p>
          </table:table-cell>
          <table:table-cell office:value-type="string" calcext:value-type="string">
            <text:p>http://www.deped.gov.ph/sites/default/files/order/2007/DO_s2007_08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19,200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79,S.2010</text:p>
          </table:table-cell>
          <table:table-cell office:value-type="string" calcext:value-type="string">
            <text:p>http://www.deped.gov.ph/sites/default/files/memo/2010/DM_s2010_07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6,201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93,S.2015</text:p>
          </table:table-cell>
          <table:table-cell office:value-type="string" calcext:value-type="string">
            <text:p>http://www.deped.gov.ph/sites/default/files/memo/2015/DM_s2015_09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4,201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35,S.2015</text:p>
          </table:table-cell>
          <table:table-cell office:value-type="string" calcext:value-type="string">
            <text:p>http://www.deped.gov.ph/sites/default/files/memo/2015/DM_s2015_03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8,201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67,S.2015</text:p>
          </table:table-cell>
          <table:table-cell office:value-type="string" calcext:value-type="string">
            <text:p>http://www.deped.gov.ph/sites/default/files/memo/2015/DM_s2015_06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26,201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ORDER NO.28,S.2014</text:p>
          </table:table-cell>
          <table:table-cell office:value-type="string" calcext:value-type="string">
            <text:p>http://www.deped.gov.ph/sites/default/files/order/2014/DO_s2014_02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9,201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222,S.2005</text:p>
          </table:table-cell>
          <table:table-cell office:value-type="string" calcext:value-type="string">
            <text:p>http://www.deped.gov.ph/sites/default/files/memo/2005/DM_s2005_22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3,2005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MEMORANDUM NO. 264,S.2004</text:p>
          </table:table-cell>
          <table:table-cell office:value-type="string" calcext:value-type="string">
            <text:p>http://www.deped.gov.ph/sites/default/files/memo/2004/DM_s2004_26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21,2004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106,S.2006</text:p>
          </table:table-cell>
          <table:table-cell office:value-type="string" calcext:value-type="string">
            <text:p>http://www.deped.gov.ph/sites/default/files/memo/2006/DM_s2006_10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6,2006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DEPED MEMORANDUM NO. 399,S.2008</text:p>
          </table:table-cell>
          <table:table-cell office:value-type="string" calcext:value-type="string">
            <text:p>http://www.deped.gov.ph/sites/default/files/memo/2008/DM_s2008_39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7,2008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141,S.2014</text:p>
          </table:table-cell>
          <table:table-cell office:value-type="string" calcext:value-type="string">
            <text:p>http://www.deped.gov.ph/sites/default/files/memo/2014/DM_s2014_14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16,2014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DEPED MEMORANDUM NO.401,S.2008</text:p>
          </table:table-cell>
          <table:table-cell office:value-type="string" calcext:value-type="string">
            <text:p>http://www.deped.gov.ph/sites/default/files/memo/2008/DM_s2008_40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7,2008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ORDER NO.10,S.2007</text:p>
          </table:table-cell>
          <table:table-cell office:value-type="string" calcext:value-type="string">
            <text:p>http://www.deped.gov.ph/sites/default/files/order/2007/DO_s2007_0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9,2007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DEPED MEMORANDUM NO.64,S.2007</text:p>
          </table:table-cell>
          <table:table-cell office:value-type="string" calcext:value-type="string">
            <text:p>http://www.deped.gov.ph/sites/default/files/memo/2007/DM_s2007_06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6,2007</text:p>
          </table:table-cell>
          <table:table-cell office:value-type="float" office:value="33" calcext:value-type="float">
            <text:p>33</text:p>
          </table:table-cell>
        </table:table-row>
        <table:table-row table:style-name="ro5">
          <table:table-cell table:style-name="ce4" office:value-type="string" calcext:value-type="string">
            <text:p>NATIONAL SEMINAR-WORKSHOPS OF THE JAG CENTER FOR PROFESSIONAL DEVELOPMEN</text:p>
          </table:table-cell>
          <table:table-cell office:value-type="string" calcext:value-type="string">
            <text:p>http://www.deped.gov.ph/sites/default/files/advisory/2014/DA_s2014_41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30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117,S.2005</text:p>
          </table:table-cell>
          <table:table-cell office:value-type="string" calcext:value-type="string">
            <text:p>http://www.deped.gov.ph/sites/default/files/memo/2005/DM_s2005_11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3,200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36,S.2006</text:p>
          </table:table-cell>
          <table:table-cell office:value-type="string" calcext:value-type="string">
            <text:p>http://www.deped.gov.ph/sites/default/files/memo/2006/DM_s2006_03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7,200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334,S.2009</text:p>
          </table:table-cell>
          <table:table-cell office:value-type="string" calcext:value-type="string">
            <text:p>http://www.deped.gov.ph/sites/default/files/memo/2009/DM_s2009_33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30,200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ORDER NO.22,S.2002</text:p>
          </table:table-cell>
          <table:table-cell office:value-type="string" calcext:value-type="string">
            <text:p>http://www.deped.gov.ph/sites/default/files/order/2002/DO_s2002_02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11,200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FIRST NATIONAL GOLDBERG SCHOLASTICS</text:p>
          </table:table-cell>
          <table:table-cell office:value-type="string" calcext:value-type="string">
            <text:p>http://www.deped.gov.ph/sites/default/files/advisory/2010/DA_s2010_02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3,201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436,S.2009</text:p>
          </table:table-cell>
          <table:table-cell office:value-type="string" calcext:value-type="string">
            <text:p>http://www.deped.gov.ph/sites/default/files/memo/2009/DM_s2009_43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6,200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72,S.2013</text:p>
          </table:table-cell>
          <table:table-cell office:value-type="string" calcext:value-type="string">
            <text:p>http://www.deped.gov.ph/sites/default/files/memo/2013/DM_2013_07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8,2013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" office:value-type="string" calcext:value-type="string">
            <text:p>CANCELLATION OF THE CONDUCT OF THE 2015INTERNATIONAL MIDYEAR CONVENTION FOR THE PRE-SERVICEAND IN-SERVICE TEACHERS OF THE PAPSET INC.ANNOUNCED IN DEPED ADVISORY NO. 14, S. 2015</text:p>
          </table:table-cell>
          <table:table-cell office:value-type="string" calcext:value-type="string">
            <text:p>http://www.deped.gov.ph/sites/default/files/advisory/2015/DA_s2015_125%2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0,20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349,S.2009</text:p>
          </table:table-cell>
          <table:table-cell office:value-type="string" calcext:value-type="string">
            <text:p>http://www.deped.gov.ph/sites/default/files/memo/2009/DM_s2009_34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14,200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144 ,S.2012</text:p>
          </table:table-cell>
          <table:table-cell office:value-type="string" calcext:value-type="string">
            <text:p>http://www.deped.gov.ph/sites/default/files/memo/2012/DM_s2012_14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SGUST 13,201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 416,S.2009</text:p>
          </table:table-cell>
          <table:table-cell office:value-type="string" calcext:value-type="string">
            <text:p>http://www.deped.gov.ph/sites/default/files/memo/2009/DM_s2009_41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2,200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231,S. 2009</text:p>
          </table:table-cell>
          <table:table-cell office:value-type="string" calcext:value-type="string">
            <text:p>http://www.deped.gov.ph/sites/default/files/memo/2009/DM_s2009_23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8,200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ORDER NO. 16,S.2012</text:p>
          </table:table-cell>
          <table:table-cell office:value-type="string" calcext:value-type="string">
            <text:p>http://www.deped.gov.ph/sites/default/files/order/2012/DO_s2012_1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7,201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 154 ,S. 2013</text:p>
          </table:table-cell>
          <table:table-cell office:value-type="string" calcext:value-type="string">
            <text:p>http://www.deped.gov.ph/sites/default/files/memo/2013/DM_2013_16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0,201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72,S.2003</text:p>
          </table:table-cell>
          <table:table-cell office:value-type="string" calcext:value-type="string">
            <text:p>http://www.deped.gov.ph/sites/default/files/memo/2003/DM_s2003_07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7,200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117,S.2012</text:p>
          </table:table-cell>
          <table:table-cell office:value-type="string" calcext:value-type="string">
            <text:p>http://www.deped.gov.ph/sites/default/files/memo/2012/DM_s2012_11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0,201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353,S.2005</text:p>
          </table:table-cell>
          <table:table-cell office:value-type="string" calcext:value-type="string">
            <text:p>http://www.deped.gov.ph/sites/default/files/memo/2005/DM_s2005_35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8,2005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DEPED MEMORANDUM NO.412,S.2010</text:p>
          </table:table-cell>
          <table:table-cell office:value-type="string" calcext:value-type="string">
            <text:p>http://www.deped.gov.ph/sites/default/files/memo/2010/DM_s2010_41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7,20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429,S.2010</text:p>
          </table:table-cell>
          <table:table-cell office:value-type="string" calcext:value-type="string">
            <text:p>http://www.deped.gov.ph/sites/default/files/memo/2010/DM_s2010_4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5,20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48,S.2010</text:p>
          </table:table-cell>
          <table:table-cell office:value-type="string" calcext:value-type="string">
            <text:p>http://www.deped.gov.ph/sites/default/files/memo/2012/DM_s2012_05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9,201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146,S.2007</text:p>
          </table:table-cell>
          <table:table-cell office:value-type="string" calcext:value-type="string">
            <text:p>http://www.deped.gov.ph/sites/default/files/memo/2007/DM_s2007_14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,200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125,S.2014</text:p>
          </table:table-cell>
          <table:table-cell office:value-type="string" calcext:value-type="string">
            <text:p>http://www.deped.gov.ph/sites/default/files/memo/2014/DM_s2014_12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4,2014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DEPED MEMORANDUM NO.380,S.2009</text:p>
          </table:table-cell>
          <table:table-cell office:value-type="string" calcext:value-type="string">
            <text:p>http://www.deped.gov.ph/sites/default/files/memo/2009/DM_s2009_38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PTEMBER 8,200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498,S.2009</text:p>
          </table:table-cell>
          <table:table-cell office:value-type="string" calcext:value-type="string">
            <text:p>http://www.deped.gov.ph/sites/default/files/memo/2009/DM_s2009_49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6,200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177,S.2010</text:p>
          </table:table-cell>
          <table:table-cell office:value-type="string" calcext:value-type="string">
            <text:p>http://www.deped.gov.ph/sites/default/files/memo/2010/DM_s2010_17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6,2010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K to 12 BASIC EDUCATION CURRICULUMSENIOR HIGH SCHOOL –ARTS AND DESIGNTRACK </text:p>
          </table:table-cell>
          <table:table-cell office:value-type="string" calcext:value-type="string">
            <text:p>http://www.deped.gov.ph/sites/default/files/Arts%20and%20Design_Creative%20Industries%20II-Performing%20Arts%20CG_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335,S.2006</text:p>
          </table:table-cell>
          <table:table-cell office:value-type="string" calcext:value-type="string">
            <text:p>http://www.deped.gov.ph/sites/default/files/memo/2006/DM_s2006_33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6,200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84,S.2012</text:p>
          </table:table-cell>
          <table:table-cell office:value-type="string" calcext:value-type="string">
            <text:p>http://www.deped.gov.ph/sites/default/files/memo/2012/DM_s2012_08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1,201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FIFTH NATIONAL CHILDREN’S ON-THE-SPOT CHEMISTRY POSTER-MAKING COMPETITION</text:p>
          </table:table-cell>
          <table:table-cell office:value-type="string" calcext:value-type="string">
            <text:p>http://www.deped.gov.ph/sites/default/files/advisory/2014/DA_s2014_43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7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289,S.2008</text:p>
          </table:table-cell>
          <table:table-cell office:value-type="string" calcext:value-type="string">
            <text:p>http://www.deped.gov.ph/sites/default/files/memo/2008/DM_s2008_28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12,200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11,S.2007</text:p>
          </table:table-cell>
          <table:table-cell office:value-type="string" calcext:value-type="string">
            <text:p>http://www.deped.gov.ph/sites/default/files/order/2007/DO_s2007_01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9,2007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163,S.2011</text:p>
          </table:table-cell>
          <table:table-cell office:value-type="string" calcext:value-type="string">
            <text:p>http://www.deped.gov.ph/sites/default/files/memo/2011/DM_s2011_16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1,201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443,S.2009</text:p>
          </table:table-cell>
          <table:table-cell office:value-type="string" calcext:value-type="string">
            <text:p>http://www.deped.gov.ph/sites/default/files/memo/2009/DM_s2009_44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7,200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0.88,S.2010</text:p>
          </table:table-cell>
          <table:table-cell office:value-type="string" calcext:value-type="string">
            <text:p>http://www.deped.gov.ph/sites/default/files/memo/2010/DM_s2010_08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,201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316,S.2008</text:p>
          </table:table-cell>
          <table:table-cell office:value-type="string" calcext:value-type="string">
            <text:p>http://www.deped.gov.ph/sites/default/files/memo/2008/DM_s2008_31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,200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NO.207,S.2010</text:p>
          </table:table-cell>
          <table:table-cell office:value-type="string" calcext:value-type="string">
            <text:p>http://www.deped.gov.ph/sites/default/files/memo/2010/DM_s2010_20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1,20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388,S.2009</text:p>
          </table:table-cell>
          <table:table-cell office:value-type="string" calcext:value-type="string">
            <text:p>http://www.deped.gov.ph/sites/default/files/memo/2009/DM_s2009_38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1,2009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DEPED MEMORANDUM NO.5,S.2012</text:p>
          </table:table-cell>
          <table:table-cell office:value-type="string" calcext:value-type="string">
            <text:p>http://www.deped.gov.ph/sites/default/files/memo/2012/DM_s2012_00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13,201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142,S.2006</text:p>
          </table:table-cell>
          <table:table-cell office:value-type="string" calcext:value-type="string">
            <text:p>http://www.deped.gov.ph/sites/default/files/memo/2006/DM_s2006_14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4,200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464,S.2009</text:p>
          </table:table-cell>
          <table:table-cell office:value-type="string" calcext:value-type="string">
            <text:p>http://www.deped.gov.ph/sites/default/files/memo/2009/DM_s2009_46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22,2009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538,S.2008</text:p>
          </table:table-cell>
          <table:table-cell office:value-type="string" calcext:value-type="string">
            <text:p>http://www.deped.gov.ph/sites/default/files/memo/2008/DM_s2008_53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8,200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157,S.2011</text:p>
          </table:table-cell>
          <table:table-cell office:value-type="string" calcext:value-type="string">
            <text:p>http://www.deped.gov.ph/sites/default/files/memo/2011/DM_s2011_15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5,2011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DEPED MEMORANDUM NO.86,S.2012</text:p>
          </table:table-cell>
          <table:table-cell office:value-type="string" calcext:value-type="string">
            <text:p>http://www.deped.gov.ph/sites/default/files/memo/2012/DM_s2012_08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4,201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ANNUAL GUIDANCE AND GUIDANCE TEACHERS PROFESSIONAL DEVELOPMENT PROGRAM AND NATIONAL CONFERENCE </text:p>
          </table:table-cell>
          <table:table-cell office:value-type="string" calcext:value-type="string">
            <text:p>http://www.deped.gov.ph/sites/default/files/advisory/2013/DA_s2013_17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7,201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191,S.2012</text:p>
          </table:table-cell>
          <table:table-cell office:value-type="string" calcext:value-type="string">
            <text:p>http://www.deped.gov.ph/sites/default/files/memo/2012/DM_s2012_19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11,201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14,S.2007</text:p>
          </table:table-cell>
          <table:table-cell office:value-type="string" calcext:value-type="string">
            <text:p>http://www.deped.gov.ph/sites/default/files/memo/2007/DM_s2007_0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10,200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237,S.2011</text:p>
          </table:table-cell>
          <table:table-cell office:value-type="string" calcext:value-type="string">
            <text:p>http://www.deped.gov.ph/sites/default/files/memo/2011/DM_s2011_23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21,201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190,S.2012</text:p>
          </table:table-cell>
          <table:table-cell office:value-type="string" calcext:value-type="string">
            <text:p>http://www.deped.gov.ph/sites/default/files/memo/2012/DM_s2012_19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10,2012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table:style-name="ce4" office:value-type="string" calcext:value-type="string">
            <text:p>RESEARCH ON INCLUSIVE EDUCATION IN PHILIPPINE PUBLIC SCHOOLS: KEY ISSUES AND POSSIBLE FUTURE DIRECTIONS </text:p>
          </table:table-cell>
          <table:table-cell office:value-type="string" calcext:value-type="string">
            <text:p>http://www.deped.gov.ph/sites/default/files/advisory/2013/DA_s2013_08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4,20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99,S.2014</text:p>
          </table:table-cell>
          <table:table-cell office:value-type="string" calcext:value-type="string">
            <text:p>http://www.deped.gov.ph/sites/default/files/memo/2014/DM_s2014_09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5,2014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DEPED MEMORANDUM NO.326,S.2006</text:p>
          </table:table-cell>
          <table:table-cell office:value-type="string" calcext:value-type="string">
            <text:p>http://www.deped.gov.ph/sites/default/files/memo/2006/DM_s2006_32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2,200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16THPHILIPPINE MATHEMATICAL OLYMPIAD (PMO</text:p>
          </table:table-cell>
          <table:table-cell office:value-type="string" calcext:value-type="string">
            <text:p>http://www.deped.gov.ph/sites/default/files/advisory/2013/DA_s2013_36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28,20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ARTICIPATION IN THE MILO CHAMP MOVES 2015</text:p>
          </table:table-cell>
          <table:table-cell office:value-type="string" calcext:value-type="string">
            <text:p>http://www.deped.gov.ph/sites/default/files/advisory/2015/DA_s2015_14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3,20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197,S.2007</text:p>
          </table:table-cell>
          <table:table-cell office:value-type="string" calcext:value-type="string">
            <text:p>http://www.deped.gov.ph/sites/default/files/memo/2007/DM_s2007_19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7,2007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54,S.2014</text:p>
          </table:table-cell>
          <table:table-cell office:value-type="string" calcext:value-type="string">
            <text:p>http://www.deped.gov.ph/sites/default/files/memo/2014/DM_s2014_05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8,20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28,S.2003</text:p>
          </table:table-cell>
          <table:table-cell office:value-type="string" calcext:value-type="string">
            <text:p>http://www.deped.gov.ph/sites/default/files/memo/2003/DM_s2003_02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3,200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NO.469,S.2008</text:p>
          </table:table-cell>
          <table:table-cell office:value-type="string" calcext:value-type="string">
            <text:p>http://www.deped.gov.ph/sites/default/files/memo/2008/DM_s2008_46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7,2006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DEPED MEMORANDUM NO.484,S.2010</text:p>
          </table:table-cell>
          <table:table-cell office:value-type="string" calcext:value-type="string">
            <text:p>http://www.deped.gov.ph/sites/default/files/memo/2010/DM_s2010_48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8,2010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DEPED MEMORANDUM NO.294,S.2004</text:p>
          </table:table-cell>
          <table:table-cell office:value-type="string" calcext:value-type="string">
            <text:p>http://www.deped.gov.ph/sites/default/files/memo/2004/DM_s2004_29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9,200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155 S.2012</text:p>
          </table:table-cell>
          <table:table-cell office:value-type="string" calcext:value-type="string">
            <text:p>http://www.deped.gov.ph/sites/default/files/memo/2012/DM_s2012_15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6,201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196,S.2013</text:p>
          </table:table-cell>
          <table:table-cell office:value-type="string" calcext:value-type="string">
            <text:p>http://www.deped.gov.ph/sites/default/files/memo/2013/DM_2013_19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21,20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94,S.2012</text:p>
          </table:table-cell>
          <table:table-cell office:value-type="string" calcext:value-type="string">
            <text:p>http://www.deped.gov.ph/sites/default/files/memo/2012/DM_s2012_09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25,201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180,S.2011</text:p>
          </table:table-cell>
          <table:table-cell office:value-type="string" calcext:value-type="string">
            <text:p>http://www.deped.gov.ph/sites/default/files/memo/2011/DM_s2011_18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12,201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MEMORANDUM NO.175,S.2007</text:p>
          </table:table-cell>
          <table:table-cell office:value-type="string" calcext:value-type="string">
            <text:p>http://www.deped.gov.ph/sites/default/files/memo/2007/DM_s2007_17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9,2007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308,S.2009</text:p>
          </table:table-cell>
          <table:table-cell office:value-type="string" calcext:value-type="string">
            <text:p>http://www.deped.gov.ph/sites/default/files/memo/2009/DM_s2009_30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0,2009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ED MEMORANDUM NO.133,S.2012</text:p>
          </table:table-cell>
          <table:table-cell office:value-type="string" calcext:value-type="string">
            <text:p>http://www.deped.gov.ph/sites/default/files/memo/2012/DM_s2012_13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7,201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235,S.2010</text:p>
          </table:table-cell>
          <table:table-cell office:value-type="string" calcext:value-type="string">
            <text:p>http://www.deped.gov.ph/sites/default/files/memo/2010/DM_s2010_23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31,201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21,S.2011</text:p>
          </table:table-cell>
          <table:table-cell office:value-type="string" calcext:value-type="string">
            <text:p>http://www.deped.gov.ph/sites/default/files/memo/2011/DM_s2011_02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5,201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145,S.2003</text:p>
          </table:table-cell>
          <table:table-cell office:value-type="string" calcext:value-type="string">
            <text:p>http://www.deped.gov.ph/sites/default/files/memo/2003/DM_s2003_14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5,200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68,S.2012</text:p>
          </table:table-cell>
          <table:table-cell office:value-type="string" calcext:value-type="string">
            <text:p>http://www.deped.gov.ph/sites/default/files/memo/2012/DM_s2012_06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6,201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2015 NATIONAL SUMMER LEADERSHIP CAMPOF SACEDA YOUTH LEAD (SYL</text:p>
          </table:table-cell>
          <table:table-cell office:value-type="string" calcext:value-type="string">
            <text:p>http://www.deped.gov.ph/sites/default/files/advisory/2015/DA_s2015_03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3,20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221,S.2004</text:p>
          </table:table-cell>
          <table:table-cell office:value-type="string" calcext:value-type="string">
            <text:p>http://www.deped.gov.ph/sites/default/files/memo/2004/DM_s2004_22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9,200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78,S.2003</text:p>
          </table:table-cell>
          <table:table-cell office:value-type="string" calcext:value-type="string">
            <text:p>http://www.deped.gov.ph/sites/default/files/memo/2003/DM_s2003_07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7,200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86,S.2014</text:p>
          </table:table-cell>
          <table:table-cell office:value-type="string" calcext:value-type="string">
            <text:p>http://www.deped.gov.ph/sites/default/files/memo/2014/DM_s2014_08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8,2014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44,S.2013</text:p>
          </table:table-cell>
          <table:table-cell office:value-type="string" calcext:value-type="string">
            <text:p>http://www.deped.gov.ph/sites/default/files/memo/2013/DM_2013_04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8,201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130,S.2009</text:p>
          </table:table-cell>
          <table:table-cell office:value-type="string" calcext:value-type="string">
            <text:p>http://www.deped.gov.ph/sites/default/files/memo/2009/DM_s2009_13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6,2009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2,S.2003</text:p>
          </table:table-cell>
          <table:table-cell office:value-type="string" calcext:value-type="string">
            <text:p>http://www.deped.gov.ph/sites/default/files/order/2003/DO_s2003_0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M 14,2003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DEPED MEMORANDUM NO.45,S.2013</text:p>
          </table:table-cell>
          <table:table-cell office:value-type="string" calcext:value-type="string">
            <text:p>http://www.deped.gov.ph/sites/default/files/memo/2013/DM_2013_04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8,201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177,S.2012</text:p>
          </table:table-cell>
          <table:table-cell office:value-type="string" calcext:value-type="string">
            <text:p>http://www.deped.gov.ph/sites/default/files/memo/2012/DM_s2012_17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8,2012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K to 12 BASIC EDUCATION CURRICULUMSENIOR HIGHSCHOOL –CORE SUBJECT</text:p>
          </table:table-cell>
          <table:table-cell office:value-type="string" calcext:value-type="string">
            <text:p>http://www.deped.gov.ph/sites/default/files/SHS%20Core_21st%20Century%20Literature%20from%20the%20Philippines%20and%20the%20World%20CG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ED MEMORANDUM NO.137,S.2012</text:p>
          </table:table-cell>
          <table:table-cell office:value-type="string" calcext:value-type="string">
            <text:p>http://www.deped.gov.ph/sites/default/files/memo/2012/DM_s2012_13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31,2012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312,S.2007</text:p>
          </table:table-cell>
          <table:table-cell office:value-type="string" calcext:value-type="string">
            <text:p>http://www.deped.gov.ph/sites/default/files/memo/2007/DM_s2007_31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7,200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283,S.2007</text:p>
          </table:table-cell>
          <table:table-cell office:value-type="string" calcext:value-type="string">
            <text:p>http://www.deped.gov.ph/sites/default/files/memo/2007/DM_s2007_28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0,200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455,S.2010</text:p>
          </table:table-cell>
          <table:table-cell office:value-type="string" calcext:value-type="string">
            <text:p>http://www.deped.gov.ph/sites/default/files/memo/2010/DM_s2010_45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18,201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61,S.2003</text:p>
          </table:table-cell>
          <table:table-cell office:value-type="string" calcext:value-type="string">
            <text:p>http://www.deped.gov.ph/sites/default/files/memo/2003/DM_s2003_06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6,200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http://www.deped.gov.ph/sites/default/files/memo/2003/DM_s2003_208.pdf</text:p>
          </table:table-cell>
          <table:table-cell office:value-type="string" calcext:value-type="string">
            <text:p>http://www.deped.gov.ph/sites/default/files/memo/2009/DM_s2009_29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26,2009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ED ORDER NO.32,S.2002</text:p>
          </table:table-cell>
          <table:table-cell office:value-type="string" calcext:value-type="string">
            <text:p>http://www.deped.gov.ph/sites/default/files/order/2002/DO_s2002_03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7,200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ED MEMORANDUM NO.416,S.2010</text:p>
          </table:table-cell>
          <table:table-cell office:value-type="string" calcext:value-type="string">
            <text:p>http://www.deped.gov.ph/sites/default/files/memo/2010/DM_s2010_41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7,2010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ORDER NO.75,S.2009</text:p>
          </table:table-cell>
          <table:table-cell office:value-type="string" calcext:value-type="string">
            <text:p>http://www.deped.gov.ph/sites/default/files/order/2009/DO_s2009_7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4,2009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table:style-name="ce4" office:value-type="string" calcext:value-type="string">
            <text:p>MILO® EVENTS FOR SCHOOL YEAR (SY) 2014-2015</text:p>
          </table:table-cell>
          <table:table-cell office:value-type="string" calcext:value-type="string">
            <text:p>http://www.deped.gov.ph/sites/default/files/advisory/2014/DA_s2014_24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23,201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4" office:value-type="string" calcext:value-type="string">
            <text:p>BALANCING LIFE AND WORK SEMINAR: A PROFESSIONAL DEVELOPMENT TRAINING PROGRAM</text:p>
          </table:table-cell>
          <table:table-cell office:value-type="string" calcext:value-type="string">
            <text:p>http://www.deped.gov.ph/sites/default/files/advisory/2013/DA_s2013_06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,20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405,S.2007</text:p>
          </table:table-cell>
          <table:table-cell office:value-type="string" calcext:value-type="string">
            <text:p>http://www.deped.gov.ph/sites/default/files/memo/2007/DM_s2007_40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8,2007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CHANGE IN VENUE AND ADDITIONAL INFORMATION TO DEPED MEMORANDUM NOS. 135 AND 147, S. 2014</text:p>
          </table:table-cell>
          <table:table-cell office:value-type="string" calcext:value-type="string">
            <text:p>http://www.deped.gov.ph/sites/default/files/advisory/2015/DA_s2015_00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9,20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333,S.2008</text:p>
          </table:table-cell>
          <table:table-cell office:value-type="string" calcext:value-type="string">
            <text:p>http://www.deped.gov.ph/sites/default/files/memo/2008/DM_s2008_33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6,200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386,S.2008</text:p>
          </table:table-cell>
          <table:table-cell office:value-type="string" calcext:value-type="string">
            <text:p>http://www.deped.gov.ph/sites/default/files/memo/2008/DM_s2008_38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19,2008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134,S.2009</text:p>
          </table:table-cell>
          <table:table-cell office:value-type="string" calcext:value-type="string">
            <text:p>http://www.deped.gov.ph/sites/default/files/memo/2009/DM_s2009_13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30,200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STAGE PLAYS FOR A CAUSE PROJECT</text:p>
          </table:table-cell>
          <table:table-cell office:value-type="string" calcext:value-type="string">
            <text:p>http://www.deped.gov.ph/sites/default/files/advisory/2012/DA_s2012_08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RBUARY 17,201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288,S.2008</text:p>
          </table:table-cell>
          <table:table-cell office:value-type="string" calcext:value-type="string">
            <text:p>http://www.deped.gov.ph/sites/default/files/memo/2008/DM_s2008_28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11,2008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ORDER NO.16,S.2005</text:p>
          </table:table-cell>
          <table:table-cell office:value-type="string" calcext:value-type="string">
            <text:p>http://www.deped.gov.ph/sites/default/files/order/2005/DO_s2005_01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5,2005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DEPED MEMORANDUM NO.208,S.2003</text:p>
          </table:table-cell>
          <table:table-cell office:value-type="string" calcext:value-type="string">
            <text:p>http://www.deped.gov.ph/sites/default/files/memo/2003/DM_s2003_20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3,200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2015-2016 STORY AND HISTORY OF THE HISTORYA</text:p>
          </table:table-cell>
          <table:table-cell office:value-type="string" calcext:value-type="string">
            <text:p>http://www.deped.gov.ph/sites/default/files/advisory/2015/DA_s2015_18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26,20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343,S.2008</text:p>
          </table:table-cell>
          <table:table-cell office:value-type="string" calcext:value-type="string">
            <text:p>http://www.deped.gov.ph/sites/default/files/memo/2008/DM_s2008_34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4,2008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ORDER NO.56,S.2008</text:p>
          </table:table-cell>
          <table:table-cell office:value-type="string" calcext:value-type="string">
            <text:p>http://www.deped.gov.ph/sites/default/files/order/2008/DO_s2008_05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30,2008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356,S.2005</text:p>
          </table:table-cell>
          <table:table-cell office:value-type="string" calcext:value-type="string">
            <text:p>http://www.deped.gov.ph/sites/default/files/memo/2005/DM_s2005_35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21,200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435,S.2006</text:p>
          </table:table-cell>
          <table:table-cell office:value-type="string" calcext:value-type="string">
            <text:p>http://www.deped.gov.ph/sites/default/files/memo/2006/DM_s2006_43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22,200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100,S.2008</text:p>
          </table:table-cell>
          <table:table-cell office:value-type="string" calcext:value-type="string">
            <text:p>http://www.deped.gov.ph/sites/default/files/memo/2014/DM_s2008_10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9,2008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2014 UNESCO ICT CONFERENCE ON CREATIVITY AND INNOVATION IN PHILIPPINEEDUCATION </text:p>
          </table:table-cell>
          <table:table-cell office:value-type="string" calcext:value-type="string">
            <text:p>http://www.deped.gov.ph/sites/default/files/advisory/2014/DA_s2014_38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8,20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COMPLIANCE TRAINING CALENDAR OF THE PHILIPPINE FEDERATIONOF TEACHERS AND EMPLOYEES COOPERATIVES (PFTEC)</text:p>
          </table:table-cell>
          <table:table-cell office:value-type="string" calcext:value-type="string">
            <text:p>http://www.deped.gov.ph/sites/default/files/advisory/2014/DA_s2014_35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6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105,S.2008</text:p>
          </table:table-cell>
          <table:table-cell office:value-type="string" calcext:value-type="string">
            <text:p>http://www.deped.gov.ph/sites/default/files/memo/2008/DM_s2008_10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4,200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34,S.2010</text:p>
          </table:table-cell>
          <table:table-cell office:value-type="string" calcext:value-type="string">
            <text:p>http://www.deped.gov.ph/sites/default/files/memo/2010/DM_s2010_03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5,201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109,S.2012</text:p>
          </table:table-cell>
          <table:table-cell office:value-type="string" calcext:value-type="string">
            <text:p>http://www.deped.gov.ph/sites/default/files/memo/2012/DM_s2012_10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27,2012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DEPED MEMORANDUM NO96,S.2008</text:p>
          </table:table-cell>
          <table:table-cell office:value-type="string" calcext:value-type="string">
            <text:p>http://www.deped.gov.ph/sites/default/files/memo/2008/DM_s2008_09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8,2008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MEMORANDUM NO.454,S.2008</text:p>
          </table:table-cell>
          <table:table-cell office:value-type="string" calcext:value-type="string">
            <text:p>http://www.deped.gov.ph/sites/default/files/memo/2008/DM_s2008_45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30,200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2014-2015 STORY AND HISTORY OF THE HISTORYA</text:p>
          </table:table-cell>
          <table:table-cell office:value-type="string" calcext:value-type="string">
            <text:p>http://www.deped.gov.ph/sites/default/files/advisory/2014/DA_s2014_27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,20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INTERNATIONAL CONFERENCE-WORKSHOP ON EDUCATIONAL MANAGEMENT FOR CULTURAL AND ARTS EDUCATION OF PACES INC</text:p>
          </table:table-cell>
          <table:table-cell office:value-type="string" calcext:value-type="string">
            <text:p>http://www.deped.gov.ph/sites/default/files/advisory/2015/DA_s2015_04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1,20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NATIONAL SEMINAR-WORKSHOP SERIES OF THE TRENDS AND TECHNIQUES RESOURCE CENTER AND TRAINING SERVICES</text:p>
          </table:table-cell>
          <table:table-cell office:value-type="string" calcext:value-type="string">
            <text:p>http://www.deped.gov.ph/sites/default/files/advisory/2013/DA_s2013_27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,20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182,S.2013</text:p>
          </table:table-cell>
          <table:table-cell office:value-type="string" calcext:value-type="string">
            <text:p>http://www.deped.gov.ph/sites/default/files/memo/2013/DM_2013_18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3,201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DEPED MEMORANDUM NO.17,S.2014</text:p>
          </table:table-cell>
          <table:table-cell office:value-type="string" calcext:value-type="string">
            <text:p>http://www.deped.gov.ph/sites/default/files/memo/2014/DM_s2014_01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2,2014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INTERNATIONAL SEMINAR IN READING OF THE PHILIPPINE CENTEROFEXCELLENCE FOR PROFESSIONAL ADVANCEMENT (PCEPA)</text:p>
          </table:table-cell>
          <table:table-cell office:value-type="string" calcext:value-type="string">
            <text:p>http://www.deped.gov.ph/sites/default/files/advisory/2014/DA_s2014_14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8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SUMMER CAMP FOR STUDENTS WITH TOTAL BLINDNESS</text:p>
          </table:table-cell>
          <table:table-cell office:value-type="string" calcext:value-type="string">
            <text:p>http://www.deped.gov.ph/sites/default/files/advisory/2013/DA_s2013_16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3,20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352,S.2008</text:p>
          </table:table-cell>
          <table:table-cell office:value-type="string" calcext:value-type="string">
            <text:p>http://www.deped.gov.ph/sites/default/files/memo/2008/DM_s2008_35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30,200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ED MEMORANDUM NO.476,S.2009</text:p>
          </table:table-cell>
          <table:table-cell office:value-type="string" calcext:value-type="string">
            <text:p>http://www.deped.gov.ph/sites/default/files/memo/2009/DM_s2009_47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30,200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60,S.2003</text:p>
          </table:table-cell>
          <table:table-cell office:value-type="string" calcext:value-type="string">
            <text:p>http://www.deped.gov.ph/sites/default/files/memo/2003/DM_s2003_06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6,2003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EPED ORDER NO.7,S.2007</text:p>
          </table:table-cell>
          <table:table-cell office:value-type="string" calcext:value-type="string">
            <text:p>http://www.deped.gov.ph/sites/default/files/order/2007/DO_s2007_00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6,2007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DEPED MEMORANDUM NO.367,S.2007</text:p>
          </table:table-cell>
          <table:table-cell office:value-type="string" calcext:value-type="string">
            <text:p>http://www.deped.gov.ph/sites/default/files/memo/2007/DM_s2007_36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1,2007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535 ,S.2009</text:p>
          </table:table-cell>
          <table:table-cell office:value-type="string" calcext:value-type="string">
            <text:p>http://www.deped.gov.ph/sites/default/files/memo/2009/DM_s2009_53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28,2009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MEMORANDUM NO.450,S.2008</text:p>
          </table:table-cell>
          <table:table-cell office:value-type="string" calcext:value-type="string">
            <text:p>http://www.deped.gov.ph/sites/default/files/memo/2008/DM_s2008_45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PTEMBER 30,200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278,S.2004</text:p>
          </table:table-cell>
          <table:table-cell office:value-type="string" calcext:value-type="string">
            <text:p>http://www.deped.gov.ph/sites/default/files/memo/2004/DM_s2004_27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29,200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398,S.2004</text:p>
          </table:table-cell>
          <table:table-cell office:value-type="string" calcext:value-type="string">
            <text:p>http://www.deped.gov.ph/sites/default/files/memo/2004/DM_s2004_39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2,200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4,S.2001</text:p>
          </table:table-cell>
          <table:table-cell office:value-type="string" calcext:value-type="string">
            <text:p>http://www.deped.gov.ph/sites/default/files/memo/2011/DM_s2011_00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12,201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329,S.2004</text:p>
          </table:table-cell>
          <table:table-cell office:value-type="string" calcext:value-type="string">
            <text:p>http://www.deped.gov.ph/sites/default/files/memo/2004/DM_s2004_3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5,2004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ORDER NO.81,S.2009</text:p>
          </table:table-cell>
          <table:table-cell office:value-type="string" calcext:value-type="string">
            <text:p>http://www.deped.gov.ph/sites/default/files/order/2014/DO_s2009_8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4,200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10.15,S.2012</text:p>
          </table:table-cell>
          <table:table-cell office:value-type="string" calcext:value-type="string">
            <text:p>http://www.deped.gov.ph/sites/default/files/memo/2012/DM_s2012_01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30,2012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DEPED MEMORANDUM NO.312,2006</text:p>
          </table:table-cell>
          <table:table-cell office:value-type="string" calcext:value-type="string">
            <text:p>http://www.deped.gov.ph/sites/default/files/memo/2006/DM_s2006_31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8,2006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 104,S.2005</text:p>
          </table:table-cell>
          <table:table-cell office:value-type="string" calcext:value-type="string">
            <text:p>http://www.deped.gov.ph/sites/default/files/memo/2005/DM_s2005_10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30,200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2014BATTLE OF THE ICT WIZARDS</text:p>
          </table:table-cell>
          <table:table-cell office:value-type="string" calcext:value-type="string">
            <text:p>http://www.deped.gov.ph/sites/default/files/advisory/2014/DA_s2014_17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1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70,S.2004</text:p>
          </table:table-cell>
          <table:table-cell office:value-type="string" calcext:value-type="string">
            <text:p>http://www.deped.gov.ph/sites/default/files/memo/2004/DM_s2004_07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6,2004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MEMORANDUM NO.192,S.2013</text:p>
          </table:table-cell>
          <table:table-cell office:value-type="string" calcext:value-type="string">
            <text:p>http://www.deped.gov.ph/sites/default/files/memo/2013/DM_2013_19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14,201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NO.246,S.2003</text:p>
          </table:table-cell>
          <table:table-cell office:value-type="string" calcext:value-type="string">
            <text:p>http://www.deped.gov.ph/sites/default/files/memo/2003/DM_s2003_24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5,200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473,S.2007</text:p>
          </table:table-cell>
          <table:table-cell office:value-type="string" calcext:value-type="string">
            <text:p>http://www.deped.gov.ph/sites/default/files/memo/2007/DM_s2007_47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22,2007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DEPED MEMORANDUM NO.453,S.2004</text:p>
          </table:table-cell>
          <table:table-cell office:value-type="string" calcext:value-type="string">
            <text:p>http://www.deped.gov.ph/sites/default/files/memo/2004/DM_s2004_45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26,200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277,S.2003</text:p>
          </table:table-cell>
          <table:table-cell office:value-type="string" calcext:value-type="string">
            <text:p>http://www.deped.gov.ph/sites/default/files/memo/2003/DM_s2003_27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14,2003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" office:value-type="string" calcext:value-type="string">
            <text:p>KOMEDYA PARA SA KABATAAN OF THE NATIONAL HISTORICAL COMMISSION OF THE PHILIPPINES</text:p>
          </table:table-cell>
          <table:table-cell office:value-type="string" calcext:value-type="string">
            <text:p>http://www.deped.gov.ph/sites/default/files/advisory/2014/DA_s2014_36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8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51,S.2013</text:p>
          </table:table-cell>
          <table:table-cell office:value-type="string" calcext:value-type="string">
            <text:p>http://www.deped.gov.ph/sites/default/files/memo/2013/DM_2013_05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7,201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171,S.2005</text:p>
          </table:table-cell>
          <table:table-cell office:value-type="string" calcext:value-type="string">
            <text:p>http://www.deped.gov.ph/sites/default/files/memo/2005/DM_s2005_17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7,200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9,S.2008</text:p>
          </table:table-cell>
          <table:table-cell office:value-type="string" calcext:value-type="string">
            <text:p>http://www.deped.gov.ph/sites/default/files/memo/2008/DM_s2008_00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9,200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ORDER NO.51,S.2004</text:p>
          </table:table-cell>
          <table:table-cell office:value-type="string" calcext:value-type="string">
            <text:p>http://www.deped.gov.ph/sites/default/files/order/2004/DO_s2004_05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8,200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EPED MEMORANDUM NO.163,S.2003</text:p>
          </table:table-cell>
          <table:table-cell office:value-type="string" calcext:value-type="string">
            <text:p>http://www.deped.gov.ph/sites/default/files/memo/2003/DM_s2003_16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9,2003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CHANGES IN DEPED ADVISORY NO. 605, S. 2011 </text:p>
            <text:p>(2012 Philippine Science Youth Cl</text:p>
            <text:p>ub National Science Congress</text:p>
          </table:table-cell>
          <table:table-cell office:value-type="string" calcext:value-type="string">
            <text:p>http://www.deped.gov.ph/sites/default/files/advisory/2012/DA_s2012_03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4,201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CS ORDER NO.60,S.1991</text:p>
          </table:table-cell>
          <table:table-cell office:value-type="string" calcext:value-type="string">
            <text:p>http://www.deped.gov.ph/sites/default/files/order/1991/DO_s1991_06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30,1991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NATIONAL SEMINAR IN FILIPINO</text:p>
          </table:table-cell>
          <table:table-cell office:value-type="string" calcext:value-type="string">
            <text:p>http://www.deped.gov.ph/sites/default/files/advisory/2012/DA_s2012_42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3,201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MEMORANDUM CIRCULAR NO.2014-01</text:p>
          </table:table-cell>
          <table:table-cell office:value-type="string" calcext:value-type="string">
            <text:p>http://www.deped.gov.ph/sites/default/files/page/2014/MC2014-0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1,2014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DEPED MEMORANDUM NO.39,S.2003</text:p>
          </table:table-cell>
          <table:table-cell office:value-type="string" calcext:value-type="string">
            <text:p>http://www.deped.gov.ph/sites/default/files/memo/2003/DM_s2003_03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2,2003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4" office:value-type="string" calcext:value-type="string">
            <text:p>PAMBANSANG PAGSASANAY SA PAGTUTURO NG FILIPINO</text:p>
          </table:table-cell>
          <table:table-cell office:value-type="string" calcext:value-type="string">
            <text:p>http://www.deped.gov.ph/sites/default/files/advisory/2012/DA_s2012_51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18,201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444,S.2009</text:p>
          </table:table-cell>
          <table:table-cell office:value-type="string" calcext:value-type="string">
            <text:p>http://www.deped.gov.ph/sites/default/files/memo/2014/DM_s2009_44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7,2009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DEPED MEMORANDUM NO21,S.2010</text:p>
          </table:table-cell>
          <table:table-cell office:value-type="string" calcext:value-type="string">
            <text:p>http://www.deped.gov.ph/sites/default/files/memo/2010/DM_s2010_02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15,201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129,S.2009</text:p>
          </table:table-cell>
          <table:table-cell office:value-type="string" calcext:value-type="string">
            <text:p>http://www.deped.gov.ph/sites/default/files/memo/2009/DM_s2009_1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6,2009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DEPED MEMORANDUM NO.212,S.2010</text:p>
          </table:table-cell>
          <table:table-cell office:value-type="string" calcext:value-type="string">
            <text:p>http://www.deped.gov.ph/sites/default/files/memo/2010/DM_s2010_21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3,201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73,S.2005</text:p>
          </table:table-cell>
          <table:table-cell office:value-type="string" calcext:value-type="string">
            <text:p>http://www.deped.gov.ph/sites/default/files/memo/2005/DM_s2005_07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,2005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DEPED MEMORANDUM NO.108,S.2007</text:p>
          </table:table-cell>
          <table:table-cell office:value-type="string" calcext:value-type="string">
            <text:p>http://www.deped.gov.ph/sites/default/files/memo/2007/DM_s2007_10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4,2007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table:style-name="ce4" office:value-type="string" calcext:value-type="string">
            <text:p>FIFTHST. PAUL NATIONAL BIBLE QUIZ 2014</text:p>
          </table:table-cell>
          <table:table-cell office:value-type="string" calcext:value-type="string">
            <text:p>http://www.deped.gov.ph/sites/default/files/advisory/2014/DA_s2014_16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7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179,S.2010</text:p>
          </table:table-cell>
          <table:table-cell office:value-type="string" calcext:value-type="string">
            <text:p>http://www.deped.gov.ph/sites/default/files/memo/2010/DM_s2010_17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6,2010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4" office:value-type="string" calcext:value-type="string">
            <text:p>Mensahe sa mga MagsisipagtaposUnibersidad ng Pilipinas Diliman</text:p>
          </table:table-cell>
          <table:table-cell office:value-type="string" calcext:value-type="string">
            <text:p>http://www.deped.gov.ph/sites/default/files/official-statements/2015/070115%20Mensahe%20sa%20mga%20Magsisipagtapos%20Unibersidad%20ng%20Pilipinas%20Diliman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28,2015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ORDER NO.45,S.2015</text:p>
          </table:table-cell>
          <table:table-cell office:value-type="string" calcext:value-type="string">
            <text:p>http://www.deped.gov.ph/sites/default/files/order/2015/DO_s2015_4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9,2015</text:p>
          </table:table-cell>
          <table:table-cell office:value-type="float" office:value="237" calcext:value-type="float">
            <text:p>237</text:p>
          </table:table-cell>
        </table:table-row>
        <table:table-row table:style-name="ro5">
          <table:table-cell table:style-name="ce4" office:value-type="string" calcext:value-type="string">
            <text:p>K to 12Curriculum GuideART(Grade 1 to Grade 10)</text:p>
          </table:table-cell>
          <table:table-cell office:value-type="string" calcext:value-type="string">
            <text:p>http://www.deped.gov.ph/sites/default/files/Art%20Curriculum%20Guide%20Grades%201-10%20December%20201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1,2013</text:p>
          </table:table-cell>
          <table:table-cell office:value-type="float" office:value="93" calcext:value-type="float">
            <text:p>93</text:p>
          </table:table-cell>
        </table:table-row>
        <table:table-row table:style-name="ro3">
          <table:table-cell table:style-name="ce4" office:value-type="string" calcext:value-type="string">
            <text:p>13TH NATIONAL COMPUTER-EYES CAMP FOR THE BLIND STUDENTS </text:p>
          </table:table-cell>
          <table:table-cell office:value-type="string" calcext:value-type="string">
            <text:p>http://www.deped.gov.ph/sites/default/files/advisory/2014/DA_s2014_36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8,20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39,S.2006</text:p>
          </table:table-cell>
          <table:table-cell office:value-type="string" calcext:value-type="string">
            <text:p>http://www.deped.gov.ph/sites/default/files/memo/2006/DM_s2006_03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7,2006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DEPED MEMORANDUM NO.61,S.2004</text:p>
          </table:table-cell>
          <table:table-cell office:value-type="string" calcext:value-type="string">
            <text:p>http://www.deped.gov.ph/sites/default/files/memo/2004/DM_s2004_06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0,2004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DEPED MEMORANDUM NO.57,S.2013</text:p>
          </table:table-cell>
          <table:table-cell office:value-type="string" calcext:value-type="string">
            <text:p>http://www.deped.gov.ph/sites/default/files/memo/2013/DM_2013_05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2,2013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string" calcext:value-type="string">
            <text:p>2ND ST. PAUL'S NATIONAL QUIZ 2011</text:p>
          </table:table-cell>
          <table:table-cell office:value-type="string" calcext:value-type="string">
            <text:p>http://www.deped.gov.ph/sites/default/files/advisory/2011/DA_s2011_11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0,201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APACITY-BUILDING TRAINING ON HUMAN RIGHTS</text:p>
          </table:table-cell>
          <table:table-cell office:value-type="string" calcext:value-type="string">
            <text:p>http://www.deped.gov.ph/sites/default/files/advisory/2011/DA_s2011_32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8,201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44,S.2003</text:p>
          </table:table-cell>
          <table:table-cell office:value-type="string" calcext:value-type="string">
            <text:p>http://www.deped.gov.ph/sites/default/files/memo/2003/DM_s2003_04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3,200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DEPED MEMORANDUM NO.222,S.2009</text:p>
          </table:table-cell>
          <table:table-cell office:value-type="string" calcext:value-type="string">
            <text:p>http://www.deped.gov.ph/sites/default/files/memo/2014/DM_s2009_22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4,2009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DEPED MEMORANDUM NO.26,S.2011</text:p>
          </table:table-cell>
          <table:table-cell office:value-type="string" calcext:value-type="string">
            <text:p>http://www.deped.gov.ph/sites/default/files/memo/2011/DM_s2011_02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7,2011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289,S.2005</text:p>
          </table:table-cell>
          <table:table-cell office:value-type="string" calcext:value-type="string">
            <text:p>http://www.deped.gov.ph/sites/default/files/memo/2005/DM_s2005_28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8,2005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10.187,S.2003</text:p>
          </table:table-cell>
          <table:table-cell office:value-type="string" calcext:value-type="string">
            <text:p>http://www.deped.gov.ph/sites/default/files/memo/2003/DM_s2003_18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19,2003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table:style-name="ce4" office:value-type="string" calcext:value-type="string">
            <text:p>2014 Accomplishment Report</text:p>
          </table:table-cell>
          <table:table-cell office:value-type="string" calcext:value-type="string">
            <text:p>http://www.deped.gov.ph/sites/default/files/page/2015/2014%20NCCT%20Accomplishment%20Repor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string" calcext:value-type="string">
            <text:p>DEPED MEMORANDUM NO.154,S.2008</text:p>
          </table:table-cell>
          <table:table-cell office:value-type="string" calcext:value-type="string">
            <text:p>http://www.deped.gov.ph/sites/default/files/memo/2008/DM_s2008_154.pdf</text:p>
          </table:table-cell>
          <table:table-cell office:value-type="string" calcext:value-type="string">
            <text:p>PDF </text:p>
          </table:table-cell>
          <table:table-cell office:value-type="string" calcext:value-type="string">
            <text:p>MARCH 31,2008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KABISIG NATIONAL GOVERNMENT EXPO AND TRADE FAIR 2011</text:p>
          </table:table-cell>
          <table:table-cell office:value-type="string" calcext:value-type="string">
            <text:p>http://www.deped.gov.ph/sites/default/files/advisory/2011/DA_s2011_01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0,201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2012 PHILIPPINE SCIENCE YOUTH CLUB (PSYSC) NATIONAL SCIENCE CONGRESS </text:p>
          </table:table-cell>
          <table:table-cell office:value-type="string" calcext:value-type="string">
            <text:p>http://www.deped.gov.ph/sites/default/files/advisory/2011/DA_s2011_60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`DECEMBER 7,201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355,S.2008</text:p>
          </table:table-cell>
          <table:table-cell office:value-type="string" calcext:value-type="string">
            <text:p>http://www.deped.gov.ph/sites/default/files/memo/2008/DM_s2008_35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31,2008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DEPED MEMORANDUM NO.134,S.2015</text:p>
          </table:table-cell>
          <table:table-cell office:value-type="string" calcext:value-type="string">
            <text:p>http://www.deped.gov.ph/sites/default/files/memo/2015/DM_s2015_13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5,201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ORDER NO.17,S.2002</text:p>
          </table:table-cell>
          <table:table-cell office:value-type="string" calcext:value-type="string">
            <text:p>http://www.deped.gov.ph/sites/default/files/order/2002/DO_s2002_01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7,2002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MEMORANDUM NO.210,S.2011</text:p>
          </table:table-cell>
          <table:table-cell office:value-type="string" calcext:value-type="string">
            <text:p>http://www.deped.gov.ph/sites/default/files/memo/2011/DM_s2011_2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9,201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314,S.2010</text:p>
          </table:table-cell>
          <table:table-cell office:value-type="string" calcext:value-type="string">
            <text:p>http://www.deped.gov.ph/sites/default/files/memo/2010/DM_s2010_3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3,201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CS ORDER NO.19,S.1994</text:p>
          </table:table-cell>
          <table:table-cell office:value-type="string" calcext:value-type="string">
            <text:p>http://www.deped.gov.ph/sites/default/files/order/1994/DO_s1994_01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1,1994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DEPED MEMORANDUM NO.54,S.2012</text:p>
          </table:table-cell>
          <table:table-cell office:value-type="string" calcext:value-type="string">
            <text:p>http://www.deped.gov.ph/sites/default/files/memo/2012/DM_s2012_05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1,2012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DEPED MEMORANDUM NO.228,S.2004</text:p>
          </table:table-cell>
          <table:table-cell office:value-type="string" calcext:value-type="string">
            <text:p>http://www.deped.gov.ph/sites/default/files/memo/2004/DM_s2004_22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21,200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NO.265,S.2010</text:p>
          </table:table-cell>
          <table:table-cell office:value-type="string" calcext:value-type="string">
            <text:p>http://www.deped.gov.ph/sites/default/files/memo/2010/DM_s2010_26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10,2010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DECS ORDER NO.8,S.200</text:p>
          </table:table-cell>
          <table:table-cell office:value-type="string" calcext:value-type="string">
            <text:p>http://www.deped.gov.ph/sites/default/files/order/2000/DO_s2000_0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1,200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DEPED MEMORANDUM NO.106,S.2012</text:p>
          </table:table-cell>
          <table:table-cell office:value-type="string" calcext:value-type="string">
            <text:p>http://www.deped.gov.ph/sites/default/files/memo/2012/DM_s2012_10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22,201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26,S.2009</text:p>
          </table:table-cell>
          <table:table-cell office:value-type="string" calcext:value-type="string">
            <text:p>http://www.deped.gov.ph/sites/default/files/memo/2009/DM_s2009_02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 27,2009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MEMORANDUM NO.63,S.2011</text:p>
          </table:table-cell>
          <table:table-cell office:value-type="string" calcext:value-type="string">
            <text:p>http://www.deped.gov.ph/sites/default/files/memo/2011/DM_s2011_06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7,201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ORDER NO.73,S.2003</text:p>
          </table:table-cell>
          <table:table-cell office:value-type="string" calcext:value-type="string">
            <text:p>http://www.deped.gov.ph/sites/default/files/order/2003/DO_s2003_7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1,2003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DEPED MEMORANDUM NO.91,S.2015</text:p>
          </table:table-cell>
          <table:table-cell office:value-type="string" calcext:value-type="string">
            <text:p>http://www.deped.gov.ph/sites/default/files/memo/2015/DM_s2015_09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19,2015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DEPED MEMORANDUM NO.289,S.2004</text:p>
          </table:table-cell>
          <table:table-cell office:value-type="string" calcext:value-type="string">
            <text:p>http://www.deped.gov.ph/sites/default/files/memo/2004/DM_s2004_28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7,2004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ED ORDER NO.6,S.2010</text:p>
          </table:table-cell>
          <table:table-cell office:value-type="string" calcext:value-type="string">
            <text:p>http://www.deped.gov.ph/sites/default/files/order/2010/DO%20No.%206,%20s.%2020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8,201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ORDER NO.25,S.2004</text:p>
          </table:table-cell>
          <table:table-cell office:value-type="string" calcext:value-type="string">
            <text:p>http://www.deped.gov.ph/sites/default/files/order/2004/DO_s2004_02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,2004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205,S.2013</text:p>
          </table:table-cell>
          <table:table-cell office:value-type="string" calcext:value-type="string">
            <text:p>http://www.deped.gov.ph/sites/default/files/memo/2013/DM_2013_20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31,2013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DEPED MEMORANDUM NO.132,S.2013</text:p>
          </table:table-cell>
          <table:table-cell office:value-type="string" calcext:value-type="string">
            <text:p>http://www.deped.gov.ph/sites/default/files/memo/2013/DM_2013_13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6,201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ORDER NO.61,S.2005</text:p>
          </table:table-cell>
          <table:table-cell office:value-type="string" calcext:value-type="string">
            <text:p>http://www.deped.gov.ph/sites/default/files/order/2005/DO_s2005_06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5,200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ORDER NO.10,S.2002</text:p>
          </table:table-cell>
          <table:table-cell office:value-type="string" calcext:value-type="string">
            <text:p>http://www.deped.gov.ph/sites/default/files/order/2002/DO_s2002_0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3,200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23,S.2009</text:p>
          </table:table-cell>
          <table:table-cell office:value-type="string" calcext:value-type="string">
            <text:p>http://www.deped.gov.ph/sites/default/files/memo/2009/DM_s2009_02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3,200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19,S.2012</text:p>
          </table:table-cell>
          <table:table-cell office:value-type="string" calcext:value-type="string">
            <text:p>http://www.deped.gov.ph/sites/default/files/memo/2012/DM_s2012_01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7,201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ORDER NO.53,S.2011</text:p>
          </table:table-cell>
          <table:table-cell office:value-type="string" calcext:value-type="string">
            <text:p>http://www.deped.gov.ph/sites/default/files/order/2011/DO_s2011_5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3,201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MILO® EVENTS FOR SCHOOL YEAR (SY) 2013-2014</text:p>
          </table:table-cell>
          <table:table-cell office:value-type="string" calcext:value-type="string">
            <text:p>http://www.deped.gov.ph/sites/default/files/advisory/2013/DA_s2013_26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,20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NO.18,S.2015</text:p>
          </table:table-cell>
          <table:table-cell office:value-type="string" calcext:value-type="string">
            <text:p>http://www.deped.gov.ph/sites/default/files/memo/2015/DM_s2015_01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8,S.201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89,2008</text:p>
          </table:table-cell>
          <table:table-cell office:value-type="string" calcext:value-type="string">
            <text:p>http://www.deped.gov.ph/sites/default/files/memo/2008/DM_s2008_08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2,200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496,S.2009</text:p>
          </table:table-cell>
          <table:table-cell office:value-type="string" calcext:value-type="string">
            <text:p>http://www.deped.gov.ph/sites/default/files/memo/2009/DM_s2009_49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2,200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117,S.2013</text:p>
          </table:table-cell>
          <table:table-cell office:value-type="string" calcext:value-type="string">
            <text:p>http://www.deped.gov.ph/sites/default/files/memo/2013/DM_2013_11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5,2013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MEMORANDUM NO.10,S.2015</text:p>
          </table:table-cell>
          <table:table-cell office:value-type="string" calcext:value-type="string">
            <text:p>http://www.deped.gov.ph/sites/default/files/memo/2015/DM_s2015_0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6,201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272,S.2007</text:p>
          </table:table-cell>
          <table:table-cell office:value-type="string" calcext:value-type="string">
            <text:p>http://www.deped.gov.ph/sites/default/files/memo/2007/DM_s2007_27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7,200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DEPED MEMORANDUM NO.495,S.2009</text:p>
          </table:table-cell>
          <table:table-cell office:value-type="string" calcext:value-type="string">
            <text:p>http://www.deped.gov.ph/sites/default/files/memo/2009/DM_s2009_49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OVEMBER 12,2009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254,S.2004</text:p>
          </table:table-cell>
          <table:table-cell office:value-type="string" calcext:value-type="string">
            <text:p>http://www.deped.gov.ph/sites/default/files/memo/2004/DM_s2004_25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7,2004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ED MEMORANDUM NO.235,S.2008</text:p>
          </table:table-cell>
          <table:table-cell office:value-type="string" calcext:value-type="string">
            <text:p>http://www.deped.gov.ph/sites/default/files/memo/2014/DM_s2008_23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5,2008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ORDER NO.104,S.2009</text:p>
          </table:table-cell>
          <table:table-cell office:value-type="string" calcext:value-type="string">
            <text:p>http://www.deped.gov.ph/sites/default/files/order/2009/DO_s2009_10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7,2009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EPED MEMORANDUM NO.17,S.2013</text:p>
          </table:table-cell>
          <table:table-cell office:value-type="string" calcext:value-type="string">
            <text:p>http://www.deped.gov.ph/sites/default/files/memo/2013/DM_2013_01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25,201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.462,S.2009</text:p>
          </table:table-cell>
          <table:table-cell office:value-type="string" calcext:value-type="string">
            <text:p>http://www.deped.gov.ph/sites/default/files/memo/2009/DM_s2009_46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20,2009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MILO® SPORTS EVENTS FOR 2012</text:p>
          </table:table-cell>
          <table:table-cell office:value-type="string" calcext:value-type="string">
            <text:p>http://www.deped.gov.ph/sites/default/files/advisory/2012/DA_s2012_20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6,201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PED MEMORANDUM 257,S.2010</text:p>
          </table:table-cell>
          <table:table-cell office:value-type="string" calcext:value-type="string">
            <text:p>http://www.deped.gov.ph/sites/default/files/memo/2010/DM_s2010_25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NE 4,201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186,S.2006</text:p>
          </table:table-cell>
          <table:table-cell office:value-type="string" calcext:value-type="string">
            <text:p>http://www.deped.gov.ph/sites/default/files/memo/2006/DM_s2006_18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5,2006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MEMORANDUM NO.375,S.2007</text:p>
          </table:table-cell>
          <table:table-cell office:value-type="string" calcext:value-type="string">
            <text:p>http://www.deped.gov.ph/sites/default/files/memo/2007/DM_s2007_37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19,2007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DEPED MEMORANDOM NO.83,S.2004</text:p>
          </table:table-cell>
          <table:table-cell office:value-type="string" calcext:value-type="string">
            <text:p>http://www.deped.gov.ph/sites/default/files/memo/2004/DM_s2004_08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,200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MEMORANDUM NO398,S.2010</text:p>
          </table:table-cell>
          <table:table-cell office:value-type="string" calcext:value-type="string">
            <text:p>http://www.deped.gov.ph/sites/default/files/memo/2010/DM_s2010_398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21,201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87,S.2005</text:p>
          </table:table-cell>
          <table:table-cell office:value-type="string" calcext:value-type="string">
            <text:p>http://www.deped.gov.ph/sites/default/files/memo/2005/DM_s2005_08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1,200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57,S.2010</text:p>
          </table:table-cell>
          <table:table-cell office:value-type="string" calcext:value-type="string">
            <text:p>http://www.deped.gov.ph/sites/default/files/memo/2010/DM_s2010_05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9,201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241,S.2003</text:p>
          </table:table-cell>
          <table:table-cell office:value-type="string" calcext:value-type="string">
            <text:p>http://www.deped.gov.ph/sites/default/files/memo/2003/DM_s2003_24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23,2003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DEPED MEMORANDUM NO.86,S.2004</text:p>
          </table:table-cell>
          <table:table-cell office:value-type="string" calcext:value-type="string">
            <text:p>http://www.deped.gov.ph/sites/default/files/memo/2004/DM_s2004_08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23,200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394,S.2008</text:p>
          </table:table-cell>
          <table:table-cell office:value-type="string" calcext:value-type="string">
            <text:p>http://www.deped.gov.ph/sites/default/files/memo/2008/DM_s2008_39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2,2008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NO.176,S.2008</text:p>
          </table:table-cell>
          <table:table-cell office:value-type="string" calcext:value-type="string">
            <text:p>http://www.deped.gov.ph/sites/default/files/memo/2008/DM_s2008_17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9,200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370,S.2006</text:p>
          </table:table-cell>
          <table:table-cell office:value-type="string" calcext:value-type="string">
            <text:p>http://www.deped.gov.ph/sites/default/files/memo/2006/DM_s2006_37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20,2006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Default" office:value-type="string" calcext:value-type="string">
            <text:p>DEPED MEMORANDUM NO.82,S.2003</text:p>
          </table:table-cell>
          <table:table-cell office:value-type="string" calcext:value-type="string">
            <text:p>http://www.deped.gov.ph/sites/default/files/memo/2003/DM_s2003_08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1,200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MEMORANDUM NO.505,S.2010</text:p>
          </table:table-cell>
          <table:table-cell office:value-type="string" calcext:value-type="string">
            <text:p>http://www.deped.gov.ph/sites/default/files/memo/2010/DM_s2010_50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29,201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91,S.2014</text:p>
          </table:table-cell>
          <table:table-cell office:value-type="string" calcext:value-type="string">
            <text:p>http://www.deped.gov.ph/sites/default/files/memo/2014/DM_s2014_09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14,201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197,S.2010</text:p>
          </table:table-cell>
          <table:table-cell office:value-type="string" calcext:value-type="string">
            <text:p>http://www.deped.gov.ph/sites/default/files/memo/2010/DM_s2010_19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4,201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337,S.2007</text:p>
          </table:table-cell>
          <table:table-cell office:value-type="string" calcext:value-type="string">
            <text:p>http://www.deped.gov.ph/sites/default/files/memo/2007/DM_s2007_33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2,200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20,S.2006</text:p>
          </table:table-cell>
          <table:table-cell office:value-type="string" calcext:value-type="string">
            <text:p>http://www.deped.gov.ph/sites/default/files/memo/2006/DM_s2006_02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13,2006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153,S.2003</text:p>
          </table:table-cell>
          <table:table-cell office:value-type="string" calcext:value-type="string">
            <text:p>http://www.deped.gov.ph/sites/default/files/memo/2003/DM_s2003_15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9,2003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DEPED ORDER NO.57,S.2015</text:p>
          </table:table-cell>
          <table:table-cell office:value-type="string" calcext:value-type="string">
            <text:p>http://www.deped.gov.ph/sites/default/files/order/2015/DO_s2015_5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EMBER 23,201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ED MEMORANDUM NO.143,S.2003</text:p>
          </table:table-cell>
          <table:table-cell office:value-type="string" calcext:value-type="string">
            <text:p>http://www.deped.gov.ph/sites/default/files/memo/2003/DM_s2003_13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1,200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NO.84,S.2003</text:p>
          </table:table-cell>
          <table:table-cell office:value-type="string" calcext:value-type="string">
            <text:p>http://www.deped.gov.ph/sites/default/files/memo/2003/DM_s2003_08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12,200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NO.77,S.2005</text:p>
          </table:table-cell>
          <table:table-cell office:value-type="string" calcext:value-type="string">
            <text:p>http://www.deped.gov.ph/sites/default/files/memo/2005/DM_s2005_07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,2005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ROANDUM NO. 92,S.2012</text:p>
          </table:table-cell>
          <table:table-cell office:value-type="string" calcext:value-type="string">
            <text:p>http://www.deped.gov.ph/sites/default/files/memo/2012/DM_s2012_09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8,201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63,S.2012</text:p>
          </table:table-cell>
          <table:table-cell office:value-type="string" calcext:value-type="string">
            <text:p>http://www.deped.gov.ph/sites/default/files/memo/2012/DM_s2012_06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2,2012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DEPED MEMORANDUM NO.506,S.2008</text:p>
          </table:table-cell>
          <table:table-cell office:value-type="string" calcext:value-type="string">
            <text:p>http://www.deped.gov.ph/sites/default/files/memo/2008/DM_s2008_50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31,2008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ED MEMORANDUM NO.159,S.2009</text:p>
          </table:table-cell>
          <table:table-cell office:value-type="string" calcext:value-type="string">
            <text:p>http://www.deped.gov.ph/sites/default/files/memo/2009/DM_s2009_15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15,2009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DEPED MEMORANDUM NO.336,S.2008</text:p>
          </table:table-cell>
          <table:table-cell office:value-type="string" calcext:value-type="string">
            <text:p>http://www.deped.gov.ph/sites/default/files/memo/2008/DM_s2008_33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8,2008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 156,S.2011</text:p>
          </table:table-cell>
          <table:table-cell office:value-type="string" calcext:value-type="string">
            <text:p>http://www.deped.gov.ph/sites/default/files/memo/2011/DM_s2011_15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5,2011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 164,S.2005</text:p>
          </table:table-cell>
          <table:table-cell office:value-type="string" calcext:value-type="string">
            <text:p>http://www.deped.gov.ph/sites/default/files/memo/2005/DM_s2005_16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6,200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EPED MEMORANDUM NO.240,S.2008</text:p>
          </table:table-cell>
          <table:table-cell office:value-type="string" calcext:value-type="string">
            <text:p>http://www.deped.gov.ph/sites/default/files/memo/2014/DM_s2008_24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7,2008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EPED MEMORANDUM NO.261,2.2005</text:p>
          </table:table-cell>
          <table:table-cell office:value-type="string" calcext:value-type="string">
            <text:p>http://www.deped.gov.ph/sites/default/files/memo/2005/DM_s2005_26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8,2005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DEPD MEMURANDUM NO.305,S.2010</text:p>
          </table:table-cell>
          <table:table-cell office:value-type="string" calcext:value-type="string">
            <text:p>http://www.deped.gov.ph/sites/default/files/memo/2010/DM_s2010_30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6,201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EPED ORDER NO.12,S.2011</text:p>
          </table:table-cell>
          <table:table-cell office:value-type="string" calcext:value-type="string">
            <text:p>http://www.deped.gov.ph/sites/default/files/order/2011/DO%20No.%2012,%20s.%20201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4,2011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4" office:value-type="string" calcext:value-type="string">
            <text:p>FY 2010MFO BUDGET</text:p>
          </table:table-cell>
          <table:table-cell office:value-type="string" calcext:value-type="string">
            <text:p>http://www.deped.gov.ph/sites/default/files/DEPED_Physical_Plan_20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DEPED ORDER NO.39,S.2012</text:p>
          </table:table-cell>
          <table:table-cell office:value-type="string" calcext:value-type="string">
            <text:p>http://www.deped.gov.ph/sites/default/files/order/2012/DO_s2012_3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Y 11,2012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PED MEMORANDUM NO.63,S.2004</text:p>
          </table:table-cell>
          <table:table-cell office:value-type="string" calcext:value-type="string">
            <text:p>http://www.deped.gov.ph/sites/default/files/memo/2004/DM_s2004_06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FEBRUARY 10,200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ZAMBOANGA PENINSULA ATHLETIC ASSOCIATION </text:p>
          </table:table-cell>
          <table:table-cell table:style-name="ce5" office:value-type="string" calcext:value-type="string">
            <text:p>www.deped.gov.ph/.../r09%20Masterlist%20of%20Qualified%20Athlete.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PARTIAL LIST OF NON-DEPED SCHOOL THAT WILL OFFER SENIOR HIGH SCHOOL</text:p>
          </table:table-cell>
          <table:table-cell table:style-name="ce5" office:value-type="string" calcext:value-type="string">
            <text:p>www.deped.gov.ph/.../Partial%20List%20of%20Non-..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</table:table-row>
        <table:table-row table:style-name="ro16">
          <table:table-cell table:style-name="ce5" office:value-type="string" calcext:value-type="string">
            <text:p>DEPARTMENT OF EDUCATION [Central Office] - Annual Procurement Plan for FY <text:span text:style-name="T2">2015</text:span></text:p>
          </table:table-cell>
          <table:table-cell table:style-name="ce5" office:value-type="string" calcext:value-type="string">
            <text:p>www.deped.gov.ph/.../2015%20DEPED%20Annual%20Procurement%2...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ANNUAL PROCUREMENT PLAN 2ND QUARTER</text:p>
          </table:table-cell>
          <table:table-cell table:style-name="ce5" office:value-type="string" calcext:value-type="string">
            <text:p>www.deped.gov.ph/.../2015%20DEPED%20Annual%20Procurement%2...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N/A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ANNUAL PROCUREMENT PLAN 3RD QUARTER</text:p>
          </table:table-cell>
          <table:table-cell table:style-name="ce5" office:value-type="string" calcext:value-type="string">
            <text:p>www.deped.gov.ph/.../2015%20DEPED%20Annual%20Procurement%2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R12 MASTER LIST OF QUALIFIED ATHLETES,COACHES,CHAPERONS 2015</text:p>
          </table:table-cell>
          <table:table-cell table:style-name="ce5" office:value-type="string" calcext:value-type="string">
            <text:p>www.deped.gov.ph/.../r12%20Masterlist%20of%20Qualified%20Athlete..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JANUARY 1,201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EPED ANNUAL PROCUREMENT PLAN</text:p>
          </table:table-cell>
          <table:table-cell table:style-name="ce5" office:value-type="string" calcext:value-type="string">
            <text:p>www.deped.gov.ph/.../2014%20DEPED%20Annual%20Procurement%20P..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JANUARY 1,201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table:style-name="Default" office:value-type="string" calcext:value-type="string">
            <text:p>R04A MASTERLIST OF QUALIFIED ATHLETES,COACHES,CHAPERONS 2015</text:p>
          </table:table-cell>
          <table:table-cell table:style-name="ce5" office:value-type="string" calcext:value-type="string">
            <text:p>www.deped.gov.ph/.../r04a%20Masterlist%20of%20Qualified%20Athlet...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JANUARY 1,201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Default" office:value-type="string" calcext:value-type="string">
            <text:p>PALARONG PAMBANSA</text:p>
          </table:table-cell>
          <table:table-cell table:style-name="ce5" office:value-type="string" calcext:value-type="string">
            <text:p>www.deped.gov.ph/.../r11%20Masterlist%20of%20Qualified%20Athlete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JANUARY 1,201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115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2">00-00-0000</text:date>, <text:time style:data-style-name="N2" text:time-value="00:45:12.5352232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23:35:02.065568321</meta:creation-date>
    <dc:date>2016-03-12T00:52:15.239861747</dc:date>
    <meta:editing-duration>P1DT10H30M54S</meta:editing-duration>
    <meta:editing-cycles>110</meta:editing-cycles>
    <meta:generator>LibreOffice/4.2.8.2$Linux_x86 LibreOffice_project/420m0$Build-2</meta:generator>
    <meta:document-statistic meta:table-count="1" meta:cell-count="2530" meta:object-count="0"/>
  </office:meta>
</office:document-meta>
</file>