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636cm"/>
    </style:style>
    <style:style style:name="co2" style:family="table-column">
      <style:table-column-properties fo:break-before="auto" style:column-width="5.935cm"/>
    </style:style>
    <style:style style:name="co3" style:family="table-column">
      <style:table-column-properties fo:break-before="auto" style:column-width="4.138cm"/>
    </style:style>
    <style:style style:name="co4" style:family="table-column">
      <style:table-column-properties fo:break-before="auto" style:column-width="3.18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3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Liberation Serif" fo:font-weight="normal" style:font-weight-asian="normal" style:font-weight-complex="normal"/>
    </style:style>
    <style:style style:name="ce4" style:family="table-cell" style:parent-style-name="Default">
      <style:text-properties style:font-name="Liberation Serif" fo:font-weight="normal" style:font-weight-asian="normal" style:font-weight-complex="normal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Liberation Serif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justify" fo:margin-left="0cm"/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 style:vertical-align="top"/>
      <style:paragraph-properties fo:text-align="justify" fo:margin-left="0cm"/>
      <style:text-properties fo:font-weight="normal" style:font-weight-asian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1" style:family="table-cell" style:parent-style-name="Default" style:data-style-name="N76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76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T1" style:family="text">
      <style:text-properties style:text-position="super"/>
    </style:style>
  </office:automatic-styles>
  <office:body>
    <office:spreadsheet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0"/>
        <table:table-column table:style-name="co1" table:default-cell-style-name="ce12"/>
        <table:table-column table:style-name="co4" table:default-cell-style-name="ce10"/>
        <table:table-column table:style-name="co5" table:number-columns-repeated="1019" table:default-cell-style-name="ce7"/>
        <table:table-row table:style-name="ro1">
          <table:table-cell table:style-name="ce1" office:value-type="string" calcext:value-type="string">
            <text:p>DPWH <text:s text:c="2"/></text:p>
          </table:table-cell>
          <table:table-cell table:style-name="ce1" table:number-columns-repeated="2"/>
          <table:table-cell table:style-name="ce11"/>
          <table:table-cell table:style-name="ce1"/>
          <table:table-cell table:style-name="ce10" table:number-columns-repeated="1019"/>
        </table:table-row>
        <table:table-row table:style-name="ro1">
          <table:table-cell table:style-name="ce2" office:value-type="string" calcext:value-type="string">
            <text:p>Title</text:p>
          </table:table-cell>
          <table:table-cell table:style-name="ce2" office:value-type="string" calcext:value-type="string">
            <text:p>Link</text:p>
          </table:table-cell>
          <table:table-cell table:style-name="ce1" office:value-type="string" calcext:value-type="string">
            <text:p>Type</text:p>
          </table:table-cell>
          <table:table-cell table:style-name="ce11" office:value-type="string" calcext:value-type="string">
            <text:p>Published Date</text:p>
          </table:table-cell>
          <table:table-cell table:style-name="ce1" office:value-type="string" calcext:value-type="string">
            <text:p>Number of Page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ontract Agreement for the Consulting Services for the Detailed Engineering design of Various flood Management Project in Mindanao River Basin (MRB)</text:p>
          </table:table-cell>
          <table:table-cell table:style-name="ce8" office:value-type="string" calcext:value-type="string">
            <text:p>http://www.dpwh.gov.ph/post/consultancy/pdf/consult/contract/15/december/15CSZ009.Contract.MRB.Re-Bidding.pdf</text:p>
          </table:table-cell>
          <table:table-cell office:value-type="string" calcext:value-type="string">
            <text:p>PDF</text:p>
          </table:table-cell>
          <table:table-cell office:value-type="date" office:date-value="2015-11-13" calcext:value-type="date">
            <text:p>November 13, 2015</text:p>
          </table:table-cell>
          <table:table-cell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ertificate of Compliance</text:p>
          </table:table-cell>
          <table:table-cell table:style-name="ce8" office:value-type="string" calcext:value-type="string">
            <text:p>http://www.dpwh.gov.ph/transparency/COC2013/7.NCR%20Regional%20Office.pdf</text:p>
          </table:table-cell>
          <table:table-cell office:value-type="string" calcext:value-type="string">
            <text:p>PDF</text:p>
          </table:table-cell>
          <table:table-cell office:value-type="date" office:date-value="2012-01-01" calcext:value-type="date">
            <text:p>January 1, 2012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LIST OF ACCREDITED BATCHING PLANT</text:p>
          </table:table-cell>
          <table:table-cell table:style-name="ce8" office:value-type="string" calcext:value-type="string">
            <text:p>http://www.dpwh.gov.ph/doing_business/accreditation/pdf/batch_plants/ACCRED%20BP%20%28Posting%205-14%29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4" calcext:value-type="float">
            <text:p>14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Presidents Bridge Program Tulay ng Pangulo Program Implementation Guidelines</text:p>
          </table:table-cell>
          <table:table-cell table:style-name="ce8" office:value-type="string" calcext:value-type="string">
            <text:p>http://www.dpwh.gov.ph/policies_procedures/..%5Cpdf/issuances/DO/02/DO_168_S2002.pdf</text:p>
          </table:table-cell>
          <table:table-cell office:value-type="string" calcext:value-type="string">
            <text:p>PDF</text:p>
          </table:table-cell>
          <table:table-cell office:value-type="date" office:date-value="2002-06-25" calcext:value-type="date">
            <text:p>June 25, 2002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Delegation of Functions in View of the Retirement of Undersecretary</text:p>
          </table:table-cell>
          <table:table-cell table:style-name="ce8" office:value-type="string" calcext:value-type="string">
            <text:p>http://www.dpwh.gov.ph/policies_procedures/..%5Cpdf/issuances/DO/93/DO_151_S1993.pdf</text:p>
          </table:table-cell>
          <table:table-cell office:value-type="string" calcext:value-type="string">
            <text:p>PDF</text:p>
          </table:table-cell>
          <table:table-cell office:value-type="date" office:date-value="1993-07-02" calcext:value-type="date">
            <text:p>July 2, 1993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List o Major Projects Under 2011 DPWH Infrastructure Program</text:p>
          </table:table-cell>
          <table:table-cell table:style-name="ce8" office:value-type="string" calcext:value-type="string">
            <text:p>http://www.dpwh.gov.ph/pdf/2011_GAA/PROJECT_ABOVE_50M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FY 2011 DPWH PROGRAMS AND PROJECTS</text:p>
          </table:table-cell>
          <table:table-cell table:style-name="ce8" office:value-type="string" calcext:value-type="string">
            <text:p>http://www.dpwh.gov.ph/pdf/2011_GAA/2011%20projects/R11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roposed Construction of Multi-Purpose Building, Human Kinetics Building University of the Philippines, Mindanao Campus</text:p>
          </table:table-cell>
          <table:table-cell table:style-name="ce8" office:value-type="string" calcext:value-type="string">
            <text:p>http://www.dpwh.gov.ph/Doing_Business/procurement/civil_works/..%5C..%5C..%5Cpost%5Ccw%5Cpdf%5Ccw/ad/15/july/15L00008%20-%20PLAN%20SET%201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New Deline of Authorities and Areas of Responsibilities of Undersecretaties</text:p>
          </table:table-cell>
          <table:table-cell table:style-name="ce8" office:value-type="string" calcext:value-type="string">
            <text:p>http://www.dpwh.gov.ph/pdf/issuances/DO/93/DO_142_S1993.pdf</text:p>
          </table:table-cell>
          <table:table-cell office:value-type="string" calcext:value-type="string">
            <text:p>PDF</text:p>
          </table:table-cell>
          <table:table-cell office:value-type="date" office:date-value="1993-06-16" calcext:value-type="date">
            <text:p>June 16, 1993</text:p>
          </table:table-cell>
          <table:table-cell office:value-type="float" office:value="21" calcext:value-type="float">
            <text:p>21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FY 2011 DPWH PROGRAMS AND PROJECT</text:p>
          </table:table-cell>
          <table:table-cell table:style-name="ce8" office:value-type="string" calcext:value-type="string">
            <text:p>http://www.dpwh.gov.ph/pdf/2011_GAA/2011%20projects/R10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6" calcext:value-type="float">
            <text:p>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Quality Assurance Consultant in the Conduct of Civil Works Project Assessment/Inspection(LUZVIMINDA Areas)</text:p>
          </table:table-cell>
          <table:table-cell table:style-name="ce8" office:value-type="string" calcext:value-type="string">
            <text:p>http://www.dpwh.gov.ph/pdf/consult/ad/DPWH-CO_12292010.pdf</text:p>
          </table:table-cell>
          <table:table-cell office:value-type="string" calcext:value-type="string">
            <text:p>PDF</text:p>
          </table:table-cell>
          <table:table-cell office:value-type="date" office:date-value="2010-12-29" calcext:value-type="date">
            <text:p>December 29, 2010</text:p>
          </table:table-cell>
          <table:table-cell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QUEST FOR EXPRESSION OF INTEREST </text:p>
          </table:table-cell>
          <table:table-cell table:style-name="ce8" office:value-type="string" calcext:value-type="string">
            <text:p>http://www.dpwh.gov.ph/pdf/consult/ad/ITB_FS%20Selected%20MTPIP-Phase%20II.pdf</text:p>
          </table:table-cell>
          <table:table-cell office:value-type="string" calcext:value-type="string">
            <text:p>PDF</text:p>
          </table:table-cell>
          <table:table-cell office:value-type="date" office:date-value="2010-01-11" calcext:value-type="date">
            <text:p>January 11, 201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Invitation to Bid</text:p>
          </table:table-cell>
          <table:table-cell table:style-name="ce8" office:value-type="string" calcext:value-type="string">
            <text:p>http://www.dpwh.gov.ph/Doing_Business/procurement/civil_works/..%5C..%5C..%5Cpost%5Ccw%5Cpdf%5Ccw/ad/15/may/ITB%2015J00066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Y 2012 DPWH INFRASTRUCTURE PROGRAM</text:p>
          </table:table-cell>
          <table:table-cell table:style-name="ce8" office:value-type="string" calcext:value-type="string">
            <text:p>http://www.dpwh.gov.ph/pdf/2011_GAA/2012_DPWH_Program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16" calcext:value-type="float">
            <text:p>116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Bid Bulletin No.2/Addendum No.1</text:p>
          </table:table-cell>
          <table:table-cell table:style-name="ce8" office:value-type="string" calcext:value-type="string">
            <text:p>http://www.dpwh.gov.ph/post/cw/pdf/cw/bid_b/15/february/Bidbul2_CP%20III-Lot%203.1_Lot%203.2_Lot%203.3.pdf</text:p>
          </table:table-cell>
          <table:table-cell office:value-type="string" calcext:value-type="string">
            <text:p>PDF</text:p>
          </table:table-cell>
          <table:table-cell office:value-type="date" office:date-value="2015-02-02" calcext:value-type="date">
            <text:p>February 2, 2015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Amending the Authorities and Areas of Responsibilities of the DPWH Undersecretaries and Assistant Secretaries</text:p>
          </table:table-cell>
          <table:table-cell table:style-name="ce8" office:value-type="string" calcext:value-type="string">
            <text:p>http://www.dpwh.gov.ph/pdf/issuances/DO/11/DO_021_S2011.pdf</text:p>
          </table:table-cell>
          <table:table-cell office:value-type="string" calcext:value-type="string">
            <text:p>PDF</text:p>
          </table:table-cell>
          <table:table-cell office:value-type="date" office:date-value="2011-04-06" calcext:value-type="date">
            <text:p>April 6, 201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onsulting Services for the tender Assistance and Construction Supervision of the Metro Manila Interchange Construction Project, Phase VI</text:p>
          </table:table-cell>
          <table:table-cell table:style-name="ce8" office:value-type="string" calcext:value-type="string">
            <text:p>http://www.dpwh.gov.ph/post/consultancy/pdf/consult/bid_b/15/november/SKM_654e15111611100.pdf</text:p>
          </table:table-cell>
          <table:table-cell office:value-type="string" calcext:value-type="string">
            <text:p>PDF</text:p>
          </table:table-cell>
          <table:table-cell office:value-type="date" office:date-value="2015-11-13" calcext:value-type="date">
            <text:p>November 13, 2015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LIST OF ACCREDITED BATCHING PLANTS</text:p>
          </table:table-cell>
          <table:table-cell table:style-name="ce8" office:value-type="string" calcext:value-type="string">
            <text:p>http://www.dpwh.gov.ph/doing_business/accreditation/pdf/batch_plants/List%20of%20Accredited%20BP%20%282015%29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Defer the Dropping and Opening of Bids to an Indefinite Date</text:p>
          </table:table-cell>
          <table:table-cell table:style-name="ce8" office:value-type="string" calcext:value-type="string">
            <text:p>http://www.dpwh.gov.ph/post/cw/pdf/cw/bid_b/15/december/Bid%20Bulletin%20No.%2015-12-03.pdf</text:p>
          </table:table-cell>
          <table:table-cell office:value-type="string" calcext:value-type="string">
            <text:p>PDF</text:p>
          </table:table-cell>
          <table:table-cell office:value-type="date" office:date-value="2015-12-08" calcext:value-type="date">
            <text:p>December 8, 2015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IST OF ACCREDITED ASPHALT BATCHING PLAN</text:p>
          </table:table-cell>
          <table:table-cell table:style-name="ce8" office:value-type="string" calcext:value-type="string">
            <text:p>http://www.dpwh.gov.ph/doing_business/accreditation/pdf/batch_plants/ACCRED%20BP%20INTERNET%20AUG%202012%20ABP%20N%20CBP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Y 2015 DPWH INFRASTRUCTURE PROGRAMBased on GAA</text:p>
          </table:table-cell>
          <table:table-cell table:style-name="ce8" office:value-type="string" calcext:value-type="string">
            <text:p>http://www.dpwh.gov.ph/pdf/2011_GAA/2015_GAA/pdf/Region%20XI_details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08" calcext:value-type="float">
            <text:p>108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Drawing the plans for a strong republic</text:p>
          </table:table-cell>
          <table:table-cell table:style-name="ce8" office:value-type="string" calcext:value-type="string">
            <text:p>http://www.dpwh.gov.ph/about_us/annual_report/pdf/DPWH-AR09.pdf</text:p>
          </table:table-cell>
          <table:table-cell office:value-type="string" calcext:value-type="string">
            <text:p>PDF</text:p>
          </table:table-cell>
          <table:table-cell office:value-type="date" office:date-value="2009-01-01" calcext:value-type="date">
            <text:p>January 1, 2009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Road Sector Status Report Card</text:p>
          </table:table-cell>
          <table:table-cell table:style-name="ce8" office:value-type="string" calcext:value-type="string">
            <text:p>http://www.dpwh.gov.ph/events/bantay_lansangan/RSSRC%2026Mar10.pdf</text:p>
          </table:table-cell>
          <table:table-cell office:value-type="string" calcext:value-type="string">
            <text:p>PDF</text:p>
          </table:table-cell>
          <table:table-cell office:value-type="date" office:date-value="2010-03-01" calcext:value-type="date">
            <text:p>March 1, 2010</text:p>
          </table:table-cell>
          <table:table-cell office:value-type="float" office:value="58" calcext:value-type="float">
            <text:p>58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Driving Development Through Progressive Public Works</text:p>
          </table:table-cell>
          <table:table-cell table:style-name="ce8" office:value-type="string" calcext:value-type="string">
            <text:p>http://www.dpwh.gov.ph/about_us/annual_report/pdf/07_annual_report.pdf</text:p>
          </table:table-cell>
          <table:table-cell office:value-type="string" calcext:value-type="string">
            <text:p>PDF</text:p>
          </table:table-cell>
          <table:table-cell office:value-type="date" office:date-value="2007-01-01" calcext:value-type="date">
            <text:p>January 1, 2007</text:p>
          </table:table-cell>
          <table:table-cell office:value-type="float" office:value="36" calcext:value-type="float">
            <text:p>3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Resettingof Dropping &amp; Opening of Bids</text:p>
          </table:table-cell>
          <table:table-cell table:style-name="ce8" office:value-type="string" calcext:value-type="string">
            <text:p>http://www.dpwh.gov.ph/post/cw/pdf/cw/bid_b/15/august/Bid%20Bulletin-15K00095-102-Resetting%20to%20May%2026_2015.pdf</text:p>
          </table:table-cell>
          <table:table-cell office:value-type="string" calcext:value-type="string">
            <text:p>PDF</text:p>
          </table:table-cell>
          <table:table-cell office:value-type="date" office:date-value="2015-08-17" calcext:value-type="date">
            <text:p>August 17, 201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Guidelines for the Establishment of Construction Materials Price, Standard Labor and Equipment Rental Rates Database</text:p>
          </table:table-cell>
          <table:table-cell table:style-name="ce8" office:value-type="string" calcext:value-type="string">
            <text:p>http://www.dpwh.gov.ph/pdf/issuances/do/12/do_071_s2012.pdf</text:p>
          </table:table-cell>
          <table:table-cell office:value-type="string" calcext:value-type="string">
            <text:p>PDF</text:p>
          </table:table-cell>
          <table:table-cell office:value-type="date" office:date-value="2012-10-05" calcext:value-type="date">
            <text:p>October 5, 2012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State of Infrastructure in the Philippines</text:p>
          </table:table-cell>
          <table:table-cell table:style-name="ce8" office:value-type="string" calcext:value-type="string">
            <text:p>http://www.dpwh.gov.ph/about_us/annual_report/pdf/Microsoft%20Word%20-%20011312%202011%20DPWH%20YEAR%20END%20REPORT%20_UPDATED_.pdf</text:p>
          </table:table-cell>
          <table:table-cell office:value-type="string" calcext:value-type="string">
            <text:p>PDF</text:p>
          </table:table-cell>
          <table:table-cell office:value-type="date" office:date-value="2011-01-01" calcext:value-type="date">
            <text:p>January 1, 2011</text:p>
          </table:table-cell>
          <table:table-cell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2012 Strategic Infrastructure Policies and Programs</text:p>
          </table:table-cell>
          <table:table-cell table:style-name="ce8" office:value-type="string" calcext:value-type="string">
            <text:p>http://www.dpwh.gov.ph/about_us/annual_report/pdf/DPWH%202012%20YEAR%20END%20REPORT%20%28FINAL%29.pdf</text:p>
          </table:table-cell>
          <table:table-cell office:value-type="string" calcext:value-type="string">
            <text:p>PDF</text:p>
          </table:table-cell>
          <table:table-cell office:value-type="date" office:date-value="2012-01-01" calcext:value-type="date">
            <text:p>January 1, 2012</text:p>
          </table:table-cell>
          <table:table-cell office:value-type="float" office:value="37" calcext:value-type="float">
            <text:p>37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ist of Accreditd Testing Laboratories</text:p>
          </table:table-cell>
          <table:table-cell table:style-name="ce8" office:value-type="string" calcext:value-type="string">
            <text:p>http://www.dpwh.gov.ph/doing_business/accreditation/pdf/mat_test_lab/List%20of%20Accredited%20Testing%20%20Lab%28By%20Region%205-6-14%29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PWH RIMSS Project wins 2009 Philippines Government ICT Awards</text:p>
          </table:table-cell>
          <table:table-cell table:style-name="ce8" office:value-type="string" calcext:value-type="string">
            <text:p>http://www.dpwh.gov.ph/about_us/reforms/rimss/tambuli/2010/tambuli_2q2010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April 01-June 01, 201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upply and Delivery of one Hundred eighty nine(189) Units of Various Type Equipment</text:p>
          </table:table-cell>
          <table:table-cell table:style-name="ce8" office:value-type="string" calcext:value-type="string">
            <text:p>http://www.dpwh.gov.ph/post/sms/pdf/sms/bid_b/15/february/BB2-FEB16%20%2015_300M_-1.pdf</text:p>
          </table:table-cell>
          <table:table-cell office:value-type="string" calcext:value-type="string">
            <text:p>PDF</text:p>
          </table:table-cell>
          <table:table-cell office:value-type="date" office:date-value="2015-02-17" calcext:value-type="date">
            <text:p>February 17, 2015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uilding on the Strength and Experience of Bridging People and Progress</text:p>
          </table:table-cell>
          <table:table-cell table:style-name="ce8" office:value-type="string" calcext:value-type="string">
            <text:p>http://www.dpwh.gov.ph/about_us/annual_report/pdf/08_annual_report.pdf</text:p>
          </table:table-cell>
          <table:table-cell office:value-type="string" calcext:value-type="string">
            <text:p>PDF</text:p>
          </table:table-cell>
          <table:table-cell office:value-type="date" office:date-value="2008-01-01" calcext:value-type="date">
            <text:p>January 1, 2008</text:p>
          </table:table-cell>
          <table:table-cell office:value-type="float" office:value="40" calcext:value-type="float">
            <text:p>4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Creation of Accommitiee to Study and Formulate Action Plans to Strengthen the DPWH Disaster Prepardness and Response Mechanism</text:p>
          </table:table-cell>
          <table:table-cell table:style-name="ce8" office:value-type="string" calcext:value-type="string">
            <text:p>http://www.dpwh.gov.ph/pdf/issuances/DO/10/DO_069_S2010.pdf</text:p>
          </table:table-cell>
          <table:table-cell office:value-type="string" calcext:value-type="string">
            <text:p>PDF</text:p>
          </table:table-cell>
          <table:table-cell office:value-type="date" office:date-value="2010-12-11" calcext:value-type="date">
            <text:p>December 11, 2010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FY 2014 DPWH INFRASTRUCTURE PROGRAM</text:p>
          </table:table-cell>
          <table:table-cell table:style-name="ce8" office:value-type="string" calcext:value-type="string">
            <text:p>http://www.dpwh.gov.ph/pdf/2011_GAA/2014_GAA/Region%20IX_FY%202014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27" calcext:value-type="float">
            <text:p>2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aang Matuwid, Kaunlaran ang Hatid </text:p>
          </table:table-cell>
          <table:table-cell table:style-name="ce8" office:value-type="string" calcext:value-type="string">
            <text:p>http://www.dpwh.gov.ph/about_us/annual_report/pdf/DPWH_AR_lowres.pdf</text:p>
          </table:table-cell>
          <table:table-cell office:value-type="string" calcext:value-type="string">
            <text:p>PDF</text:p>
          </table:table-cell>
          <table:table-cell office:value-type="date" office:date-value="2010-01-01" calcext:value-type="date">
            <text:p>January 1, 2010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External Creditors/Consultants Capital Outlay</text:p>
          </table:table-cell>
          <table:table-cell table:style-name="ce8" office:value-type="string" calcext:value-type="string">
            <text:p>http://www.dpwh.gov.ph/pdf/external_creditor_consultant/F_%20101_EXTERNAL%20CREDITORS.pdf</text:p>
          </table:table-cell>
          <table:table-cell office:value-type="string" calcext:value-type="string">
            <text:p>PDF</text:p>
          </table:table-cell>
          <table:table-cell office:value-type="date" office:date-value="2011-12-15" calcext:value-type="date">
            <text:p>December 15, 201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onstruction of Multipurpose Building at Brgy.Dalama,Baroy,Lanao del Norte</text:p>
          </table:table-cell>
          <table:table-cell table:style-name="ce8" office:value-type="string" calcext:value-type="string">
            <text:p>http://www.dpwh.gov.ph/Doing_Business/procurement/civil_works/..%5C..%5C..%5Cpost%5Ccw%5Cpdf%5Ccw/ad/15/october/15KF0107-PLANS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Austerity Plan Implementing Administrative Order No.103.,S.2004, in the DPWH</text:p>
          </table:table-cell>
          <table:table-cell table:style-name="ce8" office:value-type="string" calcext:value-type="string">
            <text:p>http://www.dpwh.gov.ph/policies_procedures/..%5Cpdf/issuances/DO/04/DO_153_S2004.pdf</text:p>
          </table:table-cell>
          <table:table-cell office:value-type="string" calcext:value-type="string">
            <text:p>PDF</text:p>
          </table:table-cell>
          <table:table-cell office:value-type="date" office:date-value="2004-09-04" calcext:value-type="date">
            <text:p>September 4, 2004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For Consultancy Sevices for the Detailed Engineering Design of Selected National Roads Under the 3<text:span text:style-name="T1">rd</text:span> year and 4<text:span text:style-name="T1">th</text:span> year Preventive maintenance Program, Asset Preservation Component, National Roads Improvement and Management Program Phase II (NRIMP2)</text:p>
          </table:table-cell>
          <table:table-cell table:style-name="ce9" office:value-type="string" calcext:value-type="string">
            <text:p>http://www.dpwh.gov.ph/post/consultancy/pdf/consult/ad/13/january/EligibilityDocs_3rd-4th%20Year%20PM_NRIMP-2.pdf</text:p>
          </table:table-cell>
          <table:table-cell office:value-type="string" calcext:value-type="string">
            <text:p>PDF</text:p>
          </table:table-cell>
          <table:table-cell office:value-type="date" office:date-value="2012-12-01" calcext:value-type="date">
            <text:p>December 1, 2012</text:p>
          </table:table-cell>
          <table:table-cell office:value-type="float" office:value="29" calcext:value-type="float">
            <text:p>2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Improving Infrastructure Project Physical and Financial Monitoring </text:p>
          </table:table-cell>
          <table:table-cell table:style-name="ce8" office:value-type="string" calcext:value-type="string">
            <text:p>http://www.dpwh.gov.ph/about_us/reforms/rimss/tambuli/2013/tambuli_1q2013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anuary 01- March 01, 2013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Amending the Authorities and Areas of Responsibilities of the DPWH Undersecretaries and Assistant Secretaries</text:p>
          </table:table-cell>
          <table:table-cell table:style-name="ce8" office:value-type="string" calcext:value-type="string">
            <text:p>http://www.dpwh.gov.ph/policies_procedures/..%5Cpdf/issuances/DO/15/DO_080_S2015.pdf</text:p>
          </table:table-cell>
          <table:table-cell office:value-type="string" calcext:value-type="string">
            <text:p>PDF</text:p>
          </table:table-cell>
          <table:table-cell office:value-type="date" office:date-value="2015-05-29" calcext:value-type="date">
            <text:p>May 29, 201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tatus of SAC Validationon bonds/Insurance/Creditline/Bank Guaranty</text:p>
          </table:table-cell>
          <table:table-cell table:style-name="ce8" office:value-type="string" calcext:value-type="string">
            <text:p>http://www.dpwh.gov.ph/pdf/SAC%20STAT%20AS%20OF%209-30-14%20%28website%29.pdf</text:p>
          </table:table-cell>
          <table:table-cell office:value-type="string" calcext:value-type="string">
            <text:p>PDF</text:p>
          </table:table-cell>
          <table:table-cell office:value-type="date" office:date-value="2014-09-30" calcext:value-type="date">
            <text:p>September 30, 2014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2011 Priority Development Assistance Fund (PDAF)</text:p>
          </table:table-cell>
          <table:table-cell table:style-name="ce8" office:value-type="string" calcext:value-type="string">
            <text:p>http://www.dpwh.gov.ph/pdf/2011_GAA/PDAF/PDAF_ARMM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tatus of SAC Validationon bonds/Insurance/Creditline/Bank Guaranty</text:p>
          </table:table-cell>
          <table:table-cell table:style-name="ce8" office:value-type="string" calcext:value-type="string">
            <text:p>http://www.dpwh.gov.ph/pdf/SAC%20STAT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September 01,-December 29, 2015</text:p>
          </table:table-cell>
          <table:table-cell office:value-type="float" office:value="109" calcext:value-type="float">
            <text:p>109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Kaminero The Official newsletter of the DPWH</text:p>
          </table:table-cell>
          <table:table-cell table:style-name="ce8" office:value-type="string" calcext:value-type="string">
            <text:p>http://www.dpwh.gov.ph/pdf/kaminero/Kaminero%20Newsletter_Oct-Dec2010_final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October 01,-December 01, 2010</text:p>
          </table:table-cell>
          <table:table-cell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tatus of SAC Validationon bonds/Insurance/Creditline/Bank Guaranty</text:p>
          </table:table-cell>
          <table:table-cell table:style-name="ce8" office:value-type="string" calcext:value-type="string">
            <text:p>http://www.dpwh.gov.ph/pdf/SAC%20STAT%20AS%20OF%201-4-16%20WEBSITE%20POSTING.pdf</text:p>
          </table:table-cell>
          <table:table-cell office:value-type="string" calcext:value-type="string">
            <text:p>PDF</text:p>
          </table:table-cell>
          <table:table-cell office:value-type="date" office:date-value="2016-01-04" calcext:value-type="date">
            <text:p>January 4, 2016</text:p>
          </table:table-cell>
          <table:table-cell office:value-type="float" office:value="58" calcext:value-type="float">
            <text:p>5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nnual Procurement Plan (APP) FOR CY 201</text:p>
          </table:table-cell>
          <table:table-cell table:style-name="ce8" office:value-type="string" calcext:value-type="string">
            <text:p>http://www.dpwh.gov.ph/pdf/2011_GAA/2014_app/cw/app%20for%20approval%20REGION%20XI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24" calcext:value-type="float">
            <text:p>24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DPWH Consolidated Contructors Performance Summary Report (ON-GOING/Completed Projects)</text:p>
          </table:table-cell>
          <table:table-cell table:style-name="ce8" office:value-type="string" calcext:value-type="string">
            <text:p>http://www.dpwh.gov.ph/bureau_services/boc/cpes/pdf/CPES%20Reports%201st%20quarter%202011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40" calcext:value-type="float">
            <text:p>40</text:p>
          </table:table-cell>
          <table:table-cell table:number-columns-repeated="1019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P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9">00-00-0000</text:date>, <text:time style:data-style-name="N2" text:time-value="19:43:04.18592167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8T16:34:32.466903118</meta:creation-date>
    <dc:date>2016-03-19T19:44:54.148507915</dc:date>
    <meta:editing-duration>PT2H36M41S</meta:editing-duration>
    <meta:editing-cycles>66</meta:editing-cycles>
    <meta:generator>LibreOffice/4.2.8.2$Linux_x86 LibreOffice_project/420m0$Build-2</meta:generator>
    <meta:document-statistic meta:table-count="1" meta:cell-count="246" meta:object-count="0"/>
  </office:meta>
</office:document-meta>
</file>