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486cm"/>
    </style:style>
    <style:style style:name="co2" style:family="table-column">
      <style:table-column-properties fo:break-before="auto" style:column-width="8.146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3.51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42cm" fo:break-before="auto" style:use-optimal-row-height="false"/>
    </style:style>
    <style:style style:name="ro2" style:family="table-row">
      <style:table-row-properties style:row-height="1.711cm" fo:break-before="auto" style:use-optimal-row-height="true"/>
    </style:style>
    <style:style style:name="ro3" style:family="table-row">
      <style:table-row-properties style:row-height="1.293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2.54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76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5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Type</text:p>
          </table:table-cell>
          <table:table-cell table:style-name="ce6" office:value-type="string" calcext:value-type="string">
            <text:p>Published Date</text:p>
          </table:table-cell>
          <table:table-cell table:style-name="ce8" office:value-type="string" calcext:value-type="string">
            <text:p>Number of Copies</text:p>
          </table:table-cell>
        </table:table-row>
        <table:table-row table:style-name="ro2">
          <table:table-cell table:style-name="ce2" office:value-type="string" calcext:value-type="string">
            <text:p>PREPARATION OF A TRANSPORT MODEL AND URBAN DEVELOPMENT STRATEGY FOR NORTHERN MINDANAO PROJECT</text:p>
          </table:table-cell>
          <table:table-cell table:style-name="ce2" office:value-type="string" calcext:value-type="string">
            <text:p>http://www.dotc.gov.ph/images/Public_Bidding/ConsultingServices/2015/TransportModel-NMindanao/GBB_03-2015_NorthernMindanao-TM.pdf</text:p>
          </table:table-cell>
          <table:table-cell table:style-name="ce5" office:value-type="string" calcext:value-type="string">
            <text:p>PDF</text:p>
          </table:table-cell>
          <table:table-cell office:value-type="date" office:date-value="2015-02-20" calcext:value-type="date">
            <text:p>February 20, 2015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PHILIPPINE BIDDING DOCUMENTSProcurement of CONSULTING SERVICES</text:p>
          </table:table-cell>
          <table:table-cell table:style-name="ce2" office:value-type="string" calcext:value-type="string">
            <text:p>http://www.dotc.gov.ph/images/Public_Bidding/ConsultingServices/2015/TransportModel-NMindanao/EligibilityDocs_NMindanaoTransportModel.pdf</text:p>
          </table:table-cell>
          <table:table-cell table:style-name="ce5" office:value-type="string" calcext:value-type="string">
            <text:p>PDF</text:p>
          </table:table-cell>
          <table:table-cell office:value-type="date" office:date-value="2010-12-01" calcext:value-type="date">
            <text:p>December 1, 2010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table:style-name="ce2" office:value-type="string" calcext:value-type="string">
            <text:p>PREPARATION OF A TRANSPORT MODEL AND URBAN DEVELOPMENT STRATEGY FOR NORTHERN MINDANAO PROJECT</text:p>
          </table:table-cell>
          <table:table-cell table:style-name="ce2" office:value-type="string" calcext:value-type="string">
            <text:p>http://www.dotc.gov.ph/images/Public_Bidding/ConsultingServices/2015/TransportModel-NMindanao/REI_TransportModel_NMindanao.pdf</text:p>
          </table:table-cell>
          <table:table-cell table:style-name="ce5" office:value-type="string" calcext:value-type="string">
            <text:p>PDF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IGHT RAIL TRANSIT (LRT) LINES 1 &amp; 2 ANDMETRO RAIL TRANSIT (MRT) LINE 3 FARE ADJUSTMENT</text:p>
          </table:table-cell>
          <table:table-cell table:style-name="ce2" office:value-type="string" calcext:value-type="string">
            <text:p>http://www.dotc.gov.ph/images/issuances/DO/2014/DO_2014-14.pdf</text:p>
          </table:table-cell>
          <table:table-cell table:style-name="ce5" office:value-type="string" calcext:value-type="string">
            <text:p>PDF</text:p>
          </table:table-cell>
          <table:table-cell office:value-type="date" office:date-value="2014-12-18" calcext:value-type="date">
            <text:p>December 18, 201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FOR THE CONSTRUCTION SUPERVISION CONSULTANTFOR THEMARITIME SAFETY CAPABILITY IMPROVEMENT PROJECTFOR THEPHILIPPINE COAST GUAR</text:p>
          </table:table-cell>
          <table:table-cell table:style-name="ce4" office:value-type="string" calcext:value-type="string">
            <text:p>http://www.dotc.gov.ph/images/Foreign_Assisted_Projects/2014/ConsultantMaritimeSafety_PCG/TOR%20%28DP%202-25-14%29.pdf</text:p>
          </table:table-cell>
          <table:table-cell table:style-name="ce5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table:style-name="ce2" office:value-type="string" calcext:value-type="string">
            <text:p>PREPARATION OF A TRANSPORT MODEL AND URBAN DEVELOPMENT STRATEGY FOR NORTHERN MINDANAO PROJECT</text:p>
          </table:table-cell>
          <table:table-cell table:style-name="ce2" office:value-type="string" calcext:value-type="string">
            <text:p>http://www.dotc.gov.ph/images/Public_Bidding/ConsultingServices/2015/TransportModel-NMindanao/REI_TransportModel_NMindanao.pdf</text:p>
          </table:table-cell>
          <table:table-cell table:style-name="ce5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INVITATION TO BIDP474 M PHILIPPINE PORTS AUTHORITY CONSTRUCTION AND IMPROVEMENT OF PORTS</text:p>
          </table:table-cell>
          <table:table-cell table:style-name="ce2" office:value-type="string" calcext:value-type="string">
            <text:p>http://www.dotc.gov.ph/images/SectoralAA_Procurement/ppa/itb474mports.pdf</text:p>
          </table:table-cell>
          <table:table-cell table:style-name="ce5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2" office:value-type="string" calcext:value-type="string">
            <text:p>INVITATION TO BID FOR CENTRAL MINDANAO AIRPORT DEVELOPMENT PROJECT</text:p>
          </table:table-cell>
          <table:table-cell table:style-name="ce2" office:value-type="string" calcext:value-type="string">
            <text:p>http://www.dotc.gov.ph/images/Public_Bidding/CivilWorks/Air_Sector/2012/CentralMindanao_ADP/ITB.pdf</text:p>
          </table:table-cell>
          <table:table-cell table:style-name="ce5" office:value-type="string" calcext:value-type="string">
            <text:p>PDF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PROCUREMENT OF DISASTER RESPONSE EQUIPMENT FOR PCG</text:p>
          </table:table-cell>
          <table:table-cell table:style-name="ce2" office:value-type="string" calcext:value-type="string">
            <text:p>http://www.dotc.gov.ph/images/Public_Bidding/Goods/2012/MARITIME/PCG_294M_RescueEquipt/GBB/gbb%203%20pcg%20dre.pdf</text:p>
          </table:table-cell>
          <table:table-cell table:style-name="ce5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table:style-name="ce2" office:value-type="string" calcext:value-type="string">
            <text:p>FOR NEGOTIATION OF PROCUREMENT OF GOODS FOR THE Disaster Response Equipment for Philippine Coast Guard Project</text:p>
          </table:table-cell>
          <table:table-cell table:style-name="ce2" office:value-type="string" calcext:value-type="string">
            <text:p>http://www.dotc.gov.ph/images/Alternative_Methods_Procurement/NegotiatedProcurement/Projects/Goods/PCG_14.9M/TOR.pdf</text:p>
          </table:table-cell>
          <table:table-cell table:style-name="ce5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2" office:value-type="string" calcext:value-type="string">
            <text:p>Davao Sasa Port Modernization Project Information Memorandum</text:p>
          </table:table-cell>
          <table:table-cell table:style-name="ce2" office:value-type="string" calcext:value-type="string">
            <text:p>www.dotc.gov.ph/images/PPP/2015/P17BDavaoSasaPortMP/filepart2.pdf</text:p>
          </table:table-cell>
          <table:table-cell table:style-name="ce5" office:value-type="string" calcext:value-type="string">
            <text:p>PDF</text:p>
          </table:table-cell>
          <table:table-cell office:value-type="date" office:date-value="2015-04-01" calcext:value-type="date">
            <text:p>April 1, 2015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2" office:value-type="string" calcext:value-type="string">
            <text:p>AIRPORT DEVELOPMENT, OPERATIONS AND MAINTENANCE PROJECTS: BACOLOD-SILAY, DAVAO, ILOILO, LAGUINDINGAN, NEW BOHOL (PANGLAO), and PUERTO PRINCESA.</text:p>
          </table:table-cell>
          <table:table-cell table:style-name="ce2" office:value-type="string" calcext:value-type="string">
            <text:p>http://www.dotc.gov.ph/images/PPP/2014/AirportDevt_BacolodSilay_etc/ProjectInfoMemo-6Apts-9.pdf</text:p>
          </table:table-cell>
          <table:table-cell table:style-name="ce5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table:style-name="ce2" office:value-type="string" calcext:value-type="string">
            <text:p>PREPARATION OF A TRANSPORT MODEL AND URBAN DEVELOPMENT STRATEGY FOR NORTHERN MINDANAO PROJECT</text:p>
          </table:table-cell>
          <table:table-cell table:style-name="ce2" office:value-type="string" calcext:value-type="string">
            <text:p>http://www.dotc.gov.ph/images/Public_Bidding/ConsultingServices/2015/TransportModel-NMindanao/GBB_04-2015_NMindanaoTM-UDS.pdf</text:p>
          </table:table-cell>
          <table:table-cell table:style-name="ce5" office:value-type="string" calcext:value-type="string">
            <text:p>PDF</text:p>
          </table:table-cell>
          <table:table-cell office:value-type="date" office:date-value="2015-07-21" calcext:value-type="date">
            <text:p>July 21, 201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INVITATION TO BID <text:s/>P521M PHILIPPINE COAST GUARD RESCUE EQUIPMENT</text:p>
          </table:table-cell>
          <table:table-cell table:style-name="ce2" office:value-type="string" calcext:value-type="string">
            <text:p>http://www.dotc.gov.ph/images/Public_Bidding/Goods/2012/MARITIME/PCG_521M_RescueEquipt/itb-p521%20pcg%20rescue%20equipment0001.pdf</text:p>
          </table:table-cell>
          <table:table-cell table:style-name="ce5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PREPARATIONOFATRANSPORTMODELANDURBANDEVELOPMENTSTRATEGYFORNORTHERNMINDANAOPROJECT</text:p>
          </table:table-cell>
          <table:table-cell table:style-name="ce2" office:value-type="string" calcext:value-type="string">
            <text:p>http://www.dotc.gov.ph/images/Public_Bidding/ConsultingServices/2015/TransportModel-NMindanao/GBB-06-2015_NMinTM-UDS.pdf</text:p>
          </table:table-cell>
          <table:table-cell table:style-name="ce5" office:value-type="string" calcext:value-type="string">
            <text:p>PDF</text:p>
          </table:table-cell>
          <table:table-cell office:value-type="date" office:date-value="2015-07-28" calcext:value-type="date">
            <text:p>July 28, 201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Philippines National Implementation Plan (NIP)on Environment Improvement in the Transport SectorLow Pollution-Low Emission</text:p>
          </table:table-cell>
          <table:table-cell office:value-type="string" calcext:value-type="string">
            <text:p>http://www.dotc.gov.ph/images/front/other_matters/nip.pdf</text:p>
          </table:table-cell>
          <table:table-cell table:style-name="ce5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table:style-name="ce2" office:value-type="string" calcext:value-type="string">
            <text:p>PREPARATION OF A TRANSPORT MODEL AND URBAN DEVELOPMENT STRATEGY FOR NORTHERN MINDANAO PROJECT</text:p>
          </table:table-cell>
          <table:table-cell table:style-name="ce2" office:value-type="string" calcext:value-type="string">
            <text:p>http://www.dotc.gov.ph/images/Public_Bidding/ConsultingServices/2015/TransportModel-NMindanao/GBB01-2015_NMindanaoTransModel.pdf</text:p>
          </table:table-cell>
          <table:table-cell table:style-name="ce5" office:value-type="string" calcext:value-type="string">
            <text:p>PDF</text:p>
          </table:table-cell>
          <table:table-cell office:value-type="date" office:date-value="2015-02-06" calcext:value-type="date">
            <text:p>February 6, 201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2" office:value-type="string" calcext:value-type="string">
            <text:p>PROCUREMENT OF PHILIPPINE COAST GUARD AIDS TO NAVIGATION (ATON) EQUIPMENT</text:p>
          </table:table-cell>
          <table:table-cell table:style-name="ce2" office:value-type="string" calcext:value-type="string">
            <text:p>http://www.dotc.gov.ph/images/Public_Bidding/Goods/2012/MARITIME/ATON/GBB%20No.5%20ATON.pdf</text:p>
          </table:table-cell>
          <table:table-cell table:style-name="ce5" office:value-type="string" calcext:value-type="string">
            <text:p>PDF</text:p>
          </table:table-cell>
          <table:table-cell office:value-type="date" office:date-value="2012-09-03" calcext:value-type="date">
            <text:p>September 3, 2012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avao Sasa Port Modernization Project <text:s/></text:p>
          </table:table-cell>
          <table:table-cell table:style-name="ce2" office:value-type="string" calcext:value-type="string">
            <text:p>http://www.dotc.gov.ph/images/PPP/2015/P17BDavaoSasaPortMP/ITB_DAVAO-SASA-PMP-R24Apr15-9.pdf</text:p>
          </table:table-cell>
          <table:table-cell table:style-name="ce5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3" office:value-type="string" calcext:value-type="string">
            <text:p>TERMS OF REFERENCE (TOR)FOR THE NEGOTIATION OF PROCUREMENT OF GOODS FOR THEDisaster Response Equipment for Philippine Coast Guard Project(81 UNITS RIGID HULL INFALATABLE BOAT AND 6 UNITS PERSONAL WATER CRAFT)</text:p>
          </table:table-cell>
          <table:table-cell table:style-name="ce2" office:value-type="string" calcext:value-type="string">
            <text:p>http://www.dotc.gov.ph/images/Public_Bidding/Goods/2012/MARITIME/PCG_521M_RescueEquipt/terms%20of%20reference%20final.pdf</text:p>
          </table:table-cell>
          <table:table-cell table:style-name="ce5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string" calcext:value-type="string">
            <text:p>Regional Airports Development, Operations and Maintenance Projects</text:p>
          </table:table-cell>
          <table:table-cell table:style-name="ce2" office:value-type="string" calcext:value-type="string">
            <text:p>http://www.dotc.gov.ph/images/PPP/2014/AirportDevt_BacolodSilay_etc/SBB-14-2016_RegnlAprts-DILPIBABO.pdf</text:p>
          </table:table-cell>
          <table:table-cell table:style-name="ce5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table:style-name="ce2" office:value-type="string" calcext:value-type="string">
            <text:p>PRIORITY PROGRAM ACCOUNTABILITY REPORT CARD</text:p>
          </table:table-cell>
          <table:table-cell table:style-name="ce2" office:value-type="string" calcext:value-type="string">
            <text:p>http://www.dotc.gov.ph/images/transparency/Programs_Project/DOTC_PPARC.pdf</text:p>
          </table:table-cell>
          <table:table-cell table:style-name="ce5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3" office:value-type="string" calcext:value-type="string">
            <text:p>PHILIPPINE BIDDING DOCUMENTSProcurement ofDISASTER RESPONSEEQUIPMENT FOR PCG</text:p>
          </table:table-cell>
          <table:table-cell table:style-name="ce2" office:value-type="string" calcext:value-type="string">
            <text:p>http://www.dotc.gov.ph/images/Public_Bidding/Goods/2012/MARITIME/PCG_294M_RescueEquipt/pbd_pcg%20rescue%20eqpt.pdf</text:p>
          </table:table-cell>
          <table:table-cell table:style-name="ce5" office:value-type="string" calcext:value-type="string">
            <text:p>PDF</text:p>
          </table:table-cell>
          <table:table-cell office:value-type="date" office:date-value="2012-04-01" calcext:value-type="date">
            <text:p>April 1, 2012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table:style-name="ce3" office:value-type="string" calcext:value-type="string">
            <text:p>CONSULTING SERVICES FOR PRE-FEASIBILITYSTUDYFOR CENTRAL SPINE RORO PROJECT</text:p>
          </table:table-cell>
          <table:table-cell table:style-name="ce2" office:value-type="string" calcext:value-type="string">
            <text:p>http://www.dotc.gov.ph/images/Public_Bidding/ConsultingServices/2012/Central_Spine_RORO_Project/BD.pdf</text:p>
          </table:table-cell>
          <table:table-cell table:style-name="ce5" office:value-type="string" calcext:value-type="string">
            <text:p>PDF</text:p>
          </table:table-cell>
          <table:table-cell office:value-type="date" office:date-value="2012-06-01" calcext:value-type="date">
            <text:p>June 1, 2012</text:p>
          </table:table-cell>
          <table:table-cell office:value-type="float" office:value="129" calcext:value-type="float">
            <text:p>129</text:p>
          </table:table-cell>
        </table:table-row>
        <table:table-row table:style-name="ro3">
          <table:table-cell table:style-name="ce3" office:value-type="string" calcext:value-type="string">
            <text:p>Procurement of CONSULTING SERVICESFEASIBILITY STUDY FOR BUKIDNON AIRPORT DEVELOPMENT PROJECT</text:p>
          </table:table-cell>
          <table:table-cell table:style-name="ce2" office:value-type="string" calcext:value-type="string">
            <text:p>http://www.dotc.gov.ph/images/Public_Bidding/ConsultingServices/2012/FeasibilityStudy_BukidnonADP/BD%20%28DP%2010-2-12%29.pdf</text:p>
          </table:table-cell>
          <table:table-cell table:style-name="ce5" office:value-type="string" calcext:value-type="string">
            <text:p>PDF</text:p>
          </table:table-cell>
          <table:table-cell office:value-type="date" office:date-value="2010-12-01" calcext:value-type="date">
            <text:p>December 1, 2010</text:p>
          </table:table-cell>
          <table:table-cell office:value-type="float" office:value="123" calcext:value-type="float">
            <text:p>123</text:p>
          </table:table-cell>
        </table:table-row>
        <table:table-row table:style-name="ro6" table:number-rows-repeated="1048549">
          <table:table-cell table:number-columns-repeated="5"/>
        </table:table-row>
        <table:table-row table:style-name="ro6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6:08:44.868531792</meta:creation-date>
    <dc:date>2016-03-09T18:29:08.527929268</dc:date>
    <meta:editing-duration>PT1H44M47S</meta:editing-duration>
    <meta:editing-cycles>29</meta:editing-cycles>
    <meta:generator>LibreOffice/4.2.8.2$Linux_x86 LibreOffice_project/420m0$Build-2</meta:generator>
    <meta:document-statistic meta:table-count="1" meta:cell-count="128" meta:object-count="0"/>
  </office:meta>
</office:document-meta>
</file>