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936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2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39cm" fo:break-before="auto" style:use-optimal-row-height="true"/>
    </style:style>
    <style:style style:name="ro8" style:family="table-row">
      <style:table-row-properties style:row-height="1.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1" table:number-rows-spanned="2">
            <text:p>Title</text:p>
          </table:table-cell>
          <table:table-cell table:style-name="ce1" office:value-type="string" calcext:value-type="string" table:number-columns-spanned="1" table:number-rows-spanned="2">
            <text:p>Link</text:p>
          </table:table-cell>
          <table:table-cell table:style-name="ce1" office:value-type="string" calcext:value-type="string" table:number-columns-spanned="1" table:number-rows-spanned="2">
            <text:p>Type</text:p>
          </table:table-cell>
          <table:table-cell table:style-name="ce1" office:value-type="string" calcext:value-type="string" table:number-columns-spanned="1" table:number-rows-spanned="2">
            <text:p>Date Published</text:p>
          </table:table-cell>
          <table:table-cell table:style-name="ce1" office:value-type="string" calcext:value-type="string" table:number-columns-spanned="1" table:number-rows-spanned="2">
            <text:p>Number of Pages</text:p>
          </table:table-cell>
        </table:table-row>
        <table:table-row table:style-name="ro1">
          <table:covered-table-cell table:number-columns-repeated="5" table:style-name="ce2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First in Mindanao: Baldoz declares Camiguin, Phividec Industrial Estate in Misamis Oriental, as Labor Laws Compliant tourism hub, eco-zone</text:p>
          </table:table-cell>
          <table:table-cell office:value-type="string" calcext:value-type="string">
            <text:p>http://www.dole.gov.ph/files/March%202015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ov. 3,201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Implementation of flexible work arrangement for the manufacturing sector in mindanao due to power crisis</text:p>
          </table:table-cell>
          <table:table-cell office:value-type="string" calcext:value-type="string">
            <text:p>http://www.dole.gov.ph/fndr/bong/files/Dept_Advisory%20No_02-2010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0010-03-23" calcext:value-type="date">
            <text:p>Mar 25, 1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Announcement Job hiring</text:p>
          </table:table-cell>
          <table:table-cell office:value-type="string" calcext:value-type="string">
            <text:p>http://www.dole.gov.ph/files/VACANT%20POSITIONS%5B1%5D%281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GN%20January%202015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an. 1 ,2015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Philippines Argribusiness Investment Opportunities</text:p>
          </table:table-cell>
          <table:table-cell office:value-type="string" calcext:value-type="string">
            <text:p>http://www.dole.gov.ph/files/Philippine%20Agribusiness%20Investment%20Opportunities%20by%20Department%20of%20Agriculture%20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45" calcext:value-type="float">
            <text:p>45</text:p>
          </table:table-cell>
        </table:table-row>
        <table:table-row table:style-name="ro5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GN%20July%202014%20%282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uly 1,2014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THE PHILIPPINES &amp; EMPLOYMENT PLAN 2011-2016</text:p>
          </table:table-cell>
          <table:table-cell office:value-type="string" calcext:value-type="string">
            <text:p>http://www.dole.gov.ph/fndr/bong/files/PLEP-26%20April%20version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76" calcext:value-type="float">
            <text:p>76</text:p>
          </table:table-cell>
        </table:table-row>
        <table:table-row table:style-name="ro5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GN%20June%202015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6-01" calcext:value-type="date">
            <text:p>Jun 1, 15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Guidline on Sars Prevention and control at the workplace</text:p>
          </table:table-cell>
          <table:table-cell office:value-type="string" calcext:value-type="string">
            <text:p>http://www.dole.gov.ph/fndr/bong/files/DO%2047-03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2014 DOLE Wide Inter-Cluster Event Documents Submission</text:p>
          </table:table-cell>
          <table:table-cell office:value-type="string" calcext:value-type="string">
            <text:p>http://www.dole.gov.ph/files/Corplan%202014/Advisory%20-%202014%20DOLE%20Wide%20Inter-Cluster%20Event%20Document%20Submissions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an. 13,2014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1-10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Oct. 1,201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5" office:value-type="string" calcext:value-type="string">
            <text:p>LIST OF RECOGNIZED TRAINING/LEARNING AND DEVELOPMENT INSTITUTIONS(as of April 15, 2014</text:p>
          </table:table-cell>
          <table:table-cell office:value-type="string" calcext:value-type="string">
            <text:p>http://www.dole.gov.ph/files/CSC%20Accredited%20Private%20Training%20Institutions%20%28ATI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April 15,2014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office:value-type="string" calcext:value-type="string">
            <text:p>Announcement (POEA)</text:p>
          </table:table-cell>
          <table:table-cell office:value-type="string" calcext:value-type="string">
            <text:p>http://www.dole.gov.ph/files/POEA_VACANCY_ANNOUNCEMENT_%28As_of_11_September_2015%29%281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Department Order No. 139-14 Series of 2014</text:p>
          </table:table-cell>
          <table:table-cell office:value-type="string" calcext:value-type="string">
            <text:p>http://www.dole.gov.ph/files/DO%20139-14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uly 21,2014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1-0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Sept. 1,201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Community Based Employment Program accomplishment monitoring system As of June 14,2011</text:p>
          </table:table-cell>
          <table:table-cell office:value-type="string" calcext:value-type="string">
            <text:p>http://www.dole.gov.ph/fndr/bong/files/DOLE%20NCR%20CBEP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une 14,2011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2-02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Febuary 1,201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GN%20October%202013%20%281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Oct. 1,20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" office:value-type="string" calcext:value-type="string">
            <text:p>Commencement Message</text:p>
          </table:table-cell>
          <table:table-cell table:style-name="ce5" office:value-type="string" calcext:value-type="string">
            <text:p>http://www.dole.gov.ph/files/Edited%2031%20Mar%20Commencement%20Message%20ISHRM_doc2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Message Secretary ROSALINDA DIMAPILIS-BALDOZDepartment of Labor and EmploymentPhilippines</text:p>
          </table:table-cell>
          <table:table-cell office:value-type="string" calcext:value-type="string">
            <text:p>http://www.dole.gov.ph/files/Meeting%20with%20Filipino%20Community%20in%20Macau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August%202013%20%281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August 1,2013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August%202014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August 1,2014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GN%20May%202014%20%282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May 1,2014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2-06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2-06-01" calcext:value-type="date">
            <text:p>Jun 1, 1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May%202015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May 1,2015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Labor and Employment Policy Reform and Program Implementation For The First 100 Days of President Begigno S. Aquino III Administration</text:p>
          </table:table-cell>
          <table:table-cell office:value-type="string" calcext:value-type="string">
            <text:p>http://www.dole.gov.ph/files/First%20100%20Days%20with%20additonal%20reports%2014%20October%202010%2011am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an. 1 ,2010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ndr/bong/files/DOLE%20GOOD%20NEWS%20AUGUST%202011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1-08-01" calcext:value-type="date">
            <text:p>Aug 1, 11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Decent Work: Sustaining Gains And Addressing Gaps</text:p>
          </table:table-cell>
          <table:table-cell office:value-type="string" calcext:value-type="string">
            <text:p>http://www.dole.gov.ph/files/2014%20DOLE-Wide%20Inter-Cluster%20Planning%20Event%20Program_Annex%20B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Voluntary Code Of Good Practice on DECENT WORK+ in the ICT BPO Industry in Region 11</text:p>
          </table:table-cell>
          <table:table-cell office:value-type="string" calcext:value-type="string">
            <text:p>http://www.dole.gov.ph/fndr/bong/files/ITC-BPO%20DecentWork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1-07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uly 1,2011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style-name="ce5" office:value-type="string" calcext:value-type="string">
            <text:p>KEYNOTE MESSAGEHON. ROSALINDA DIMAPILIS-BALDOZ</text:p>
          </table:table-cell>
          <table:table-cell office:value-type="string" calcext:value-type="string">
            <text:p>http://www.dole.gov.ph/files/SOLE%20KEYNOTE%20MESSAGE%20-%202nd%20NCAC_asof28May930pm%20_04_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May 29,201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5" office:value-type="string" calcext:value-type="string">
            <text:p>Republic of the PhilippinesDEPARTMENT OF LABOR AND EMPLOYMENTSummary of PhilGEPS Posting of Awarded ContractsAs of December 31, 20</text:p>
          </table:table-cell>
          <table:table-cell office:value-type="string" calcext:value-type="string">
            <text:p>http://www.dole.gov.ph/files/Summary%20of%20Philgeps%20Award%20Dec%2031,%202015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Dec. 31,201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5" office:value-type="string" calcext:value-type="string">
            <text:p>DOLE CY 2014 Operational Planning Process (OPP)</text:p>
          </table:table-cell>
          <table:table-cell office:value-type="string" calcext:value-type="string">
            <text:p>http://www.dole.gov.ph/files/DOLE%20CY%202014%20Operational%20Planning_Terms%20of%20Reference_Annex%20A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an. 1,2014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table:style-name="ce5" office:value-type="string" calcext:value-type="string">
            <text:p>PERFORMANCEREPORTJanuary to August 2012</text:p>
          </table:table-cell>
          <table:table-cell office:value-type="string" calcext:value-type="string">
            <text:p>http://www.dole.gov.ph/fndr/bong/files/DOLE%20Performance%20Report%20for%202012%20as%20of%2021%20September%202012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August 1,2012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>
            <text:p>(DOLE) Precurement Monitoring Report for the period January 1 to June 30,2015</text:p>
          </table:table-cell>
          <table:table-cell office:value-type="string" calcext:value-type="string">
            <text:p>http://www.dole.gov.ph/files/DOLE%20CY%202015-1stsem%20PMR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5" office:value-type="string" calcext:value-type="string">
            <text:p>Department of Labor and EmploymentPROGRAMS AND SERVICES ACCOMPLISHMENTS January to September 2013</text:p>
          </table:table-cell>
          <table:table-cell office:value-type="string" calcext:value-type="string">
            <text:p>http://www.dole.gov.ph/files/Transparency/2nd%20Sem%202013%20PERKS%20as%20of%20sept%202013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Sept. 1,2013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2 0 1 2 -2 0 1 3 A W A R D E E S </text:p>
          </table:table-cell>
          <table:table-cell office:value-type="string" calcext:value-type="string">
            <text:p>http://www.dole.gov.ph/files/2012%20and%202013%20TCCLS_Awardees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2-11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ovember 1,201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5" office:value-type="string" calcext:value-type="string">
            <text:p>REPORT TO CONGRESS ON THE IMPLEMENTATION OF R.A 10022</text:p>
          </table:table-cell>
          <table:table-cell office:value-type="string" calcext:value-type="string">
            <text:p>http://www.dole.gov.ph/fndr/bong/files/MILAN%20%202011%20Year%20End%20Report%20to%20Congress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December 1,2011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Opening statement of Honorable ROSALINDA DIMAPALIS-BALDOZ</text:p>
          </table:table-cell>
          <table:table-cell office:value-type="string" calcext:value-type="string">
            <text:p>http://www.dole.gov.ph/files/Opening%20Statement_CMW_Philippines_Final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April 4,2014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1987 CONSTITUTION OF THE PHILIPPINES(ARTICLE XI</text:p>
          </table:table-cell>
          <table:table-cell office:value-type="string" calcext:value-type="string">
            <text:p>http://www.dole.gov.ph/files/Article%20XI%201987%20Philippine%20Constitution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REPORT TO CONGRESS ON THE IMPLEMENTATION OF R.A. 10022</text:p>
          </table:table-cell>
          <table:table-cell office:value-type="string" calcext:value-type="string">
            <text:p>http://www.dole.gov.ph/fndr/bong/files/Lebanon%202011%20Year%20End%20Report%20to%20Congress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Dec. 1,2011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September%202014%281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Sept. 1,201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GN%20November%202013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November 1,2013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PHYSICAL AND FINANCIAL REPORT (JANUARY -MAY 2012)</text:p>
          </table:table-cell>
          <table:table-cell office:value-type="string" calcext:value-type="string">
            <text:p>http://www.dole.gov.ph/fndr/bong/files/M%20-%20Physical%20and%20Financial%20Report%20%28Jan_%20-%20May%202012%29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June 22,2012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2-03.pdf</text:p>
          </table:table-cell>
          <table:table-cell office:value-type="string" calcext:value-type="string">
            <text:p>PDF</text:p>
          </table:table-cell>
          <table:table-cell table:style-name="ce7" office:value-type="string" calcext:value-type="string">
            <text:p>March 1,201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PHILIPPINE LABOR &amp; EMPLOYMENT PLAN 2011-20162011 Progress Report</text:p>
          </table:table-cell>
          <table:table-cell office:value-type="string" calcext:value-type="string">
            <text:p>http://www.dole.gov.ph/fndr/bong/files/LEP%20Progress%20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2-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 1,2012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DOLE GOOD News</text:p>
          </table:table-cell>
          <table:table-cell office:value-type="string" calcext:value-type="string">
            <text:p>http://www.dole.gov.ph/files/DOLE%20Good%20News/DGN%202012-07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ly 1,2012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5" office:value-type="string" calcext:value-type="string">
            <text:p>Department of Labor and EmploymentPARTICIPATORY GENDERAUDIT REPORT</text:p>
          </table:table-cell>
          <table:table-cell office:value-type="string" calcext:value-type="string">
            <text:p>http://www.dole.gov.ph/fndr/bong/files/DOLE%202011%20PGA%20REPO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table:style-name="ce4" office:value-type="string" calcext:value-type="string">
            <text:p>International Convention ontheProtection of the Rights ofAll Migrant Workers andMembers of Their Families</text:p>
          </table:table-cell>
          <table:table-cell office:value-type="string" calcext:value-type="string">
            <text:p>http://www.dole.gov.ph/files/InternationalConventionRightsofMigrantWorker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MARCH 24,2014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table:style-name="ce5" office:value-type="string" calcext:value-type="string">
            <text:p>2012PerformanceReport</text:p>
          </table:table-cell>
          <table:table-cell office:value-type="string" calcext:value-type="string">
            <text:p>http://www.dole.gov.ph/files/2012%20DOLE%20Performance%20Report.pdf</text:p>
          </table:table-cell>
          <table:table-cell office:value-type="string" calcext:value-type="string">
            <text:p>PDF</text:p>
          </table:table-cell>
          <table:table-cell table:style-name="ce8" office:value-type="date" office:date-value="2012-01-01" calcext:value-type="date">
            <text:p>01/01/12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string" calcext:value-type="string">
            <text:p>Emploement Guide for Student and Jobseekers</text:p>
          </table:table-cell>
          <table:table-cell office:value-type="string" calcext:value-type="string">
            <text:p>http://www.dole.gov.ph/files/Employment%20Guide%20for%20Students%20and%20Jobseeker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7" calcext:value-type="float">
            <text:p>107</text:p>
          </table:table-cell>
        </table:table-row>
        <table:table-row table:style-name="ro5">
          <table:table-cell office:value-type="string" calcext:value-type="string">
            <text:p>Community -Based Employment Program(CBEP) List of beneficiaries for DOLE As of December 2013</text:p>
          </table:table-cell>
          <table:table-cell office:value-type="string" calcext:value-type="string">
            <text:p>http://www.dole.gov.ph/files/2013%20CBEP%20Beneficiarie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Decmber 1,2013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table:style-name="ce5" office:value-type="string" calcext:value-type="string">
            <text:p>COMMUNITY-BASED EMPLOYMENT <text:s/>PROGRAMACCOMPLISHMENT MONITORING SYSTEM AS OF AUGUST 24, 2011</text:p>
          </table:table-cell>
          <table:table-cell office:value-type="string" calcext:value-type="string">
            <text:p>http://www.dole.gov.ph/fndr/bong/files/NCR%20CBE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4,2015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5" office:value-type="string" calcext:value-type="string">
            <text:p>Manual on Labor Laws Compliance System and Procedures for Uniform Implementation</text:p>
          </table:table-cell>
          <table:table-cell office:value-type="string" calcext:value-type="string">
            <text:p>http://www.dole.gov.ph/files/Manual%20on%20the%20LLCS%209-12-14%281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August 29,2014</text:p>
          </table:table-cell>
          <table:table-cell office:value-type="float" office:value="100" calcext:value-type="float">
            <text:p>100</text:p>
          </table:table-cell>
        </table:table-row>
        <table:table-row table:style-name="ro1" table:number-rows-repeated="39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1:18:10.940083647</meta:creation-date>
    <dc:date>2016-03-07T23:19:59.490132972</dc:date>
    <meta:editing-duration>PT1H34M47S</meta:editing-duration>
    <meta:editing-cycles>19</meta:editing-cycles>
    <meta:generator>LibreOffice/4.2.8.2$Linux_x86 LibreOffice_project/420m0$Build-2</meta:generator>
    <meta:document-statistic meta:table-count="1" meta:cell-count="285" meta:object-count="0"/>
  </office:meta>
</office:document-meta>
</file>