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492cm"/>
    </style:style>
    <style:style style:name="co2" style:family="table-column">
      <style:table-column-properties fo:break-before="auto" style:column-width="18.008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6.082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2.133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203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776cm" fo:break-before="auto" style:use-optimal-row-height="tru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1.286cm" fo:break-before="auto" style:use-optimal-row-height="true"/>
    </style:style>
    <style:style style:name="ro15" style:family="table-row">
      <style:table-row-properties style:row-height="0.868cm" fo:break-before="auto" style:use-optimal-row-height="true"/>
    </style:style>
    <style:style style:name="ro16" style:family="table-row">
      <style:table-row-properties style:row-height="0.891cm" fo:break-before="auto" style:use-optimal-row-height="true"/>
    </style:style>
    <style:style style:name="ro17" style:family="table-row">
      <style:table-row-properties style:row-height="0.912cm" fo:break-before="auto" style:use-optimal-row-height="true"/>
    </style:style>
    <style:style style:name="ro18" style:family="table-row">
      <style:table-row-properties style:row-height="0.49cm" fo:break-before="auto" style:use-optimal-row-height="true"/>
    </style:style>
    <style:style style:name="ro19" style:family="table-row">
      <style:table-row-properties style:row-height="0.464cm" fo:break-before="auto" style:use-optimal-row-height="true"/>
    </style:style>
    <style:style style:name="ro20" style:family="table-row">
      <style:table-row-properties style:row-height="0.866cm" fo:break-before="auto" style:use-optimal-row-height="true"/>
    </style:style>
    <style:style style:name="ro21" style:family="table-row">
      <style:table-row-properties style:row-height="0.885cm" fo:break-before="auto" style:use-optimal-row-height="true"/>
    </style:style>
    <style:style style:name="ro2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number-columns-repeated="11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7" office:value-type="string" calcext:value-type="string">
            <text:p>Published Date</text:p>
          </table:table-cell>
          <table:table-cell table:style-name="ce12" office:value-type="string" calcext:value-type="string">
            <text:p>Number of Pages</text:p>
          </table:table-cell>
          <table:table-cell table:number-columns-repeated="11"/>
        </table:table-row>
        <table:table-row table:style-name="ro2">
          <table:table-cell table:style-name="ce2" office:value-type="string" calcext:value-type="string">
            <text:p>(Bilateral Contract with Electric Cooperatives)</text:p>
          </table:table-cell>
          <table:table-cell table:style-name="ce4" office:value-type="string" calcext:value-type="string">
            <text:p>https://www.google.com.ph/url?sa=t&amp;rct=j&amp;q=&amp;esrc=s&amp;source=web&amp;cd=1&amp;ved=0ahUKEwjayIa2y63LAhXEKpQKHRY0BC4QFggaMAA&amp;url=http%3A%2F%2Fwww.doe.gov.ph%2Fmicrosites%2FPECR2005%2FGeothermal%2FCountryProfile%2FPotential%2520Market%2520-%2520Geothermal%25202_revised.xls&amp;usg=AFQjCNEBrP3lhtFGyvI0ICTWjpV9DfHmzg&amp;sig2=z-m9_BbIkAI6QR7B9PSwhw</text:p>
          </table:table-cell>
          <table:table-cell office:value-type="string" calcext:value-type="string">
            <text:p>XLS</text:p>
          </table:table-cell>
          <table:table-cell table:number-columns-repeated="13"/>
        </table:table-row>
        <table:table-row table:style-name="ro3">
          <table:table-cell table:style-name="ce3" office:value-type="string" calcext:value-type="string">
            <text:p>LIST OF EXISTING PLANTS MINDANAO</text:p>
          </table:table-cell>
          <table:table-cell office:value-type="string" calcext:value-type="string">
            <text:p>http://www.doe.gov.ph/doe_files/pdf/01_Energy_Situationer/IMEM_ppt_PEMC.pdf</text:p>
          </table:table-cell>
          <table:table-cell office:value-type="string" calcext:value-type="string">
            <text:p>PDF</text:p>
          </table:table-cell>
          <table:table-cell office:value-type="date" office:date-value="2015-06-30" calcext:value-type="date">
            <text:p>June 30, 201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LIST OF EXISTING PLANTS MINDANAO</text:p>
          </table:table-cell>
          <table:table-cell office:value-type="string" calcext:value-type="string">
            <text:p>http://www.doe.gov.ph/doe_files/pdf/01_Energy_Situationer/2013-Power-Plants-Mindanao_October.pdf</text:p>
          </table:table-cell>
          <table:table-cell office:value-type="string" calcext:value-type="string">
            <text:p>PDF</text:p>
          </table:table-cell>
          <table:table-cell office:value-type="date" office:date-value="2014-10-01" calcext:value-type="date">
            <text:p>October 1, 201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Interim Mindanao Electricity Market</text:p>
          </table:table-cell>
          <table:table-cell office:value-type="string" calcext:value-type="string">
            <text:p>http://www.doe.gov.ph/doe_files/pdf/01_Energy_Situationer/IMEM_ppt_PEMC.pdf</text:p>
          </table:table-cell>
          <table:table-cell office:value-type="string" calcext:value-type="string">
            <text:p>PDF</text:p>
          </table:table-cell>
          <table:table-cell office:value-type="date" office:date-value="2013-04-01" calcext:value-type="date">
            <text:p>April 1, 2013</text:p>
          </table:table-cell>
          <table:table-cell office:value-type="float" office:value="81" calcext:value-type="float">
            <text:p>81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SECTORINITIATEDPOWERPROJECTS(MINDANAO)COMMITTEDAsof31March2015</text:p>
          </table:table-cell>
          <table:table-cell office:value-type="string" calcext:value-type="string">
            <text:p>http://www.doe.gov.ph/doe_files/pdf/01_Energy_Situationer/2015-private-sector-initiated-power-projects-mindanao-committed-032015.pdf</text:p>
          </table:table-cell>
          <table:table-cell office:value-type="string" calcext:value-type="string">
            <text:p>PDF</text:p>
          </table:table-cell>
          <table:table-cell office:value-type="date" office:date-value="2015-03-31" calcext:value-type="date">
            <text:p>March 31, 2015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2013 LIST OF EXISTING PLANTSMindanao</text:p>
          </table:table-cell>
          <table:table-cell office:value-type="string" calcext:value-type="string">
            <text:p>http://www.doe.gov.ph/doe_files/pdf/01_Energy_Situationer/2013-Power-Plants-Mindanao.pdf</text:p>
          </table:table-cell>
          <table:table-cell office:value-type="string" calcext:value-type="string">
            <text:p>PDF</text:p>
          </table:table-cell>
          <table:table-cell office:value-type="date" office:date-value="2014-03-01" calcext:value-type="date">
            <text:p>March 1, 201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Investment Opportunities in the Philippine Energy Sector</text:p>
          </table:table-cell>
          <table:table-cell office:value-type="string" calcext:value-type="string">
            <text:p>http://www.doe.gov.ph/microsites/ipo%20web/linked%20files/2014/MEIF2014/1_Energy%20Investment%20Opportunities%20in%20Mindana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BRINGING MORE POWER TO MINDANAOSeizing opportunities, hurdling challenges</text:p>
          </table:table-cell>
          <table:table-cell office:value-type="string" calcext:value-type="string">
            <text:p>http://www.doe.gov.ph/microsites/ipo%20web/linked%20files/2013/MEIF2013/05_Energy_Investor_Experience.pdf</text:p>
          </table:table-cell>
          <table:table-cell office:value-type="string" calcext:value-type="string">
            <text:p>PDF</text:p>
          </table:table-cell>
          <table:table-cell office:value-type="date" office:date-value="2013-09-25" calcext:value-type="date">
            <text:p>September 25, 2013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 SECTOR INITIATED POWER PROJECTS (MINDANAO)COMMITTED As of 31 May 2014</text:p>
          </table:table-cell>
          <table:table-cell office:value-type="string" calcext:value-type="string">
            <text:p>http://www.doe.gov.ph/doe_files/pdf/01_Energy_Situationer/2014-Private-Sector-Initiated-Power-Projects-Mindanao%20Committed-May-31.pdf</text:p>
          </table:table-cell>
          <table:table-cell office:value-type="string" calcext:value-type="string">
            <text:p>PDF</text:p>
          </table:table-cell>
          <table:table-cell office:value-type="date" office:date-value="2014-05-31" calcext:value-type="date">
            <text:p>May 31, 2014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Mindanao!Natural!Gas!Market!Development!Strategy!Final!Report</text:p>
          </table:table-cell>
          <table:table-cell office:value-type="string" calcext:value-type="string">
            <text:p>http://www.doe.gov.ph/microsites/ngmd%20website/Final_Report_Mindanao_Market_Assessment.pdf</text:p>
          </table:table-cell>
          <table:table-cell office:value-type="string" calcext:value-type="string">
            <text:p>PDF</text:p>
          </table:table-cell>
          <table:table-cell office:value-type="date" office:date-value="2012-12-01" calcext:value-type="date">
            <text:p>December 1, 2012</text:p>
          </table:table-cell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UBLIC CONSULTATION ON THE INTERIM MINDANAO ELECTRICITY MARKET (IMEM) RULES</text:p>
          </table:table-cell>
          <table:table-cell office:value-type="string" calcext:value-type="string">
            <text:p>http://www.doe.gov.ph/doe_files/pdf/01_Energy_Situationer/IMEM_ppt_Consultation.pdf</text:p>
          </table:table-cell>
          <table:table-cell office:value-type="string" calcext:value-type="string">
            <text:p>PDF</text:p>
          </table:table-cell>
          <table:table-cell table:style-name="ce9" office:value-type="date" office:date-value="2013-04-10" calcext:value-type="date">
            <text:p>April 10, 2013</text:p>
          </table:table-cell>
          <table:table-cell table:style-name="ce13" office:value-type="float" office:value="20" calcext:value-type="float">
            <text:p>20</text:p>
          </table:table-cell>
          <table:table-cell table:style-name="ce14" table:number-columns-repeated="11"/>
        </table:table-row>
        <table:table-row table:style-name="ro4">
          <table:table-cell table:style-name="ce3" office:value-type="string" calcext:value-type="string">
            <text:p>PRIVATESECTORINITIATEDPOWERPROJECTS(MINDANAO)INDICATIVEAsof31March2015</text:p>
          </table:table-cell>
          <table:table-cell office:value-type="string" calcext:value-type="string">
            <text:p>http://www.doe.gov.ph/doe_files/pdf/01_Energy_Situationer/2015-private-sector-initiated-power-projects-mindanao-indicative-032015.pdf</text:p>
          </table:table-cell>
          <table:table-cell office:value-type="string" calcext:value-type="string">
            <text:p>PDF</text:p>
          </table:table-cell>
          <table:table-cell office:value-type="date" office:date-value="2015-03-31" calcext:value-type="date">
            <text:p>March 31, 2015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Mindanao Power Development Advocacy &amp; MPMC Updates</text:p>
          </table:table-cell>
          <table:table-cell office:value-type="string" calcext:value-type="string">
            <text:p>http://www.doe.gov.ph/microsites/ipo%20web/linked%20files/2013/MEIB2013/Mindanao%20Power%20Development%20Advocacy-Sep2013.pdf</text:p>
          </table:table-cell>
          <table:table-cell office:value-type="string" calcext:value-type="string">
            <text:p>PDF</text:p>
          </table:table-cell>
          <table:table-cell table:style-name="ce10" office:value-type="string" calcext:value-type="string">
            <text:p>October 11, 2013</text:p>
          </table:table-cell>
          <table:table-cell office:value-type="float" office:value="61" calcext:value-type="float">
            <text:p>61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MINDANAO POWER SUPPLY and DEMAND OUTLOOK</text:p>
          </table:table-cell>
          <table:table-cell office:value-type="string" calcext:value-type="string">
            <text:p>http://www.doe.gov.ph/microsites/ipo%20web/EIF2014/P1-Mindanao%20Power%20Supply%20and%20Demand%20Outlook.pdf</text:p>
          </table:table-cell>
          <table:table-cell office:value-type="string" calcext:value-type="string">
            <text:p>PDF</text:p>
          </table:table-cell>
          <table:table-cell office:value-type="date" office:date-value="2009-09-23" calcext:value-type="date">
            <text:p>September 23, 2009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 SECTOR INITIATED POWER PROJECTS (MINDANAO)COMMITTEDAs of 15 October 2015</text:p>
          </table:table-cell>
          <table:table-cell office:value-type="string" calcext:value-type="string">
            <text:p>http://www.doe.gov.ph/doe_files/pdf/01_Energy_Situationer/2015-Private-Sector-Initiated-Power-Projects-in-Mindanao-as-of-October-2015-%28committed%29.pdf</text:p>
          </table:table-cell>
          <table:table-cell office:value-type="string" calcext:value-type="string">
            <text:p>PDF</text:p>
          </table:table-cell>
          <table:table-cell office:value-type="date" office:date-value="2015-10-15" calcext:value-type="date">
            <text:p>October 15, 201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Highlights of the Interim Mindanao Electricity Market Public Consultations</text:p>
          </table:table-cell>
          <table:table-cell office:value-type="string" calcext:value-type="string">
            <text:p>http://www.doe.gov.ph/doe_files/pdf/01_Energy_Situationer/IMEM_Highlights.pdf</text:p>
          </table:table-cell>
          <table:table-cell office:value-type="string" calcext:value-type="string">
            <text:p>PDF</text:p>
          </table:table-cell>
          <table:table-cell office:value-type="date" office:date-value="2012-11-01" calcext:value-type="date">
            <text:p>November 1, 2012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6">
          <table:table-cell table:style-name="ce4" office:value-type="string" calcext:value-type="string">
            <text:p>DIRECTING THE PHILIPPINE ELECTRICITY <text:s/>MARKET CORPORATION TO DEVELOP AND IMPLEMENT AN INTERIM MINDANAO ELECTRICITY <text:s/>MARKET (IMEM) AS A MEASURE TO IMMEDIATELY ADDRESS THE POWER <text:s/>SUPPLY SITUATION IN MINDANAO</text:p>
          </table:table-cell>
          <table:table-cell office:value-type="string" calcext:value-type="string">
            <text:p>http://www.doe.gov.ph/doe_files/pdf/Issuances/DC/DC2013-01-00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The Department of Energy (DOE) was cre-ated on December 9, 1992 by virtue of RA 7638, supplanting the erstwhile Office of Energy Affairs</text:p>
          </table:table-cell>
          <table:table-cell office:value-type="string" calcext:value-type="string">
            <text:p>http://www.doe.gov.ph/doe_files/pdf/Consumer_e_desk/DOE-CWPO%20Brochure%20Generic%20Template%20MFO.pdf</text:p>
          </table:table-cell>
          <table:table-cell office:value-type="string" calcext:value-type="string">
            <text:p>PDF</text:p>
          </table:table-cell>
          <table:table-cell office:value-type="date" office:date-value="2015-12-01" calcext:value-type="date">
            <text:p>December 1, 201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 SECTOR INITIATED POWER PROJECTS (MINDANAO)INDICATIVEAs of 15 October 2015</text:p>
          </table:table-cell>
          <table:table-cell office:value-type="string" calcext:value-type="string">
            <text:p>http://www.doe.gov.ph/doe_files/pdf/01_Energy_Situationer/2015-Private-Sector-Initiated-Power-Projects-in-Mindanao-as-of-October-2015-%28Indicative%29.pdf</text:p>
          </table:table-cell>
          <table:table-cell office:value-type="string" calcext:value-type="string">
            <text:p>PDF</text:p>
          </table:table-cell>
          <table:table-cell office:value-type="date" office:date-value="2015-10-15" calcext:value-type="date">
            <text:p>October 15, 2015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 SECTOR INITIATED POWER PROJECTS (MINDANAO)INDICATIVEAs of 31 May 2014</text:p>
          </table:table-cell>
          <table:table-cell office:value-type="string" calcext:value-type="string">
            <text:p>http://www.doe.gov.ph/doe_files/pdf/01_Energy_Situationer/2014-Private-Sector-Initiated-Power-Projects-Mindanao%20Indicative-May-31.pdf</text:p>
          </table:table-cell>
          <table:table-cell office:value-type="string" calcext:value-type="string">
            <text:p>PDF</text:p>
          </table:table-cell>
          <table:table-cell office:value-type="date" office:date-value="2014-05-31" calcext:value-type="date">
            <text:p>May 31, 2014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ocedures and Requirements for Energy Projects &amp;Transmission Development Plans Mindanao</text:p>
          </table:table-cell>
          <table:table-cell office:value-type="string" calcext:value-type="string">
            <text:p>http://www.doe.gov.ph/microsites/ipo%20web/linked%20files/2015/meif2015/03_ngcps_procedures_and_requirements_for_energy_projects_and_transmission_development_plan_for_mindanao.pdf</text:p>
          </table:table-cell>
          <table:table-cell office:value-type="string" calcext:value-type="string">
            <text:p>PDF</text:p>
          </table:table-cell>
          <table:table-cell office:value-type="date" office:date-value="2015-10-28" calcext:value-type="date">
            <text:p>October 28, 2015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4">
          <table:table-cell table:style-name="ce4" office:value-type="string" calcext:value-type="string">
            <text:p>DIRECTING THE OPERATION OF ALL EXISTING GENERATION CAPACITIES IN THE MINDANAO GRID</text:p>
          </table:table-cell>
          <table:table-cell office:value-type="string" calcext:value-type="string">
            <text:p>http://www.doe.gov.ph/doe_files/pdf/Issuances/DC/DC2014-03-000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Mindanao Grid Connected Power Plan</text:p>
            <text:p/>
          </table:table-cell>
          <table:table-cell office:value-type="string" calcext:value-type="string">
            <text:p>http://www.doe.gov.ph/doe_files/pdf/01_Energy_Situationer/PHIL%20Grid%20Net%20Gen_2005-2011%20CDMmindana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 SECTOR INITIATED POWER PROJECTS (MINDANAO)INDICATIVEAs of 31 January 2014</text:p>
          </table:table-cell>
          <table:table-cell office:value-type="string" calcext:value-type="string">
            <text:p>http://www.doe.gov.ph/doe_files/pdf/01_Energy_Situationer/PHIL%20Grid%20Net%20Gen_2005-2011%20CDMmindanao.pdf</text:p>
          </table:table-cell>
          <table:table-cell office:value-type="string" calcext:value-type="string">
            <text:p>PDF</text:p>
          </table:table-cell>
          <table:table-cell office:value-type="date" office:date-value="2014-01-31" calcext:value-type="date">
            <text:p>January 31, 201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 SECTOR INITIATED POWER PROJECTS (MINDANAO)As of 12 August 2013</text:p>
          </table:table-cell>
          <table:table-cell office:value-type="string" calcext:value-type="string">
            <text:p>http://www.doe.gov.ph/doe_files/pdf/01_Energy_Situationer/2013-Private-Sector-Initiated-Power-Projects-Mindanao.pdf</text:p>
          </table:table-cell>
          <table:table-cell office:value-type="string" calcext:value-type="string">
            <text:p>PDF</text:p>
          </table:table-cell>
          <table:table-cell office:value-type="date" office:date-value="2013-08-12" calcext:value-type="date">
            <text:p>August 12, 2013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SECTORINITIATEDPOWERPROJECTS(MINDANAO)COMMITTEDAsof30September2014</text:p>
          </table:table-cell>
          <table:table-cell office:value-type="string" calcext:value-type="string">
            <text:p>http://www.doe.gov.ph/doe_files/pdf/01_Energy_Situationer/2014-Private-Sector-Initiated-Power-Projects-Mindanao%20Committed-September-30.pdf</text:p>
          </table:table-cell>
          <table:table-cell office:value-type="string" calcext:value-type="string">
            <text:p>PDF</text:p>
          </table:table-cell>
          <table:table-cell office:value-type="date" office:date-value="2014-09-30" calcext:value-type="date">
            <text:p>September 30, 201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ERC approves the budget for the establishment of Interim Mindanao Energy Market</text:p>
          </table:table-cell>
          <table:table-cell office:value-type="string" calcext:value-type="string">
            <text:p>http://www.doe.gov.ph/doe_files/pdf/01_Energy_Situationer/IMEM_ERC_approv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POWER SECTOR SITUATIONERTransmission Line Interconnection</text:p>
          </table:table-cell>
          <table:table-cell office:value-type="string" calcext:value-type="string">
            <text:p>http://www.doe.gov.ph/doe_files/pdf/01_Energy_Situationer/2012%20PEP%20IEC%20%28Power%20and%20Rural%20Elec%29%20REV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POWER DEVELOPMENT PLAN, 2009-2030</text:p>
          </table:table-cell>
          <table:table-cell office:value-type="string" calcext:value-type="string">
            <text:p>http://www.doe.gov.ph/doe_files/pdf/01_Energy_Situationer/PDP%202009-203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Location Map</text:p>
          </table:table-cell>
          <table:table-cell office:value-type="string" calcext:value-type="string">
            <text:p>http://www.doe.gov.ph/microsites/PECR2006/Petroleum%20PECR%202007/8.0%20MAPS/8.5%20Well%20Location%20Map/8.5f%20Area%209%20-%20Well%20Location%20Ma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ERC approves the budget for the establishment of Interim Mindanao Energy Market</text:p>
          </table:table-cell>
          <table:table-cell office:value-type="string" calcext:value-type="string">
            <text:p>http://www.doe.gov.ph/doe_files/pdf/01_Energy_Situationer/IMEM_ERC_approv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DOE List of Power Projects as of 15 Sep 2012</text:p>
          </table:table-cell>
          <table:table-cell office:value-type="string" calcext:value-type="string">
            <text:p>http://www.doe.gov.ph/doe_files/pdf/01_Energy_Situationer/2012%20PEP%20IEC%20%28Power%20and%20Rural%20Elec%29%20REV.pdf</text:p>
          </table:table-cell>
          <table:table-cell office:value-type="string" calcext:value-type="string">
            <text:p>PDF</text:p>
          </table:table-cell>
          <table:table-cell office:value-type="date" office:date-value="2012-09-15" calcext:value-type="date">
            <text:p>September 15, 2012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 SECTOR INITIATED POWER PROJECTS (MINDANAO)As of 31 January 2014</text:p>
          </table:table-cell>
          <table:table-cell office:value-type="string" calcext:value-type="string">
            <text:p>http://www.doe.gov.ph/doe_files/pdf/01_Energy_Situationer/2014-Private-Sector-Initiated-Power-Projects-Mindanao%20Committed_jan31.pdf</text:p>
          </table:table-cell>
          <table:table-cell office:value-type="string" calcext:value-type="string">
            <text:p>PDF</text:p>
          </table:table-cell>
          <table:table-cell office:value-type="date" office:date-value="2014-01-31" calcext:value-type="date">
            <text:p>January 31, 201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7">
          <table:table-cell table:style-name="ce4" office:value-type="string" calcext:value-type="string">
            <text:p>MINDANAO ENERGY INVESTMENT FORUM ATTENDEES Marco Polo Hotel, Davao City September 23, 2009</text:p>
          </table:table-cell>
          <table:table-cell office:value-type="string" calcext:value-type="string">
            <text:p>http://www.doe.gov.ph/microsites/ipo%20web/linked%20files/2009/MEIF/MEIF09_ATTENDEES.pdf</text:p>
          </table:table-cell>
          <table:table-cell office:value-type="string" calcext:value-type="string">
            <text:p>PDF</text:p>
          </table:table-cell>
          <table:table-cell office:value-type="date" office:date-value="2009-09-23" calcext:value-type="date">
            <text:p>September 23, 2009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 SECTOR INITIATED POWER PROJECTS (MINDANAO)INDICATIVEAs of 28 February 2014</text:p>
          </table:table-cell>
          <table:table-cell office:value-type="string" calcext:value-type="string">
            <text:p>http://www.doe.gov.ph/doe_files/pdf/01_Energy_Situationer/2014-Private-Sector-Initiated-Power-Projects-Mindanao%20Indicative.pdf</text:p>
          </table:table-cell>
          <table:table-cell office:value-type="string" calcext:value-type="string">
            <text:p>PDF</text:p>
          </table:table-cell>
          <table:table-cell office:value-type="date" office:date-value="2014-02-28" calcext:value-type="date">
            <text:p>February 28, 201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Power Development Plan , 2009-2030</text:p>
          </table:table-cell>
          <table:table-cell office:value-type="string" calcext:value-type="string">
            <text:p>http://www.doe.gov.ph/doe_files/pdf/01_Energy_Situationer/PDP%202009-203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2010 LIST OF EXISTING PLANTS CAPACITY, MW Mindanao</text:p>
          </table:table-cell>
          <table:table-cell office:value-type="string" calcext:value-type="string">
            <text:p>http://www.doe.gov.ph/doe_files/pdf/01_Energy_Situationer/2010-Power-Plants-Mindana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8">
          <table:table-cell table:style-name="ce3" office:value-type="string" calcext:value-type="string">
            <text:p>MANDATING THE RAI'IONAL U1-ILIZATION OF AVAILABLE GENERATION CAPACITY IN MINDANAO AND DIRECTING DOE- ATTACHED AGENCIES, THE NATIONAL GRID CORPORATION OF THE PHILIPPINES (NGCP), AND ALL INDUSTRY STAKEHOLDERS TO ADDRESS THE POWER SUPPLY SITUATION IN MINDANAO </text:p>
          </table:table-cell>
          <table:table-cell office:value-type="string" calcext:value-type="string">
            <text:p>http://www.doe.gov.ph/doe_files/pdf/Issuances/DC/DC2010-10-00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Mindanao Energy ForumPower/Electrification Sector</text:p>
          </table:table-cell>
          <table:table-cell office:value-type="string" calcext:value-type="string">
            <text:p>http://www.doe.gov.ph/microsites/ipo%20web/linked%20files/2011/MEF/5.pdf</text:p>
          </table:table-cell>
          <table:table-cell office:value-type="string" calcext:value-type="string">
            <text:p>PDF</text:p>
          </table:table-cell>
          <table:table-cell office:value-type="date" office:date-value="2011-11-08" calcext:value-type="date">
            <text:p>November 8, 2011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MINDANAO ENERGY SYSTEMS, INC.</text:p>
          </table:table-cell>
          <table:table-cell office:value-type="string" calcext:value-type="string">
            <text:p>http://www.doe.gov.ph/doe_files/pdf/announcements/dc2015_06_0008_comments/17_Mindanao_Energy_Systems_Inc_MINERGY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Interim Mindanao Electricity Market Dispatch Protocol</text:p>
          </table:table-cell>
          <table:table-cell office:value-type="string" calcext:value-type="string">
            <text:p>http://www.doe.gov.ph/doe_files/pdf/Issuances/DC/DC2013-09-0020%20Annex%20G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7" calcext:value-type="float">
            <text:p>67</text:p>
          </table:table-cell>
          <table:table-cell table:number-columns-repeated="11"/>
        </table:table-row>
        <table:table-row table:style-name="ro7">
          <table:table-cell table:style-name="ce4" office:value-type="string" calcext:value-type="string">
            <text:p>Implementing rules and regulations for the mindanao modular generator program</text:p>
          </table:table-cell>
          <table:table-cell office:value-type="string" calcext:value-type="string">
            <text:p>http://www.doe.gov.ph/doe_files/pdf/Issuances/DC/DC2013-08-00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Mindanao EnergyInvestment Opportunities</text:p>
          </table:table-cell>
          <table:table-cell office:value-type="string" calcext:value-type="string">
            <text:p>http://www.doe.gov.ph/microsites/ipo%20web/linked%20files/2009/MEIF/3.pdf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September 23, 2009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MINDANAOENERGYFORUM08NOVEMBER2011WATERFRONTINSULARHOTEL,DAVAOCITY</text:p>
          </table:table-cell>
          <table:table-cell office:value-type="string" calcext:value-type="string">
            <text:p>http://www.doe.gov.ph/microsites/ipo%20web/linked%20files/2011/MEF/MINDANAO%20ENERGY%20FORUM%202011.pdf</text:p>
          </table:table-cell>
          <table:table-cell office:value-type="string" calcext:value-type="string">
            <text:p>PDF</text:p>
          </table:table-cell>
          <table:table-cell office:value-type="date" office:date-value="2011-11-08" calcext:value-type="date">
            <text:p>November 8, 201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2011 LIST OF EXISTING PLANTS MINDANAO</text:p>
          </table:table-cell>
          <table:table-cell office:value-type="string" calcext:value-type="string">
            <text:p>http://www.doe.gov.ph/doe_files/pdf/01_Energy_Situationer/2011-Power-Plants-Mindanao.pdf</text:p>
          </table:table-cell>
          <table:table-cell office:value-type="string" calcext:value-type="string">
            <text:p>PDF</text:p>
          </table:table-cell>
          <table:table-cell office:value-type="date" office:date-value="2012-04-01" calcext:value-type="date">
            <text:p>April 1, 201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AVAILABLE FUNDS IN MINDANAO AREAUNDER ENERGY REGULATIONS NO. 1-94</text:p>
          </table:table-cell>
          <table:table-cell office:value-type="string" calcext:value-type="string">
            <text:p>http://www.doe.gov.ph/doe_files/pdf/01_Energy_Situationer/DLF-Available-Funds-Mindanao-2013-January.pdf</text:p>
          </table:table-cell>
          <table:table-cell office:value-type="string" calcext:value-type="string">
            <text:p>PDF</text:p>
          </table:table-cell>
          <table:table-cell office:value-type="date" office:date-value="2013-01-31" calcext:value-type="date">
            <text:p>January 31, 2013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Seismic Coverage Map</text:p>
          </table:table-cell>
          <table:table-cell office:value-type="string" calcext:value-type="string">
            <text:p>http://www.doe.gov.ph/microsites/PECR2006/Petroleum%20PECR%202007/8.0%20MAPS/8.4%20Seismic%20Coverage%20Map/8.4f%20Area%209%20-%20Seismic%20%20Coverage%20Ma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 SECTOR INITIATED POWER PROJECTS (MINDANAO)COMMITTEDAs of 15 January 2016</text:p>
          </table:table-cell>
          <table:table-cell office:value-type="string" calcext:value-type="string">
            <text:p>http://www.doe.gov.ph/doe_files/pdf/01_Energy_Situationer/2016-private_sector_initiated_power_projects-mindanao-committed-01152016.pdf</text:p>
          </table:table-cell>
          <table:table-cell office:value-type="string" calcext:value-type="string">
            <text:p>PDF</text:p>
          </table:table-cell>
          <table:table-cell office:value-type="date" office:date-value="2016-01-15" calcext:value-type="date">
            <text:p>January 15, 2016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9">
          <table:table-cell table:style-name="ce4" office:value-type="string" calcext:value-type="string">
            <text:p>PRIVATE SECTOR INITIATED POWER  PROJECTS (MINDANAO) COMMITTED As  of 15 June 2015</text:p>
            <text:p/>
          </table:table-cell>
          <table:table-cell office:value-type="string" calcext:value-type="string">
            <text:p>http://www.doe.gov.ph/doe_files/pdf/01_Energy_Situationer/2015-private-sector-initiated-power-projects-mindanao-committed-062015.pdf</text:p>
          </table:table-cell>
          <table:table-cell office:value-type="string" calcext:value-type="string">
            <text:p>PDF</text:p>
          </table:table-cell>
          <table:table-cell office:value-type="date" office:date-value="2015-06-15" calcext:value-type="date">
            <text:p>June 15, 2015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0">
          <table:table-cell table:style-name="ce4" office:value-type="string" calcext:value-type="string">
            <text:p>Declaring the Launch of the interim mindanao electicity market <text:s/>(IMEM) and terms and conditions <text:s/>terms and conditions for the commencement of the full commercial operations of the IMEM</text:p>
          </table:table-cell>
          <table:table-cell office:value-type="string" calcext:value-type="string">
            <text:p>http://www.doe.gov.ph/doe_files/pdf/Issuances/DC/DC2013-09-002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PRIVATE SECTOR INITIATED POWER PROJECTS (MINDANAO)INDICATIVEAs of 15 January 2016</text:p>
          </table:table-cell>
          <table:table-cell office:value-type="string" calcext:value-type="string">
            <text:p>http://www.doe.gov.ph/doe_files/pdf/01_Energy_Situationer/2016-private_sector_initiated_power_projects-mindanao-indicative-01152016.pdf</text:p>
          </table:table-cell>
          <table:table-cell office:value-type="string" calcext:value-type="string">
            <text:p>PDF</text:p>
          </table:table-cell>
          <table:table-cell office:value-type="date" office:date-value="2016-01-15" calcext:value-type="date">
            <text:p>January 15, 2016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AVAILABLE FUNDS IN MINDANAO AREAUNDER ENERGY REGULATIONS NO. 1-94</text:p>
          </table:table-cell>
          <table:table-cell office:value-type="string" calcext:value-type="string">
            <text:p>http://www.doe.gov.ph/doe_files/pdf/01_Energy_Situationer/DLF-Available-Funds-Mindanao-2013-September.pdf</text:p>
          </table:table-cell>
          <table:table-cell office:value-type="string" calcext:value-type="string">
            <text:p>PDF</text:p>
          </table:table-cell>
          <table:table-cell office:value-type="date" office:date-value="2013-09-15" calcext:value-type="date">
            <text:p>September 15, 2013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7">
          <table:table-cell table:style-name="ce4" office:value-type="string" calcext:value-type="string">
            <text:p>Amending the INTERIM <text:s/>Mindanao Electricity Market Rules and Providing for Transitory arrangements</text:p>
          </table:table-cell>
          <table:table-cell office:value-type="string" calcext:value-type="string">
            <text:p>http://www.doe.gov.ph/doe_files/pdf/Issuances/DC/DC2014-05-0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Interim Mindanao Electricity MarketInformation Provision and Confidentiality</text:p>
          </table:table-cell>
          <table:table-cell office:value-type="string" calcext:value-type="string">
            <text:p>www.doe.gov.ph/doe_files/pdf/announcements/draft-IMEM-Manual-Information-Provision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LIST OF EXISTING PLANTS MINDANAO</text:p>
          </table:table-cell>
          <table:table-cell office:value-type="string" calcext:value-type="string">
            <text:p>http://www.doe.gov.ph/doe_files/pdf/01_Energy_Situationer/2014_existing_power_plants_mindanao_separated_grid.pdf</text:p>
          </table:table-cell>
          <table:table-cell office:value-type="string" calcext:value-type="string">
            <text:p>PDF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MINDANAO ENERGY INVESTMENT FORUMMarco Polo Hotel, Davao CitySeptember 25, 2013</text:p>
          </table:table-cell>
          <table:table-cell office:value-type="string" calcext:value-type="string">
            <text:p>http://www.doe.gov.ph/microsites/ipo%20web/linked%20files/2013/MEIF2013/2013_MEIF_Attendees.pdf</text:p>
          </table:table-cell>
          <table:table-cell office:value-type="string" calcext:value-type="string">
            <text:p>PDF</text:p>
          </table:table-cell>
          <table:table-cell office:value-type="date" office:date-value="2013-09-25" calcext:value-type="date">
            <text:p>September 25, 201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Updates on Renewable Energy Projects</text:p>
          </table:table-cell>
          <table:table-cell office:value-type="string" calcext:value-type="string">
            <text:p>http://www.doe.gov.ph/microsites/ipo%20web/linked%20files/2012/MEF/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11">
          <table:table-cell table:style-name="ce4" office:value-type="string" calcext:value-type="string">
            <text:p>DIRECTING COMPLIANCE WITH THE ELECTRIC POWER INDUSTRY REFORM ACT OF 2001 (EPIRA) TO ADDRESS THE POWER SUPPLY SITUATION INCLUDING THE RATIONALIZATION OF THE AVAILABLE CAPACITIES IN THE MINDANAO GRID</text:p>
          </table:table-cell>
          <table:table-cell table:style-name="ce5" office:value-type="string" calcext:value-type="string">
            <text:p>http://www.doe.gov.ph/microsites/ipo%20web/linked%20files/2012/MEF/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POWER SUPPLY AND DEMAND AND DEMAND OUTLOOK OUTLOOK 20062006--2014201</text:p>
          </table:table-cell>
          <table:table-cell office:value-type="string" calcext:value-type="string">
            <text:p>http://www.doe.gov.ph/doe_files/pdf/Researchers_Downloable_Files/EnergyPresentation/PDP2006-2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7">
          <table:table-cell table:style-name="ce4" office:value-type="string" calcext:value-type="string">
            <text:p>One - Stop Facilitation and Monitoring Center <text:s/>(OSFMC) For Renewable Energy Power Project <text:s/>Applications in Mindanao</text:p>
          </table:table-cell>
          <table:table-cell office:value-type="string" calcext:value-type="string">
            <text:p>http://www.doe.gov.ph/microsites/ipo%20web/linked%20files/2014/MEIF2014/3_Minda's%20OSFMC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PRIVATE SECTOR INITIATED POWER PROJECTS (MINDANAO)COMMITTEDAs of 15 November 2015</text:p>
          </table:table-cell>
          <table:table-cell table:style-name="ce5" office:value-type="string" calcext:value-type="string">
            <text:p>http://www.doe.gov.ph/doe_files/pdf/01_Energy_Situationer/2015-private-sector-initiated-power-projects-in-mindanao-as-of-november-2015-%28committed%29.pdf</text:p>
          </table:table-cell>
          <table:table-cell office:value-type="string" calcext:value-type="string">
            <text:p>PDF</text:p>
          </table:table-cell>
          <table:table-cell office:value-type="date" office:date-value="2015-11-15" calcext:value-type="date">
            <text:p>November 15, 2015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ENERGY INVESTMENT FORUMGrand Regal Hotel, Davao CityJune 20, 2012</text:p>
          </table:table-cell>
          <table:table-cell office:value-type="string" calcext:value-type="string">
            <text:p>http://www.doe.gov.ph/microsites/ipo%20web/linked%20files/2012/MEF/2012%20MEIF%20LIST%20OF%20ATTENDEES.pdf</text:p>
          </table:table-cell>
          <table:table-cell office:value-type="string" calcext:value-type="string">
            <text:p>PDF</text:p>
          </table:table-cell>
          <table:table-cell office:value-type="date" office:date-value="2012-06-20" calcext:value-type="date">
            <text:p>June 20, 201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4">
          <table:table-cell table:style-name="ce3" office:value-type="string" calcext:value-type="string">
            <text:p>Cecilia L. TanExecutive Vice-PresidentBDO Unibank, Inc.1Banking on Energy: A Philippine Bank PerspectiveMindanao Energy Investment ForumGrand Regal HotelDavao City16 October 2014 </text:p>
          </table:table-cell>
          <table:table-cell office:value-type="string" calcext:value-type="string">
            <text:p>http://www.doe.gov.ph/microsites/ipo%20web/linked%20files/2014/MEIF2014/4_BDO's%20Financing%20Facilities%20for%20Energy%20Projects.pdf</text:p>
          </table:table-cell>
          <table:table-cell office:value-type="string" calcext:value-type="string">
            <text:p>PDF</text:p>
          </table:table-cell>
          <table:table-cell office:value-type="date" office:date-value="2014-10-16" calcext:value-type="date">
            <text:p>October 16, 2014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ower Sector Situationer</text:p>
          </table:table-cell>
          <table:table-cell office:value-type="string" calcext:value-type="string">
            <text:p>http://www.doe.gov.ph/microsites/ipo%20web/linked%20files/2013/EIK13/powe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The Philippine Energy Sector</text:p>
          </table:table-cell>
          <table:table-cell office:value-type="string" calcext:value-type="string">
            <text:p>http://www.doe.gov.ph/doe_files/pdf/Researchers_Downloable_Files/EnergyPresentation/SRDA_Energy_Sector_Clark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2013 CAPACITY MIX, SUMMARY</text:p>
          </table:table-cell>
          <table:table-cell office:value-type="string" calcext:value-type="string">
            <text:p>http://www.doe.gov.ph/doe_files/pdf/01_Energy_Situationer/2013-Power-Plants-Capacity-Mix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Interim Mindanao Electricity Market Registration Criteria and Procedures</text:p>
          </table:table-cell>
          <table:table-cell office:value-type="string" calcext:value-type="string">
            <text:p>http://www.doe.gov.ph/doe_files/pdf/announcements/draft-IMEM-Manual-Registration-Criteri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WELFARE EFFECTS OF POWER SECTOR REFORMS</text:p>
          </table:table-cell>
          <table:table-cell office:value-type="string" calcext:value-type="string">
            <text:p>http://www.doe.gov.ph/doe_files/pdf/Researchers_Downloable_Files/DownloadableFiles/Consume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3" calcext:value-type="float">
            <text:p>103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2010 Philippine Power Sector Situationer </text:p>
          </table:table-cell>
          <table:table-cell office:value-type="string" calcext:value-type="string">
            <text:p>www.doe.gov.ph/doe_files/pdf/01_Energy_Situationer/2010 Power Situatione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INDICATIVE GEOTHERMAL CAPACITY ADDITIONS</text:p>
          </table:table-cell>
          <table:table-cell office:value-type="string" calcext:value-type="string">
            <text:p>http://www.doe.gov.ph/doe_files/pdf/04_Energy_Resources/Stat-GeoAddition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Interim Mindanao Electricity Market Billing and Settlements </text:p>
          </table:table-cell>
          <table:table-cell office:value-type="string" calcext:value-type="string">
            <text:p>http://www.doe.gov.ph/doe_files/pdf/Issuances/DC/DC2013-09-0020%20Annex%20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12">
          <table:table-cell office:value-type="string" calcext:value-type="string">
            <text:p>PHILIPPINE ENERGY PLAN 2012-2030</text:p>
          </table:table-cell>
          <table:table-cell table:style-name="ce4" office:value-type="string" calcext:value-type="string">
            <text:p>http://www.doe.gov.ph/doe_files/pdf/Researchers_Downloable_Files/EnergyPresentation/PEP_2012-2030_Presentation_%28Sec_Petilla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25thElectric Power Industry Reform Act (EPIRA) Implementation Status Report</text:p>
          </table:table-cell>
          <table:table-cell office:value-type="string" calcext:value-type="string">
            <text:p>http://www.doe.gov.ph/doe_files/pdf/01_Energy_Situationer/25th_epira_report_fin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, 2014- October 1, 2014</text:p>
          </table:table-cell>
          <table:table-cell office:value-type="float" office:value="183" calcext:value-type="float">
            <text:p>183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Consultative Dialogue on the EPIRA Review </text:p>
          </table:table-cell>
          <table:table-cell office:value-type="string" calcext:value-type="string">
            <text:p>http://www.doe.gov.ph/doe_files/pdf/announcements/Consultative_Dialogue_on_EPIRA_Review/Materials-Oro%20Chambe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DEMAND FORECAST</text:p>
          </table:table-cell>
          <table:table-cell office:value-type="string" calcext:value-type="string">
            <text:p>http://www.doe.gov.ph/doe_files/pdf/Researchers_Downloable_Files/DownloadableFiles/DEMAND_forecas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STATE OF THE PHILIPPINE ENERGY SECTORPHILIPPINE ENERGY SECTOR</text:p>
          </table:table-cell>
          <table:table-cell office:value-type="string" calcext:value-type="string">
            <text:p>http://www.doe.gov.ph/doe_files/pdf/Researchers_Downloable_Files/EnergyPresentation/State_of_energy_sector_30_July_2003.pdf</text:p>
          </table:table-cell>
          <table:table-cell office:value-type="string" calcext:value-type="string">
            <text:p>PDF</text:p>
          </table:table-cell>
          <table:table-cell office:value-type="date" office:date-value="2003-07-30" calcext:value-type="date">
            <text:p>July 30, 2003</text:p>
          </table:table-cell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23rdElectric Power Industry Reform Act Implementation Status Repor</text:p>
          </table:table-cell>
          <table:table-cell office:value-type="string" calcext:value-type="string">
            <text:p>http://www.doe.gov.ph/doe_files/pdf/01_Energy_Situationer/23rd_EPIRA_Status_Report_Fin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- October 1, 2013</text:p>
          </table:table-cell>
          <table:table-cell office:value-type="float" office:value="122" calcext:value-type="float">
            <text:p>12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ower Development Program(Power Supply Plan)(Power Supply Plan)</text:p>
          </table:table-cell>
          <table:table-cell office:value-type="string" calcext:value-type="string">
            <text:p>http://www.doe.gov.ph/doe_files/pdf/Researchers_Downloable_Files/DownloadableFiles/PD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IMEM ManualMetering Standards and ProceduresIssue 1.0</text:p>
          </table:table-cell>
          <table:table-cell office:value-type="string" calcext:value-type="string">
            <text:p>http://www.doe.gov.ph/doe_files/pdf/announcements/draft-IMEM-Manual-Metering-Standard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7" calcext:value-type="float">
            <text:p>67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PHILIPPINE ENERGY PLAN 2012-2030</text:p>
          </table:table-cell>
          <table:table-cell office:value-type="string" calcext:value-type="string">
            <text:p>http://www.doe.gov.ph/doe_files/pdf/01_Energy_Situationer/2012-2030-PE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DEPARTMENT OF ENERGYMAJOR ACCOMPLISHMENTS FOR 2014</text:p>
          </table:table-cell>
          <table:table-cell office:value-type="string" calcext:value-type="string">
            <text:p>http://www.doe.gov.ph/doe_files/pdf/Transparency_Seal/Annual%20Report%20-%20Energy%20Sector%20Accomplishment%20Report%202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DISTRIBUTION DEVELOPMENT PLAN (2007-2016)</text:p>
          </table:table-cell>
          <table:table-cell office:value-type="string" calcext:value-type="string">
            <text:p>http://www.doe.gov.ph/doe_files/pdf/01_Energy_Situationer/2007-2016%20DD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61" calcext:value-type="float">
            <text:p>161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DEPARTMENT OF ENERGY BIDS AND AWARDS COMMITTEE</text:p>
          </table:table-cell>
          <table:table-cell office:value-type="string" calcext:value-type="string">
            <text:p>http://www.doe.gov.ph/doe_files/pdf/Transparency_Seal/reso%201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HILIPPINE ENERGY PLAN</text:p>
          </table:table-cell>
          <table:table-cell office:value-type="string" calcext:value-type="string">
            <text:p>http://www.doe.gov.ph/doe_files/pdf/01_Energy_Situationer/2004-2013-PE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7" calcext:value-type="float">
            <text:p>37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ETROLEUM POTENTIAL OF THE SULU SEA REGION PHILIPPINES</text:p>
          </table:table-cell>
          <table:table-cell office:value-type="string" calcext:value-type="string">
            <text:p>http://www.doe.gov.ph/microsites/archives/pcr/Pdf/pdf%20Sulu%20Sea%20petroleum%20potenti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DOWNSTREAM OIL and GAS</text:p>
          </table:table-cell>
          <table:table-cell office:value-type="string" calcext:value-type="string">
            <text:p>http://www.doe.gov.ph/doe_files/pdf/01_Energy_Situationer/2012%20PEP%20IEC%20%28Downstream%20Oil%20Industry%29%20REV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ENERGY INVESTMENT 2013</text:p>
          </table:table-cell>
          <table:table-cell office:value-type="string" calcext:value-type="string">
            <text:p>http://www.doe.gov.ph/microsites/ipo%20web/linked%20files/2013/IPO%20Investment%20Kit%20201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Energy Investment Briefing</text:p>
          </table:table-cell>
          <table:table-cell office:value-type="string" calcext:value-type="string">
            <text:p>www.doe.gov.ph/microsites/ipo web/linked files/2013/MEIB2013/Presentation on Energy Projects and Procedures_Reg10.pdf</text:p>
          </table:table-cell>
          <table:table-cell office:value-type="string" calcext:value-type="string">
            <text:p>PDF</text:p>
          </table:table-cell>
          <table:table-cell office:value-type="date" office:date-value="2013-10-11" calcext:value-type="date">
            <text:p>October 11, 2013</text:p>
          </table:table-cell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COUNTRY PROFILE</text:p>
          </table:table-cell>
          <table:table-cell office:value-type="string" calcext:value-type="string">
            <text:p>http://www.doe.gov.ph/microsites/PECR2005/Coal/CountryProfile/Countryprofil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MAJOR PROGRAMS AND PROJECTSNatural Gas Management DivisionAs of October 11, 2012</text:p>
          </table:table-cell>
          <table:table-cell office:value-type="string" calcext:value-type="string">
            <text:p>http://www.doe.gov.ph/doe_files/pdf/Transparency_Seal/Major%20Programs%20&amp;%20Projects%20-%20NGMD%20Programs%20and%20Projects.pdf</text:p>
          </table:table-cell>
          <table:table-cell office:value-type="string" calcext:value-type="string">
            <text:p>PDF</text:p>
          </table:table-cell>
          <table:table-cell office:value-type="date" office:date-value="2012-10-11" calcext:value-type="date">
            <text:p>October 11, 201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DISTRIBUTION OF 3.6 M COMPACT FLUORESCENT LAMPS (CFLs)</text:p>
          </table:table-cell>
          <table:table-cell office:value-type="string" calcext:value-type="string">
            <text:p>http://www.doe.gov.ph/doe_files/pdf/announcements/PEEP%20CFL%20Distribution%20for%20HOR%20Guidelin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Investment Opportunities in the Energy Sector</text:p>
          </table:table-cell>
          <table:table-cell office:value-type="string" calcext:value-type="string">
            <text:p>www.doe.gov.ph/microsites/ipo web/linked files/2015/meif2015/01_keynote_address_energy_investment_opportunities.pdf</text:p>
          </table:table-cell>
          <table:table-cell office:value-type="string" calcext:value-type="string">
            <text:p>PDF</text:p>
          </table:table-cell>
          <table:table-cell office:value-type="date" office:date-value="2015-10-28" calcext:value-type="date">
            <text:p>October 28, 2015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HILIPPINE POWER SITUATION</text:p>
          </table:table-cell>
          <table:table-cell office:value-type="string" calcext:value-type="string">
            <text:p>http://www.doe.gov.ph/microsites/ipo%20web/linked%20files/2013/MEIF2013/01_Philippine_Power_Situation.pdf</text:p>
          </table:table-cell>
          <table:table-cell office:value-type="string" calcext:value-type="string">
            <text:p>PDF</text:p>
          </table:table-cell>
          <table:table-cell office:value-type="date" office:date-value="2013-09-25" calcext:value-type="date">
            <text:p>September 25, 2013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Energy Sector Accomplishment Report</text:p>
          </table:table-cell>
          <table:table-cell office:value-type="string" calcext:value-type="string">
            <text:p>http://www.doe.gov.ph/doe_files/pdf/Transparency_Seal/Annual%20Report%20-%20Energy%20Sector%20Accomplishment%20Report%20201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Transmission</text:p>
          </table:table-cell>
          <table:table-cell office:value-type="string" calcext:value-type="string">
            <text:p>http://www.doe.gov.ph/microsites/ipo%20web/linked%20files/2008/sectoral/2007%20update%20tables/Table%2011.%20Transmission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ListofCompaniesIssuedwithClearanceforGridImpactStudyasofJanuary2013 ‐ June <text:s text:c="5"/>2 014</text:p>
          </table:table-cell>
          <table:table-cell table:style-name="ce5" office:value-type="string" calcext:value-type="string">
            <text:p>http://www.doe.gov.ph/doe_files/pdf/01_Energy_Situationer/List%20of%20Companies%20issued%20with%20clearance%20for%20GIS%202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, 2013-June 1, 201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ROPOSALS FOR THE EPIRA LAW (RA 9136)REVIEW Business Sector</text:p>
          </table:table-cell>
          <table:table-cell office:value-type="string" calcext:value-type="string">
            <text:p>http://www.doe.gov.ph/doe_files/pdf/announcements/Consultative_Dialogue_on_EPIRA_Review/EPIRA-Review-Davao-Business-Sector.pdf</text:p>
          </table:table-cell>
          <table:table-cell office:value-type="string" calcext:value-type="string">
            <text:p>PDF</text:p>
          </table:table-cell>
          <table:table-cell office:value-type="date" office:date-value="2014-02-06" calcext:value-type="date">
            <text:p>February 6, 201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THE PHILIPPINE POWER SECTOR“Three Years of Reforms”“Three Years of Reforms”</text:p>
          </table:table-cell>
          <table:table-cell office:value-type="string" calcext:value-type="string">
            <text:p>http://www.doe.gov.ph/doe_files/pdf/Researchers_Downloable_Files/EnergyPresentation/Philippine_Power_Sector.pdf</text:p>
          </table:table-cell>
          <table:table-cell office:value-type="string" calcext:value-type="string">
            <text:p>PDF</text:p>
          </table:table-cell>
          <table:table-cell office:value-type="date" office:date-value="2004-10-26" calcext:value-type="date">
            <text:p>October 26, 2004</text:p>
          </table:table-cell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HILIPPINE ENERGY PLAN </text:p>
          </table:table-cell>
          <table:table-cell office:value-type="string" calcext:value-type="string">
            <text:p>http://www.doe.gov.ph/doe_files/pdf/01_Energy_Situationer/2012-2030-PEP-Executive-Summary_revised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Distribution Development Plan </text:p>
          </table:table-cell>
          <table:table-cell table:style-name="ce4" office:value-type="string" calcext:value-type="string">
            <text:p>http://www.doe.gov.ph/doe_files/pdf/01_Energy_Situationer/2010-2019%20DDP%20%20FINAL%20ver%202%20pdf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168" calcext:value-type="float">
            <text:p>168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Investment Opportunities in the Philippine Energy Sector</text:p>
          </table:table-cell>
          <table:table-cell table:style-name="ce4" office:value-type="string" calcext:value-type="string">
            <text:p>http://www.doe.gov.ph/microsites/ipo%20web/linked%20files/2013/LEIF2013/01_Investment%20Opportunities%20in%20the%20Energy%20Sector_Dec5201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2" calcext:value-type="float">
            <text:p>6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GHG MITIGATION AND CDMOPPORTUNITIES &amp; PRIORITIES</text:p>
          </table:table-cell>
          <table:table-cell office:value-type="string" calcext:value-type="string">
            <text:p>http://www.doe.gov.ph/doe_files/pdf/Researchers_Downloable_Files/EnergyPresentation/GHG.pdf</text:p>
          </table:table-cell>
          <table:table-cell office:value-type="string" calcext:value-type="string">
            <text:p>PDF</text:p>
          </table:table-cell>
          <table:table-cell office:value-type="date" office:date-value="2003-09-10" calcext:value-type="date">
            <text:p>September 10, 2003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26thElectric Power Industry Reform Act (EPIRA) Implementation Status Report(For the Report Period April2015</text:p>
          </table:table-cell>
          <table:table-cell table:style-name="ce4" office:value-type="string" calcext:value-type="string">
            <text:p>http://www.doe.gov.ph/doe_files/pdf/01_Energy_Situationer/26th%20EPIRA%20Report%20_26June2015-FINAL_.pdf</text:p>
          </table:table-cell>
          <table:table-cell office:value-type="string" calcext:value-type="string">
            <text:p>PDF</text:p>
          </table:table-cell>
          <table:table-cell office:value-type="date" office:date-value="2015-04-01" calcext:value-type="date">
            <text:p>April 1, 2015</text:p>
          </table:table-cell>
          <table:table-cell office:value-type="float" office:value="163" calcext:value-type="float">
            <text:p>163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List of  Companies Issued with Clearance for Grid Impact Studyas of November 2015</text:p>
          </table:table-cell>
          <table:table-cell table:style-name="ce4" office:value-type="string" calcext:value-type="string">
            <text:p>http://www.doe.gov.ph/doe_files/pdf/01_Energy_Situationer/list-of-projects-issued-with-clearance-for-gis-by-technology-112015-hydro.pdf</text:p>
          </table:table-cell>
          <table:table-cell office:value-type="string" calcext:value-type="string">
            <text:p>PDF</text:p>
          </table:table-cell>
          <table:table-cell office:value-type="date" office:date-value="2015-11-01" calcext:value-type="date">
            <text:p>November 1, 2015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ListofCompaniesIssuedwithClearanceforGridImpactStudyasofSeptember2013</text:p>
          </table:table-cell>
          <table:table-cell office:value-type="string" calcext:value-type="string">
            <text:p>www.doe.gov.ph/doe_files/pdf/01_Energy_Situationer/List of Companies issued with clearance for GIS.pdf</text:p>
          </table:table-cell>
          <table:table-cell office:value-type="string" calcext:value-type="string">
            <text:p>PDF</text:p>
          </table:table-cell>
          <table:table-cell office:value-type="date" office:date-value="2013-09-01" calcext:value-type="date">
            <text:p>September 1, 2013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Mindanao EnergygyInvestment Forum</text:p>
          </table:table-cell>
          <table:table-cell office:value-type="string" calcext:value-type="string">
            <text:p>http://www.doe.gov.ph/microsites/ipo%20web/linked%20files/2009/MEIF/8.pdf</text:p>
          </table:table-cell>
          <table:table-cell office:value-type="string" calcext:value-type="string">
            <text:p>PDF</text:p>
          </table:table-cell>
          <table:table-cell office:value-type="date" office:date-value="2009-09-23" calcext:value-type="date">
            <text:p>September 23, 2009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The Renewable Energy Outlook</text:p>
          </table:table-cell>
          <table:table-cell office:value-type="string" calcext:value-type="string">
            <text:p>http://www.doe.gov.ph/microsites/ipo%20web/linked%20files/2009/MEIF/4.pdf</text:p>
          </table:table-cell>
          <table:table-cell office:value-type="string" calcext:value-type="string">
            <text:p>PDF</text:p>
          </table:table-cell>
          <table:table-cell office:value-type="date" office:date-value="2009-09-23" calcext:value-type="date">
            <text:p>September 23, 2009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hilippine Upstream Energy Sector Developments and Investment Opportunities</text:p>
          </table:table-cell>
          <table:table-cell office:value-type="string" calcext:value-type="string">
            <text:p>http://www.doe.gov.ph/microsites/ipo%20web/linked%20files/2011/MEF/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Status of Electrification Projects as of 15 January 2013</text:p>
          </table:table-cell>
          <table:table-cell office:value-type="string" calcext:value-type="string">
            <text:p>http://www.doe.gov.ph/doe_files/pdf/01_Energy_Situationer/Status%20of%20Elec%20Projects%2001162013.pdf</text:p>
          </table:table-cell>
          <table:table-cell office:value-type="string" calcext:value-type="string">
            <text:p>PDF</text:p>
          </table:table-cell>
          <table:table-cell office:value-type="date" office:date-value="2013-01-15" calcext:value-type="date">
            <text:p>January 15, 201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Consolidated DOE accomplishments vs targets As of Nov 2014</text:p>
          </table:table-cell>
          <table:table-cell office:value-type="string" calcext:value-type="string">
            <text:p>http://www.doe.gov.ph/doe_files/pdf/Transparency_Seal/2014_Conso_Accomp_vs_Targets.pdf</text:p>
          </table:table-cell>
          <table:table-cell office:value-type="string" calcext:value-type="string">
            <text:p>PDF</text:p>
          </table:table-cell>
          <table:table-cell office:value-type="date" office:date-value="2014-11-01" calcext:value-type="date">
            <text:p>November 1, 2014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TRANSMISSION DEVELOPMENT PLAN</text:p>
          </table:table-cell>
          <table:table-cell office:value-type="string" calcext:value-type="string">
            <text:p>http://www.doe.gov.ph/doe_files/pdf/Researchers_Downloable_Files/DownloadableFiles/TDPII_Mar_2003.pdf</text:p>
          </table:table-cell>
          <table:table-cell office:value-type="string" calcext:value-type="string">
            <text:p>PDF</text:p>
          </table:table-cell>
          <table:table-cell office:value-type="date" office:date-value="2003-03-01" calcext:value-type="date">
            <text:p>March 1, 2003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HILIPPINE POWER STATISTICS</text:p>
          </table:table-cell>
          <table:table-cell office:value-type="string" calcext:value-type="string">
            <text:p>http://www.doe.gov.ph/doe_files/pdf/02_Energy_Statistics/Power-Statistics-20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7">
          <table:table-cell table:style-name="ce3" office:value-type="string" calcext:value-type="string">
            <text:p>24th Electric Power Industry Reform Act Implementation Status Report (Period Covering November 2013 to April 2014) </text:p>
          </table:table-cell>
          <table:table-cell office:value-type="string" calcext:value-type="string">
            <text:p>http://www.doe.gov.ph/doe_files/pdf/01_Energy_Situationer/24th%20EPIRA%20Report_FINAL_07%20Nov%202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, 2013-April 1, 2014</text:p>
          </table:table-cell>
          <table:table-cell office:value-type="float" office:value="122" calcext:value-type="float">
            <text:p>12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HILIPPINE ENERGY SITUATIONENERGY SITUATION</text:p>
          </table:table-cell>
          <table:table-cell office:value-type="string" calcext:value-type="string">
            <text:p>http://www.doe.gov.ph/doe_files/pdf/01_Energy_Situationer/2008%20Philippine%20Energy%20Situation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List of  Companies Issued with Clearance for Grid Impact Studyas of November 2015</text:p>
          </table:table-cell>
          <table:table-cell office:value-type="string" calcext:value-type="string">
            <text:p>http://www.doe.gov.ph/doe_files/pdf/01_Energy_Situationer/list-of-projects-issued-with-clearance-for-gis-by-technology-112015-gis.pdf</text:p>
          </table:table-cell>
          <table:table-cell office:value-type="string" calcext:value-type="string">
            <text:p>PDF</text:p>
          </table:table-cell>
          <table:table-cell office:value-type="date" office:date-value="2015-11-01" calcext:value-type="date">
            <text:p>November 1, 201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INVESTMENT OPPORTUNITIES IN THE ENERGY SECTOR</text:p>
          </table:table-cell>
          <table:table-cell office:value-type="string" calcext:value-type="string">
            <text:p>http://www.doe.gov.ph/microsites/ipo%20web/linked%20files/2013/MEIF2013/02_Investment_Opportuniti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OWER SECTOR SITUATIONER, 2008</text:p>
          </table:table-cell>
          <table:table-cell office:value-type="string" calcext:value-type="string">
            <text:p>http://www.doe.gov.ph/doe_files/pdf/01_Energy_Situationer/2008%20Power%20Situatione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PRODUCING GEOTHERMAL FIELDS IN THE PHILIPPINES(as of December 2005) </text:p>
          </table:table-cell>
          <table:table-cell office:value-type="string" calcext:value-type="string">
            <text:p>http://www.doe.gov.ph/doe_files/pdf/04_Energy_Resources/Stat-GeoFields.pdf</text:p>
          </table:table-cell>
          <table:table-cell office:value-type="string" calcext:value-type="string">
            <text:p>PDF</text:p>
          </table:table-cell>
          <table:table-cell office:value-type="date" office:date-value="2005-12-01" calcext:value-type="date">
            <text:p>December 1, 2005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ROPOSALSFORTHEEPIRALAW(RA9136)REVIEW</text:p>
          </table:table-cell>
          <table:table-cell office:value-type="string" calcext:value-type="string">
            <text:p>http://www.doe.gov.ph/doe_files/pdf/announcements/Consultative_Dialogue_on_EPIRA_Review/EPIRA-Review-Consumer-Davao-2.pdf</text:p>
          </table:table-cell>
          <table:table-cell office:value-type="string" calcext:value-type="string">
            <text:p>PDF</text:p>
          </table:table-cell>
          <table:table-cell office:value-type="date" office:date-value="2014-02-06" calcext:value-type="date">
            <text:p>February 6, 201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2013 Installed and Dependable Capacity by Ownership</text:p>
          </table:table-cell>
          <table:table-cell office:value-type="string" calcext:value-type="string">
            <text:p>http://www.doe.gov.ph/doe_files/pdf/01_Energy_Situationer/2013-Power-Plants-Ownership.pdf</text:p>
          </table:table-cell>
          <table:table-cell office:value-type="string" calcext:value-type="string">
            <text:p>PDF</text:p>
          </table:table-cell>
          <table:table-cell office:value-type="date" office:date-value="2014-03-01" calcext:value-type="date">
            <text:p>March 1, 201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LIST OF REGISTERED COAL END-USERS as of December 31, 2012</text:p>
          </table:table-cell>
          <table:table-cell office:value-type="string" calcext:value-type="string">
            <text:p>http://www.doe.gov.ph/doe_files/pdf/02_Energy_Statistics/List%20of%20Coal%20End%20User%20as%20of%20Dec%2031%202012.pdf</text:p>
          </table:table-cell>
          <table:table-cell office:value-type="string" calcext:value-type="string">
            <text:p>PDF</text:p>
          </table:table-cell>
          <table:table-cell office:value-type="date" office:date-value="2012-12-31" calcext:value-type="date">
            <text:p>December 31, 201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Strategic Directions 2009-2030</text:p>
          </table:table-cell>
          <table:table-cell office:value-type="string" calcext:value-type="string">
            <text:p>http://www.doe.gov.ph/doe_files/pdf/01_Energy_Situationer/2009-2030-PE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7">
          <table:table-cell table:style-name="ce3" office:value-type="string" calcext:value-type="string">
            <text:p>List of  Companies Issued with Clearance for Grid Impact Studyas of November 2015</text:p>
          </table:table-cell>
          <table:table-cell office:value-type="string" calcext:value-type="string">
            <text:p>http://www.doe.gov.ph/doe_files/pdf/01_Energy_Situationer/list-of-projects-issued-with-clearance-for-gis-by-technology-112015-coal.pdf</text:p>
          </table:table-cell>
          <table:table-cell office:value-type="string" calcext:value-type="string">
            <text:p>PDF</text:p>
          </table:table-cell>
          <table:table-cell office:value-type="date" office:date-value="2015-11-01" calcext:value-type="date">
            <text:p>November 1, 201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20thEPIRA Implementation Status Report(Period Covering November 2011 to April 2012)</text:p>
          </table:table-cell>
          <table:table-cell office:value-type="string" calcext:value-type="string">
            <text:p>http://www.doe.gov.ph/doe_files/pdf/01_Energy_Situationer/20th_EPIRA_Status_Report_Fin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, 2011-April 1, 2012</text:p>
          </table:table-cell>
          <table:table-cell office:value-type="float" office:value="107" calcext:value-type="float">
            <text:p>107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Investment Opportunities in the Philippine Energy Sector</text:p>
          </table:table-cell>
          <table:table-cell office:value-type="string" calcext:value-type="string">
            <text:p>http://www.doe.gov.ph/microsites/ipo%20web/EIF2014/LEIF_2014_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AWARDED GEOTHERMAL PROJECTS as of December 2012</text:p>
          </table:table-cell>
          <table:table-cell office:value-type="string" calcext:value-type="string">
            <text:p>http://www.doe.gov.ph/doe_files/pdf/RE-Accreditation/AwardedGeothermal.pdf</text:p>
          </table:table-cell>
          <table:table-cell office:value-type="string" calcext:value-type="string">
            <text:p>PDF</text:p>
          </table:table-cell>
          <table:table-cell office:value-type="date" office:date-value="2012-12-01" calcext:value-type="date">
            <text:p>December 1, 201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Industry Profile</text:p>
          </table:table-cell>
          <table:table-cell office:value-type="string" calcext:value-type="string">
            <text:p>http://www.doe.gov.ph/microsites/ipo%20web/linked%20files/2011/EIK11/hydropowe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4">
          <table:table-cell table:style-name="ce3" office:value-type="string" calcext:value-type="string">
            <text:p>INVESTMENT OPPORTUNITIESOPPORTUNITIESin the Downstream Energy Sectorin the Downstream Energy SectorHJ MATANOG M. MAPANDIAssistant Secretary, Department of EnergyENERGY INVESTMENT FORUM</text:p>
          </table:table-cell>
          <table:table-cell office:value-type="string" calcext:value-type="string">
            <text:p>http://www.doe.gov.ph/microsites/ipo%20web/linked%20files/2006/EIF%202006/Investment%20Opportunities%20in%20the%20Downstream%20Energy%20Sector%28DOE%29.pdf</text:p>
          </table:table-cell>
          <table:table-cell office:value-type="string" calcext:value-type="string">
            <text:p>PDF</text:p>
          </table:table-cell>
          <table:table-cell office:value-type="date" office:date-value="2006-12-18" calcext:value-type="date">
            <text:p>December 18, 2006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2">
          <table:table-cell table:style-name="ce3" office:value-type="string" calcext:value-type="string">
            <text:p>MISSIONARY ELECTRIFICATION DEVELOPMENT PLAN FOR 2009-2013 Electric Power Industry <text:s/>Management Bureau Department of Energy </text:p>
          </table:table-cell>
          <table:table-cell office:value-type="string" calcext:value-type="string">
            <text:p>http://www.doe.gov.ph/doe_files/pdf/01_Energy_Situationer/2009%20MEDP%20fourth%20draft.pdf</text:p>
          </table:table-cell>
          <table:table-cell office:value-type="string" calcext:value-type="string">
            <text:p>PDF</text:p>
          </table:table-cell>
          <table:table-cell office:value-type="date" office:date-value="2008-12-01" calcext:value-type="date">
            <text:p>December 1, 2008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5">
          <table:table-cell table:style-name="ce4" office:value-type="string" calcext:value-type="string">
            <text:p>19<text:span text:style-name="T1">th</text:span> EPIRA Implementation Status Report (Period Covering April 2011 to October 2011)</text:p>
          </table:table-cell>
          <table:table-cell office:value-type="string" calcext:value-type="string">
            <text:p>http://www.doe.gov.ph/doe_files/pdf/01_Energy_Situationer/19th_EPIRA_Status_Report_Fin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 – October 1, 2011</text:p>
          </table:table-cell>
          <table:table-cell office:value-type="float" office:value="97" calcext:value-type="float">
            <text:p>97</text:p>
          </table:table-cell>
          <table:table-cell table:number-columns-repeated="11"/>
        </table:table-row>
        <table:table-row table:style-name="ro13">
          <table:table-cell table:style-name="ce3" office:value-type="string" calcext:value-type="string">
            <text:p>PHILIPPINE ENERGY PLAN</text:p>
          </table:table-cell>
          <table:table-cell office:value-type="string" calcext:value-type="string">
            <text:p>http://www.doe.gov.ph/doe_files/pdf/01_Energy_Situationer/2005-2014-PE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7" calcext:value-type="float">
            <text:p>37</text:p>
          </table:table-cell>
          <table:table-cell table:number-columns-repeated="11"/>
        </table:table-row>
        <table:table-row table:style-name="ro16">
          <table:table-cell table:style-name="ce3" office:value-type="string" calcext:value-type="string">
            <text:p>AWARDED BIOMASS PROJECTS as of December 2012 (with Certificate of Registration for Own-Use)</text:p>
          </table:table-cell>
          <table:table-cell office:value-type="string" calcext:value-type="string">
            <text:p>http://www.doe.gov.ph/doe_files/pdf/RE-Accreditation/AWARDED-Biomas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CAPACITY MIX, SUMMARY</text:p>
          </table:table-cell>
          <table:table-cell office:value-type="string" calcext:value-type="string">
            <text:p>http://www.doe.gov.ph/doe_files/pdf/01_Energy_Situationer/2015_existing_power_plants_summary_june_3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6">
          <table:table-cell table:style-name="ce3" office:value-type="string" calcext:value-type="string">
            <text:p>Briefing for the Joint Foreign Chambers of Commerce in the Philippines Commerce in the Philippines </text:p>
          </table:table-cell>
          <table:table-cell office:value-type="string" calcext:value-type="string">
            <text:p>http://www.doe.gov.ph/microsites/ipo%20web/linked%20files/2007/final%20presentation%20-%20SRPML.pdf</text:p>
          </table:table-cell>
          <table:table-cell office:value-type="string" calcext:value-type="string">
            <text:p>PDF</text:p>
          </table:table-cell>
          <table:table-cell office:value-type="date" office:date-value="2007-05-22" calcext:value-type="date">
            <text:p>May 22, 2007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6">
          <table:table-cell table:style-name="ce3" office:value-type="string" calcext:value-type="string">
            <text:p>21stEPIRA Implementation Status Report(Period Covering May 2012 to October 2012)</text:p>
          </table:table-cell>
          <table:table-cell office:value-type="string" calcext:value-type="string">
            <text:p>http://www.doe.gov.ph/doe_files/pdf/01_Energy_Situationer/21st%20EPIRA%20Status%20Report_FIN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 – October 1, 2012</text:p>
          </table:table-cell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Philippine Energy Market Outlook and The National Renewable Energy Plan</text:p>
          </table:table-cell>
          <table:table-cell office:value-type="string" calcext:value-type="string">
            <text:p>http://www.doe.gov.ph/doe_files/pdf/SecJRDAPresentations/Philippine%20Energy%20Market%20Outlook%20and%20The%20National%20RE%20Plan.pdf</text:p>
          </table:table-cell>
          <table:table-cell office:value-type="string" calcext:value-type="string">
            <text:p>PDF</text:p>
          </table:table-cell>
          <table:table-cell office:value-type="date" office:date-value="2010-12-02" calcext:value-type="date">
            <text:p>December 2, 2010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AWARDED HYDROPOWER PROJECTS as of December 2012</text:p>
          </table:table-cell>
          <table:table-cell office:value-type="string" calcext:value-type="string">
            <text:p>http://www.doe.gov.ph/doe_files/pdf/RE-Accreditation/AWARDED-Hydro.pdf</text:p>
          </table:table-cell>
          <table:table-cell office:value-type="string" calcext:value-type="string">
            <text:p>PDF</text:p>
          </table:table-cell>
          <table:table-cell office:value-type="date" office:date-value="2012-12-01" calcext:value-type="date">
            <text:p>December 1, 2012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Renewable Energy Plans and Programs (2011-2030)</text:p>
          </table:table-cell>
          <table:table-cell office:value-type="string" calcext:value-type="string">
            <text:p>http://www.doe.gov.ph/microsites/nrep/pdf/08.%20021-087%20III%20RE%20Plans%20&amp;%20Programs-v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7" calcext:value-type="float">
            <text:p>67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2014 PHILIPPINE POWER STATISTICS</text:p>
          </table:table-cell>
          <table:table-cell office:value-type="string" calcext:value-type="string">
            <text:p>http://www.doe.gov.ph/doe_files/pdf/02_Energy_Statistics/power_statistics_2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Industry Profile</text:p>
          </table:table-cell>
          <table:table-cell office:value-type="string" calcext:value-type="string">
            <text:p>http://www.doe.gov.ph/microsites/ipo%20web/linked%20files/2011/EIK11/co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PROPOSALSFORTHEEPIRALAW(RA9136)REVIEW</text:p>
          </table:table-cell>
          <table:table-cell office:value-type="string" calcext:value-type="string">
            <text:p>http://www.doe.gov.ph/doe_files/pdf/announcements/Consultative_Dialogue_on_EPIRA_Review/EPIRA-Review-Consumer-Davao.pdf</text:p>
          </table:table-cell>
          <table:table-cell office:value-type="string" calcext:value-type="string">
            <text:p>PDF</text:p>
          </table:table-cell>
          <table:table-cell office:value-type="date" office:date-value="2014-02-06" calcext:value-type="date">
            <text:p>February 6, 2014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An Introduction toAboitiz Power Corporation</text:p>
          </table:table-cell>
          <table:table-cell office:value-type="string" calcext:value-type="string">
            <text:p>http://www.doe.gov.ph/doe_files/pdf/01_Energy_Situationer/RCOA/ppt_AboitizEnergySolutions.pdf</text:p>
          </table:table-cell>
          <table:table-cell office:value-type="string" calcext:value-type="string">
            <text:p>PDF</text:p>
          </table:table-cell>
          <table:table-cell office:value-type="date" office:date-value="2013-03-20" calcext:value-type="date">
            <text:p>March 20, 2013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6">
          <table:table-cell table:style-name="ce3" office:value-type="string" calcext:value-type="string">
            <text:p>18thEPIRA Implementation Status Report(Period Covering November 2010 to April2011)</text:p>
          </table:table-cell>
          <table:table-cell office:value-type="string" calcext:value-type="string">
            <text:p>http://www.doe.gov.ph/doe_files/pdf/01_Energy_Situationer/18th_EPIRA_Status_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, 2010-April 1, 2011</text:p>
          </table:table-cell>
          <table:table-cell office:value-type="float" office:value="78" calcext:value-type="float">
            <text:p>78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Summary of Power Projects</text:p>
          </table:table-cell>
          <table:table-cell office:value-type="string" calcext:value-type="string">
            <text:p>http://www.doe.gov.ph/doe_files/pdf/01_Energy_Situationer/2014-Private-Sector-Initiated-Power-Projects-CapAdd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DOWNSTREAM OIL INDUSTRY</text:p>
          </table:table-cell>
          <table:table-cell office:value-type="string" calcext:value-type="string">
            <text:p>http://www.doe.gov.ph/microsites/ipo%20web/linked%20files/2009/EIK09/doi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Power Sector Situationer, 2007 </text:p>
          </table:table-cell>
          <table:table-cell office:value-type="string" calcext:value-type="string">
            <text:p>www.doe.gov.ph/doe_files/pdf/01_Energy_Situationer/Power Statistics.pdf</text:p>
          </table:table-cell>
          <table:table-cell office:value-type="string" calcext:value-type="string">
            <text:p>PDF</text:p>
          </table:table-cell>
          <table:table-cell office:value-type="date" office:date-value="2007-01-01" calcext:value-type="date">
            <text:p>January 1, 2007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2012 Installed and Dependable Capacity by Ownership</text:p>
          </table:table-cell>
          <table:table-cell office:value-type="string" calcext:value-type="string">
            <text:p>http://www.doe.gov.ph/doe_files/pdf/01_Energy_Situationer/2012-Power-Plants-Ownership.pdf</text:p>
          </table:table-cell>
          <table:table-cell office:value-type="string" calcext:value-type="string">
            <text:p>PDF</text:p>
          </table:table-cell>
          <table:table-cell office:value-type="date" office:date-value="2013-05-01" calcext:value-type="date">
            <text:p>May 1, 201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POWER SECTOR</text:p>
          </table:table-cell>
          <table:table-cell office:value-type="string" calcext:value-type="string">
            <text:p>http://www.doe.gov.ph/microsites/ipo%20web/linked%20files/2009/EIK09/powe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Alternative Fuels</text:p>
          </table:table-cell>
          <table:table-cell office:value-type="string" calcext:value-type="string">
            <text:p>http://www.doe.gov.ph/doe_files/pdf/01_Energy_Situationer/2012%20PEP%20IEC%20%28Alternative%20Fuels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6">
          <table:table-cell table:style-name="ce3" office:value-type="string" calcext:value-type="string">
            <text:p>List of  Companies Issued with Clearance for Grid Impact Studyas of November 2015</text:p>
          </table:table-cell>
          <table:table-cell office:value-type="string" calcext:value-type="string">
            <text:p>http://www.doe.gov.ph/doe_files/pdf/01_Energy_Situationer/list-of-projects-issued-with-clearance-for-gis-by-technology-112015-geothermal.pdf</text:p>
          </table:table-cell>
          <table:table-cell office:value-type="string" calcext:value-type="string">
            <text:p>PDF</text:p>
          </table:table-cell>
          <table:table-cell office:value-type="date" office:date-value="2015-11-01" calcext:value-type="date">
            <text:p>November 1, 201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www.doe.gov.phENERGY INVESTMENT BRIEFING</text:p>
          </table:table-cell>
          <table:table-cell office:value-type="string" calcext:value-type="string">
            <text:p>http://www.doe.gov.ph/microsites/ipo%20web/EIF2014/P2-Energy%20Projects%20and%20Registration%20Procedures.pdf</text:p>
          </table:table-cell>
          <table:table-cell office:value-type="string" calcext:value-type="string">
            <text:p>PDF</text:p>
          </table:table-cell>
          <table:table-cell office:value-type="date" office:date-value="2014-05-13" calcext:value-type="date">
            <text:p>May 13, 2014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5">
          <table:table-cell table:style-name="ce3" office:value-type="string" calcext:value-type="string">
            <text:p>COALAREAS FOR OFFER</text:p>
          </table:table-cell>
          <table:table-cell office:value-type="string" calcext:value-type="string">
            <text:p>http://www.doe.gov.ph/microsites/PECR4/coal/areas%20foroffe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Energy Efficiency &amp; Alternative fuels</text:p>
          </table:table-cell>
          <table:table-cell office:value-type="string" calcext:value-type="string">
            <text:p>http://www.doe.gov.ph/microsites/ipo%20web/linked%20files/2011/MEF/6.pdf</text:p>
          </table:table-cell>
          <table:table-cell office:value-type="string" calcext:value-type="string">
            <text:p>PDF</text:p>
          </table:table-cell>
          <table:table-cell office:value-type="date" office:date-value="2011-11-08" calcext:value-type="date">
            <text:p>November 8, 2011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7">
          <table:table-cell table:style-name="ce3" office:value-type="string" calcext:value-type="string">
            <text:p>12th EPIRA Implementation Status Report <text:s/>For the Period Covering November 2007 to April 2008</text:p>
          </table:table-cell>
          <table:table-cell office:value-type="string" calcext:value-type="string">
            <text:p>http://www.doe.gov.ph/doe_files/pdf/01_Energy_Situationer/12th_EPIRA_Status_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, 2007 – April 1, 2008</text:p>
          </table:table-cell>
          <table:table-cell office:value-type="float" office:value="84" calcext:value-type="float">
            <text:p>84</text:p>
          </table:table-cell>
          <table:table-cell table:number-columns-repeated="11"/>
        </table:table-row>
        <table:table-row table:style-name="ro18">
          <table:table-cell table:style-name="ce3" office:value-type="string" calcext:value-type="string">
            <text:p>PHILIPPINE ENERGY PLAN 2003-2012</text:p>
          </table:table-cell>
          <table:table-cell office:value-type="string" calcext:value-type="string">
            <text:p>http://www.doe.gov.ph/doe_files/pdf/Researchers_Downloable_Files/EnergyPresentation/PEP2003-20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88" calcext:value-type="float">
            <text:p>88</text:p>
          </table:table-cell>
          <table:table-cell table:number-columns-repeated="11"/>
        </table:table-row>
        <table:table-row table:style-name="ro19">
          <table:table-cell table:style-name="ce3" office:value-type="string" calcext:value-type="string">
            <text:p>13th EPIRA Implementation Status Report (Period Covering May to October 2008) </text:p>
          </table:table-cell>
          <table:table-cell office:value-type="string" calcext:value-type="string">
            <text:p>http://www.doe.gov.ph/doe_files/pdf/01_Energy_Situationer/13th_EPIRA_Status_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1-October 1, 2008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9">
          <table:table-cell table:style-name="ce3" office:value-type="string" calcext:value-type="string">
            <text:p>DOE FUEL ECONOMY RUN RESULTS</text:p>
          </table:table-cell>
          <table:table-cell office:value-type="string" calcext:value-type="string">
            <text:p>http://www.doe.gov.ph/doe_files/pdf/05_Programs_Projects/EnergyEfficiency/Fuel%20Economy%20Run%20Results/Fuel%20Eco%20Run%202002-200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9">
          <table:table-cell table:style-name="ce3" office:value-type="string" calcext:value-type="string">
            <text:p>MINDANAO ENERGY INVESTMENT FORUM 2009</text:p>
          </table:table-cell>
          <table:table-cell office:value-type="string" calcext:value-type="string">
            <text:p>http://www.doe.gov.ph/microsites/ipo%20web/linked%20files/2009/MEIF/6.pdf</text:p>
          </table:table-cell>
          <table:table-cell office:value-type="string" calcext:value-type="string">
            <text:p>PDF</text:p>
          </table:table-cell>
          <table:table-cell office:value-type="date" office:date-value="2009-09-23" calcext:value-type="date">
            <text:p>September 23, 2009</text:p>
          </table:table-cell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19">
          <table:table-cell table:style-name="ce3" office:value-type="string" calcext:value-type="string">
            <text:p>Investment Opportunities in the Energy Sector</text:p>
          </table:table-cell>
          <table:table-cell office:value-type="string" calcext:value-type="string">
            <text:p>http://www.doe.gov.ph/microsites/ipo%20web/linked%20files/2011/LEIF/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20">
          <table:table-cell table:style-name="ce3" office:value-type="string" calcext:value-type="string">
            <text:p>List of Generation Companies Issued with Certificate of Endorsement (CoE) by DOEas of 13 July 2011</text:p>
          </table:table-cell>
          <table:table-cell office:value-type="string" calcext:value-type="string">
            <text:p>http://www.doe.gov.ph/doe_files/pdf/01_Energy_Situationer/COE%20Summary%20Updated%202011.pdf</text:p>
          </table:table-cell>
          <table:table-cell office:value-type="string" calcext:value-type="string">
            <text:p>PDF</text:p>
          </table:table-cell>
          <table:table-cell office:value-type="date" office:date-value="2011-07-13" calcext:value-type="date">
            <text:p>July 13, 201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9">
          <table:table-cell table:style-name="ce3" office:value-type="string" calcext:value-type="string">
            <text:p>COAL SECTOR</text:p>
          </table:table-cell>
          <table:table-cell office:value-type="string" calcext:value-type="string">
            <text:p>http://www.doe.gov.ph/microsites/ipo%20web/linked%20files/2013/EIK13/co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20">
          <table:table-cell table:style-name="ce3" office:value-type="string" calcext:value-type="string">
            <text:p>14thEPIRA Implementation Status Report(Period Covering November 2008 to April 2009)</text:p>
          </table:table-cell>
          <table:table-cell office:value-type="string" calcext:value-type="string">
            <text:p>http://www.doe.gov.ph/doe_files/pdf/01_Energy_Situationer/14th_EPIRA_Status_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, 2008-April 1, 2009</text:p>
          </table:table-cell>
          <table:table-cell office:value-type="float" office:value="79" calcext:value-type="float">
            <text:p>79</text:p>
          </table:table-cell>
          <table:table-cell table:number-columns-repeated="11"/>
        </table:table-row>
        <table:table-row table:style-name="ro20">
          <table:table-cell table:style-name="ce3" office:value-type="string" calcext:value-type="string">
            <text:p>LIST OF GENERATION COMPANIES ISSUED WITH 2ND INDORSEMENTas of Octobert 2012</text:p>
          </table:table-cell>
          <table:table-cell office:value-type="string" calcext:value-type="string">
            <text:p>http://www.doe.gov.ph/doe_files/pdf/01_Energy_Situationer/2012%20SEC%20Endorsements.pdf</text:p>
          </table:table-cell>
          <table:table-cell office:value-type="string" calcext:value-type="string">
            <text:p>PDF</text:p>
          </table:table-cell>
          <table:table-cell office:value-type="date" office:date-value="2012-10-01" calcext:value-type="date">
            <text:p>October 1, 2012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0">
          <table:table-cell table:style-name="ce3" office:value-type="string" calcext:value-type="string">
            <text:p>List of Generation Companies Issued with Certificate of Endorsement (CoE) by DOEas of December 2015</text:p>
          </table:table-cell>
          <table:table-cell office:value-type="string" calcext:value-type="string">
            <text:p>http://www.doe.gov.ph/doe_files/pdf/01_Energy_Situationer/coe_summary_december_2015.pdf</text:p>
          </table:table-cell>
          <table:table-cell office:value-type="string" calcext:value-type="string">
            <text:p>PDF</text:p>
          </table:table-cell>
          <table:table-cell office:value-type="date" office:date-value="2015-12-01" calcext:value-type="date">
            <text:p>December 1, 2015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9">
          <table:table-cell table:style-name="ce3" office:value-type="string" calcext:value-type="string">
            <text:p>PERSONNEL COMPLEMENT</text:p>
          </table:table-cell>
          <table:table-cell office:value-type="string" calcext:value-type="string">
            <text:p>http://www.doe.gov.ph/doe_files/pdf/AboutDOE/gad_statistics_2010.pdf</text:p>
          </table:table-cell>
          <table:table-cell office:value-type="string" calcext:value-type="string">
            <text:p>PDF</text:p>
          </table:table-cell>
          <table:table-cell office:value-type="date" office:date-value="2010-12-07" calcext:value-type="date">
            <text:p>December 7, 2010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20">
          <table:table-cell table:style-name="ce3" office:value-type="string" calcext:value-type="string">
            <text:p>List of Generation Companies Issued with Certificate of Endorsement (CoE) by DOEas of September 2013</text:p>
          </table:table-cell>
          <table:table-cell office:value-type="string" calcext:value-type="string">
            <text:p>http://www.doe.gov.ph/doe_files/pdf/01_Energy_Situationer/COE%20Summary%202013.pdf</text:p>
          </table:table-cell>
          <table:table-cell office:value-type="string" calcext:value-type="string">
            <text:p>PDF</text:p>
          </table:table-cell>
          <table:table-cell office:value-type="date" office:date-value="2013-09-01" calcext:value-type="date">
            <text:p>September 1, 2013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21">
          <table:table-cell table:style-name="ce3" office:value-type="string" calcext:value-type="string">
            <text:p>List of Generation Companies Issued with Certificate of Endorsement (CoE) by DOEas of September 2015</text:p>
          </table:table-cell>
          <table:table-cell office:value-type="string" calcext:value-type="string">
            <text:p>http://www.doe.gov.ph/doe_files/pdf/01_Energy_Situationer/COE_Summary_September_2015.pdf</text:p>
          </table:table-cell>
          <table:table-cell office:value-type="string" calcext:value-type="string">
            <text:p>PDF</text:p>
          </table:table-cell>
          <table:table-cell office:value-type="date" office:date-value="2015-09-01" calcext:value-type="date">
            <text:p>September 1, 2015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21">
          <table:table-cell table:style-name="ce3" office:value-type="string" calcext:value-type="string">
            <text:p>16<text:span text:style-name="T1">th</text:span> EPIRA Implementation Status Report(Period Covering November2009to April 2010)</text:p>
          </table:table-cell>
          <table:table-cell office:value-type="string" calcext:value-type="string">
            <text:p>http://www.doe.gov.ph/doe_files/pdf/01_Energy_Situationer/16th_EPIRA_Status_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1, 2009-April 1, 2010</text:p>
          </table:table-cell>
          <table:table-cell office:value-type="float" office:value="59" calcext:value-type="float">
            <text:p>59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Status Of CFL Distribution</text:p>
          </table:table-cell>
          <table:table-cell office:value-type="string" calcext:value-type="string">
            <text:p>http://www.doe.gov.ph/doe_files/pdf/05_Energy_Efficiency/CFL_Distribution_June_2014.pdf</text:p>
          </table:table-cell>
          <table:table-cell office:value-type="string" calcext:value-type="string">
            <text:p>PDF</text:p>
          </table:table-cell>
          <table:table-cell office:value-type="date" office:date-value="2014-06-06" calcext:value-type="date">
            <text:p>June 6, 2014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22">
          <table:table-cell table:style-name="ce3" office:value-type="string" calcext:value-type="string">
            <text:p>Status of CFL Distribution(as of June 10, 2015)</text:p>
          </table:table-cell>
          <table:table-cell office:value-type="string" calcext:value-type="string">
            <text:p>http://www.doe.gov.ph/doe_files/pdf/05_Energy_Efficiency/cfl_distribution_june_2015.pdf</text:p>
          </table:table-cell>
          <table:table-cell office:value-type="string" calcext:value-type="string">
            <text:p>PDF</text:p>
          </table:table-cell>
          <table:table-cell office:value-type="date" office:date-value="2015-06-10" calcext:value-type="date">
            <text:p>June 10, 2015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5" table:number-rows-repeated="1048404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 $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9:04:17.448911133</meta:creation-date>
    <dc:date>2016-03-08T00:50:14.042902075</dc:date>
    <meta:editing-duration>PT5H43M45S</meta:editing-duration>
    <meta:editing-cycles>182</meta:editing-cycles>
    <meta:generator>LibreOffice/4.2.8.2$Linux_x86 LibreOffice_project/420m0$Build-2</meta:generator>
    <meta:document-statistic meta:table-count="1" meta:cell-count="853" meta:object-count="0"/>
  </office:meta>
</office:document-meta>
</file>