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894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26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9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333333" style:font-name="Ubuntu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Department of National Defense</text:p>
          </table:table-cell>
          <table:covered-table-cell table:number-columns-repeated="2" table:style-name="ce2"/>
          <table:table-cell table:style-name="ce2" table:number-columns-repeated="2"/>
          <table:table-cell/>
        </table:table-row>
        <table:table-row table:style-name="ro2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Published Date</text:p>
          </table:table-cell>
          <table:table-cell table:style-name="ce2" office:value-type="string" calcext:value-type="string">
            <text:p>No. of Pages</text:p>
          </table:table-cell>
          <table:table-cell/>
        </table:table-row>
        <table:table-row table:style-name="ro3">
          <table:table-cell table:style-name="ce3" office:value-type="string" calcext:value-type="string">
            <text:p>PRESS STATEMENT <text:s text:c="70"/>Millan, Trinidad appointed as DND Officials</text:p>
          </table:table-cell>
          <table:table-cell table:style-name="ce5" office:value-type="string" calcext:value-type="string">
            <text:p>http://www.dnd.gov.ph/PDF%202016/New%20DND%20Officials%2012-29-15.pdf</text:p>
          </table:table-cell>
          <table:table-cell table:style-name="ce6" office:value-type="string" calcext:value-type="string">
            <text:p>pdf</text:p>
          </table:table-cell>
          <table:table-cell table:style-name="ce7" office:value-type="date" office:date-value="2015-12-29" calcext:value-type="date">
            <text:p>12/29/15</text:p>
          </table:table-cell>
          <table:table-cell office:value-type="float" office:value="1" calcext:value-type="float">
            <text:p>1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FORTUNATO U. ABAT <text:s text:c="2"/>20th Secretary of National Defense</text:p>
          </table:table-cell>
          <table:table-cell table:style-name="ce5" office:value-type="string" calcext:value-type="string">
            <text:p>http://www.dnd.gov.ph/pdf/FormerSecretary/abat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Defense Secretary Voltaire T. Gazmin talks to men of the Western Command</text:p>
          </table:table-cell>
          <table:table-cell table:style-name="ce5" office:value-type="string" calcext:value-type="string">
            <text:p>http://www.dnd.gov.ph/pdf/Photo%20Release%20WESTCOM.pdf</text:p>
          </table:table-cell>
          <table:table-cell table:style-name="ce6" office:value-type="string" calcext:value-type="string">
            <text:p>pdf</text:p>
          </table:table-cell>
          <table:table-cell table:style-name="ce7" office:value-type="date" office:date-value="2010-11-12" calcext:value-type="date">
            <text:p>11/12/10</text:p>
          </table:table-cell>
          <table:table-cell office:value-type="float" office:value="3" calcext:value-type="float">
            <text:p>3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EDUARDO R. ERMITA 22nd Secretary of National Defense</text:p>
            <text:p/>
          </table:table-cell>
          <table:table-cell table:style-name="ce5" office:value-type="string" calcext:value-type="string">
            <text:p>http://www.dnd.gov.ph/pdf/FormerSecretary/ermita.pdf</text:p>
          </table:table-cell>
          <table:table-cell table:style-name="ce6" office:value-type="string" calcext:value-type="string">
            <text:p>pdf</text:p>
          </table:table-cell>
          <table:table-cell table:style-name="ce8" office:value-type="date" office:date-value="2003-10-03" calcext:value-type="date">
            <text:p>10/03/03</text:p>
          </table:table-cell>
          <table:table-cell office:value-type="float" office:value="3" calcext:value-type="float">
            <text:p>3</text:p>
          </table:table-cell>
          <table:table-cell table:style-name="ce11"/>
        </table:table-row>
        <table:table-row table:style-name="ro3">
          <table:table-cell table:style-name="ce5" office:value-type="string" calcext:value-type="string">
            <text:p>AN ACT PROVIDING FOR THE FUNCTIONAL AND STRUCTURAL ORGANIZATION OF THE OFFICE OF THE OMBUDSMAN, AND FOR OTHER PURPOSES</text:p>
          </table:table-cell>
          <table:table-cell table:style-name="ce5" office:value-type="string" calcext:value-type="string">
            <text:p>http://www.dnd.gov.ph/pdf/pagc/Republic_Act_No_6770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table:style-name="ce11"/>
        </table:table-row>
        <table:table-row table:style-name="ro4">
          <table:table-cell table:style-name="ce3" office:value-type="string" calcext:value-type="string">
            <text:p>ANGELO T. REYES23rd Secretary of National Defense2001 to 2003</text:p>
          </table:table-cell>
          <table:table-cell table:style-name="ce5" office:value-type="string" calcext:value-type="string">
            <text:p>http://www.dnd.gov.ph/pdf/FormerSecretary/reyes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RENATO S. DE VILLA19th Secretary of National DefenseJuly 20, 1991 to September 15, 1997</text:p>
          </table:table-cell>
          <table:table-cell table:style-name="ce5" office:value-type="string" calcext:value-type="string">
            <text:p>http://www.dnd.gov.ph/pdf/FormerSecretary/devilla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style-name="ce11"/>
        </table:table-row>
        <table:table-row table:style-name="ro3">
          <table:table-cell table:style-name="ce4" office:value-type="string" calcext:value-type="string">
            <text:p>DND BIDS AND AWARDS COMMITTEE</text:p>
          </table:table-cell>
          <table:table-cell table:style-name="ce5" office:value-type="string" calcext:value-type="string">
            <text:p>http://www.dnd.gov.ph/transparency/procurement/DND_BAC/Supplemental_Bid/cwssbb.pdf</text:p>
          </table:table-cell>
          <table:table-cell table:style-name="ce6" office:value-type="string" calcext:value-type="string">
            <text:p>pdf</text:p>
          </table:table-cell>
          <table:table-cell table:style-name="ce9" office:value-type="date" office:date-value="2013-04-22" calcext:value-type="date">
            <text:p>04/22/13</text:p>
          </table:table-cell>
          <table:table-cell office:value-type="float" office:value="62" calcext:value-type="float">
            <text:p>62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RUPERTO K. KANGLEON6th Secretary of National DefenseMay 28, 1946 to August 31, 1950</text:p>
          </table:table-cell>
          <table:table-cell table:style-name="ce5" office:value-type="string" calcext:value-type="string">
            <text:p>http://www.dnd.gov.ph/pdf/FormerSecretary/kangleon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EULOGIO B. BALAO10TH Secretary of National DefenseJanuary 3, 1956 to August 28, 1957</text:p>
          </table:table-cell>
          <table:table-cell table:style-name="ce5" office:value-type="string" calcext:value-type="string">
            <text:p>http://www.dnd.gov.ph/pdf/FormerSecretary/balao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BRIEF HISTORY OF THE DEPARTMENT OF NATIONAL DEFENSE</text:p>
          </table:table-cell>
          <table:table-cell table:style-name="ce5" office:value-type="string" calcext:value-type="string">
            <text:p>http://www.dnd.gov.ph/pdf/history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style-name="ce11"/>
        </table:table-row>
        <table:table-row table:style-name="ro3">
          <table:table-cell office:value-type="string" calcext:value-type="string">
            <text:p>Press Kit <text:s text:c="2"/>Profile of the Posthumous Honorees</text:p>
          </table:table-cell>
          <table:table-cell table:style-name="ce5" office:value-type="string" calcext:value-type="string">
            <text:p>http://www.dnd.gov.ph/pdf/PVW/2015%20PVW%20PRESS%20KIT%20-%20AWARDEES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table:style-name="ce11"/>
        </table:table-row>
        <table:table-row table:style-name="ro3">
          <table:table-cell table:style-name="ce4" office:value-type="string" calcext:value-type="string">
            <text:p>REVISED INTERNAL RULES of the SANDIGANBAYAN</text:p>
          </table:table-cell>
          <table:table-cell table:style-name="ce5" office:value-type="string" calcext:value-type="string">
            <text:p>http://www.dnd.gov.ph/pdf/pagc/Revised_Internal_Rules_of_Sandiganbayan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14" calcext:value-type="float">
            <text:p>14</text:p>
          </table:table-cell>
          <table:table-cell table:style-name="ce12"/>
        </table:table-row>
        <table:table-row table:style-name="ro3">
          <table:table-cell table:style-name="ce5" office:value-type="string" calcext:value-type="string">
            <text:p>REVISING PRESIDENTIAL DECREE NO. 1486 CREATING A SPECIAL COURT TO BE KNOWN AS “SANDIGANBAYAN” AND FOR <text:s/>OTHER PURPOSES</text:p>
          </table:table-cell>
          <table:table-cell table:style-name="ce5" office:value-type="string" calcext:value-type="string">
            <text:p>http://www.dnd.gov.ph/pdf/pagc/Presidential_Decree_No_1606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4" office:value-type="string" calcext:value-type="string">
            <text:p>Press Kit Philippine Veterans WeekEvents</text:p>
          </table:table-cell>
          <table:table-cell table:style-name="ce5" office:value-type="string" calcext:value-type="string">
            <text:p>http://www.dnd.gov.ph/pdf/PVW/2015%20PVW%20PRESS%20KIT%20-%20PVW%20EVENTS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4" office:value-type="string" calcext:value-type="string">
            <text:p>Procurement of Civil Works</text:p>
          </table:table-cell>
          <table:table-cell table:style-name="ce5" office:value-type="string" calcext:value-type="string">
            <text:p>http://www.dnd.gov.ph/Blog%20Posts/DND_BAC/Supplemental_Bid/Final%20Version_MICU%20Bid%20DOCS_07OCT2014.pdf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N/A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4">
          <table:table-cell table:style-name="ce5" office:value-type="string" calcext:value-type="string">
            <text:p>An Enduring Alliance Shoulder-to-shoulder Towards a Secure Future</text:p>
          </table:table-cell>
          <table:table-cell table:style-name="ce5" office:value-type="string" calcext:value-type="string">
            <text:p>http://www.dnd.gov.ph/pdf/PDN%20Sept-Oct%202013.pdf</text:p>
          </table:table-cell>
          <table:table-cell table:style-name="ce6" office:value-type="string" calcext:value-type="string">
            <text:p>pdf</text:p>
          </table:table-cell>
          <table:table-cell table:style-name="ce7" office:value-type="date" office:date-value="2013-10-01" calcext:value-type="date">
            <text:p>10/01/1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 table:number-rows-repeated="1048556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1:44:13.7240214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6:38:31.978401652</meta:creation-date>
    <dc:date>2016-05-11T21:45:10.133987268</dc:date>
    <meta:editing-duration>PT1H49M8S</meta:editing-duration>
    <meta:editing-cycles>13</meta:editing-cycles>
    <meta:generator>LibreOffice/4.2.8.2$Linux_x86 LibreOffice_project/420m0$Build-2</meta:generator>
    <meta:document-statistic meta:table-count="1" meta:cell-count="91" meta:object-count="0"/>
  </office:meta>
</office:document-meta>
</file>