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033cm"/>
    </style:style>
    <style:style style:name="co2" style:family="table-column">
      <style:table-column-properties fo:break-before="auto" style:column-width="13.88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1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7" style:family="table-cell" style:parent-style-name="Default" style:data-style-name="N76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76">
      <style:table-cell-properties style:text-align-source="fix" style:repeat-content="false" style:vertical-align="top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4" table:default-cell-style-name="ce6"/>
        <table:table-column table:style-name="co3" table:number-columns-repeated="1019" table:default-cell-style-name="ce4"/>
        <table:table-row table:style-name="ro1">
          <table:table-cell table:style-name="ce1" office:value-type="string" calcext:value-type="string">
            <text:p>DBM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7" office:value-type="string" calcext:value-type="string">
            <text:p>Published Date</text:p>
          </table:table-cell>
          <table:table-cell table:style-name="ce1" office:value-type="string" calcext:value-type="string">
            <text:p>Number of Pag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osition Classification and Compensation Scheme for Faculty Positions in State Universities and Colleges </text:p>
          </table:table-cell>
          <table:table-cell office:value-type="string" calcext:value-type="string">
            <text:p>http://www.dbm.gov.ph/wp-content/uploads/2012/03/Manual-on-PCC-Chapter-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uidelines in the Preparation of FY2015 Agency Budget Proposals and Other Budgetary Items </text:p>
          </table:table-cell>
          <table:table-cell table:style-name="ce5" office:value-type="string" calcext:value-type="string">
            <text:p>http://www.dbm.gov.ph/wp-content/uploads/Issuances/2014/National%20Budget%20Memorandum/NBM120/Annex%20A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tatement of Receipts and Expenditures </text:p>
          </table:table-cell>
          <table:table-cell table:style-name="ce5" office:value-type="string" calcext:value-type="string">
            <text:p>http://www.dbm.gov.ph/wp-content/uploads/BESF/BESF2016/F11.pdf</text:p>
          </table:table-cell>
          <table:table-cell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Improvements in the 2015-2016 Fiscal Risk Statement</text:p>
          </table:table-cell>
          <table:table-cell table:style-name="ce5" office:value-type="string" calcext:value-type="string">
            <text:p>http://www.dbm.gov.ph/wp-content/uploads/DBCC_MATTERS/FiscalRiskStatement/FRS_2015-201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Year-End Report on the 2012 National Budget</text:p>
          </table:table-cell>
          <table:table-cell table:style-name="ce5" office:value-type="string" calcext:value-type="string">
            <text:p>http://www.dbm.gov.ph/wp-content/uploads/DBCC_MATTERS/Year-End%20Reports/2012_YearEnd%20Report.pdf</text:p>
          </table:table-cell>
          <table:table-cell office:value-type="string" calcext:value-type="string">
            <text:p>PDF</text:p>
          </table:table-cell>
          <table:table-cell office:value-type="date" office:date-value="2013-12-27" calcext:value-type="date">
            <text:p>December 27, 2013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heet 1- DBM</text:p>
          </table:table-cell>
          <table:table-cell table:style-name="ce5" office:value-type="string" calcext:value-type="string">
            <text:p>www.dbm.gov.ph/wp-content/uploads/GAA/GAA2015/...xls/ARMM.xls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port on Utilization of Cash Allocations for National Government Agencies And Budgetary Support to GOCCs and LGUs </text:p>
          </table:table-cell>
          <table:table-cell table:style-name="ce5" office:value-type="string" calcext:value-type="string">
            <text:p>www.dbm.gov.ph/wp-content/uploads/e-Fund.../by_dep_jan.xls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wnload Codes used in NEP FY 2015</text:p>
          </table:table-cell>
          <table:table-cell table:style-name="ce5" office:value-type="string" calcext:value-type="string">
            <text:p>www.dbm.gov.ph/wp-content/.../Codes%20used%20in%20NEP.xls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y Department-website- DBM</text:p>
          </table:table-cell>
          <table:table-cell table:style-name="ce5" office:value-type="string" calcext:value-type="string">
            <text:p>www.dbm.gov.ph/wp-content/.../UtilizationJan312015_byDept.xls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y Department-website</text:p>
          </table:table-cell>
          <table:table-cell table:style-name="ce5" office:value-type="string" calcext:value-type="string">
            <text:p>www.dbm.gov.ph/wp.../NCAUtilization_ByDEPT_September2014.xls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TATEMENT OF ALLOTMENT, OBLIGATION AND BALANCES AS of December 31, 2014</text:p>
          </table:table-cell>
          <table:table-cell table:style-name="ce5" office:value-type="string" calcext:value-type="string">
            <text:p>www.dbm.gov.ph/wp-content/uploads/e-Fund_Releases/.../SUCS.xls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TATEMENT OF ALLOTMENT, OBLIGATION AND BALANCES As of June 30,2014 </text:p>
          </table:table-cell>
          <table:table-cell table:style-name="ce5" office:value-type="string" calcext:value-type="string">
            <text:p>www.dbm.gov.ph/wp-content/uploads/e-Fund_Releases/.../OEO.xls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TATUS OF NCA UTILIZATION (Net Trust and Working Fund), as of April 30, 2015</text:p>
          </table:table-cell>
          <table:table-cell table:style-name="ce5" office:value-type="string" calcext:value-type="string">
            <text:p>www.dbm.gov.ph/wp-content/.../UtilizationApril2015_byAgency.xls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-00-0000</text:date>, <text:time style:data-style-name="N2" text:time-value="19:28:19.5454644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20:00:01.212846650</meta:creation-date>
    <dc:date>2016-03-19T19:29:29.331723159</dc:date>
    <meta:editing-duration>PT47S</meta:editing-duration>
    <meta:editing-cycles>4</meta:editing-cycles>
    <meta:generator>LibreOffice/4.2.8.2$Linux_x86 LibreOffice_project/420m0$Build-2</meta:generator>
    <meta:document-statistic meta:table-count="1" meta:cell-count="55" meta:object-count="0"/>
  </office:meta>
</office:document-meta>
</file>