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778cm"/>
    </style:style>
    <style:style style:name="co2" style:family="table-column">
      <style:table-column-properties fo:break-before="auto" style:column-width="12.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Droid Sans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Droid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Droid Sans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Droid Sans"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76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76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76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Title</text:p>
          </table:table-cell>
          <table:table-cell table:style-name="ce1" office:value-type="string" calcext:value-type="string" table:number-columns-spanned="1" table:number-rows-spanned="2">
            <text:p>Link</text:p>
          </table:table-cell>
          <table:table-cell table:style-name="ce1" office:value-type="string" calcext:value-type="string" table:number-columns-spanned="1" table:number-rows-spanned="2">
            <text:p>Type</text:p>
          </table:table-cell>
          <table:table-cell table:style-name="ce1" office:value-type="string" calcext:value-type="string" table:number-columns-spanned="1" table:number-rows-spanned="2">
            <text:p>Date Published</text:p>
          </table:table-cell>
          <table:table-cell table:style-name="ce1" office:value-type="string" calcext:value-type="string" table:number-columns-spanned="1" table:number-rows-spanned="2">
            <text:p>Nuber of Pages</text:p>
          </table:table-cell>
          <table:table-cell/>
        </table:table-row>
        <table:table-row table:style-name="ro1">
          <table:covered-table-cell table:number-columns-repeated="5" table:style-name="ce2"/>
          <table:table-cell/>
        </table:table-row>
        <table:table-row table:style-name="ro1">
          <table:table-cell table:style-name="ce3" table:number-columns-repeated="2"/>
          <table:table-cell table:style-name="ce10" table:number-columns-repeated="3"/>
          <table:table-cell/>
        </table:table-row>
        <table:table-row table:style-name="ro2">
          <table:table-cell table:style-name="ce4" office:value-type="string" calcext:value-type="string">
            <text:p>Child and youth Welfare</text:p>
          </table:table-cell>
          <table:table-cell table:style-name="ce4" office:value-type="string" calcext:value-type="string">
            <text:p>http://www.davaocity.gov.ph/cssdo/downloads/cnsp2010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0-01-01" calcext:value-type="date">
            <text:p>January 1, 201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4" office:value-type="string" calcext:value-type="string">
            <text:p>PMC Annual Accomplishment Report</text:p>
          </table:table-cell>
          <table:table-cell table:style-name="ce4" office:value-type="string" calcext:value-type="string">
            <text:p>http://www.davaocity.gov.ph/davao/UNESCO/CSSDO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25" calcext:value-type="float">
            <text:p>25</text:p>
          </table:table-cell>
          <table:table-cell office:value-type="string" calcext:value-type="string">
            <text:p>Tables</text:p>
          </table:table-cell>
        </table:table-row>
        <table:table-row table:style-name="ro3">
          <table:table-cell table:style-name="ce5" office:value-type="string" calcext:value-type="string">
            <text:p>COMPUTER EQUIPMENT MAINTENANCE AND SYSTEMS ENGINEERINGHARDWARE/SOFTWARE INVENTORY AS OF MARCH 25, 2011</text:p>
          </table:table-cell>
          <table:table-cell table:style-name="ce4" office:value-type="string" calcext:value-type="string">
            <text:p>http://www.davaocity.gov.ph/citc/downloads/SP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3-25" calcext:value-type="date">
            <text:p>March 25, 2011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Tables</text:p>
          </table:table-cell>
        </table:table-row>
        <table:table-row table:style-name="ro2">
          <table:table-cell table:style-name="ce5" office:value-type="string" calcext:value-type="string">
            <text:p>STATE OF THE CITY ADDRESSofMAYOR SARA Z. DUTERTEdavao city</text:p>
          </table:table-cell>
          <table:table-cell table:style-name="ce4" office:value-type="string" calcext:value-type="string">
            <text:p>http://www.davaocity.gov.ph/davao/newsimages/soca_web.pdf</text:p>
          </table:table-cell>
          <table:table-cell table:style-name="ce10" office:value-type="string" calcext:value-type="string">
            <text:p>PDF</text:p>
          </table:table-cell>
          <table:table-cell table:style-name="ce12" office:value-type="date" office:date-value="2011-09-20" calcext:value-type="date">
            <text:p>September 20, 2011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DCIPC News</text:p>
          </table:table-cell>
          <table:table-cell table:style-name="ce4" office:value-type="string" calcext:value-type="string">
            <text:p>http://www.davaocity.gov.ph/dcipc/newsimages/February2013enewsletter20130510094238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2-01" calcext:value-type="date">
            <text:p>February 1, 2013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RAT INFESTATION DAMAGE REPORT Highlighted Location: PAQUIBATO DISTRICT As of Febuary 15,2011</text:p>
          </table:table-cell>
          <table:table-cell table:style-name="ce4" office:value-type="string" calcext:value-type="string">
            <text:p>http://www.davaocity.gov.ph/agri/downloads/rat_infestation_report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2-15" calcext:value-type="date">
            <text:p>February 15, 2011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5" office:value-type="string" calcext:value-type="string">
            <text:p>Davao City Home-Based ECCD Program</text:p>
          </table:table-cell>
          <table:table-cell table:style-name="ce4" office:value-type="string" calcext:value-type="string">
            <text:p>http://www.davaocity.gov.ph/davao/projects/homebased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5" office:value-type="string" calcext:value-type="string">
            <text:p>DAVAO CITY ECONOMIC SITUATIONER 2012</text:p>
          </table:table-cell>
          <table:table-cell table:style-name="ce4" office:value-type="string" calcext:value-type="string">
            <text:p>http://www.davaocity.gov.ph/dcipc/newsimages/davaocityeconomicsituationer201220130724141409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6-01" calcext:value-type="date">
            <text:p>June 1, 2012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4" office:value-type="string" calcext:value-type="string">
            <text:p>Land use</text:p>
          </table:table-cell>
          <table:table-cell table:style-name="ce4" office:value-type="string" calcext:value-type="string">
            <text:p>http://www.davaocity.gov.ph/cpdo/pdfs/landuse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Tables</text:p>
          </table:table-cell>
        </table:table-row>
        <table:table-row table:style-name="ro3">
          <table:table-cell table:style-name="ce5" office:value-type="string" calcext:value-type="string">
            <text:p>UNESCOInternational Literacy PrizesLumad and Moro Literacy in the 21st CenturyDavao City</text:p>
          </table:table-cell>
          <table:table-cell table:style-name="ce4" office:value-type="string" calcext:value-type="string">
            <text:p>http://www.davaocity.gov.ph/davao/UNESCO/UNESCO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78" calcext:value-type="float">
            <text:p>78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5" office:value-type="string" calcext:value-type="string">
            <text:p>Early Childhood Care and Development Module: Center-based Curriculum</text:p>
          </table:table-cell>
          <table:table-cell table:style-name="ce4" office:value-type="string" calcext:value-type="string">
            <text:p>http://www.davaocity.gov.ph/davao/UNESCO/ECCD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Tables</text:p>
          </table:table-cell>
        </table:table-row>
        <table:table-row table:style-name="ro2">
          <table:table-cell table:style-name="ce5" office:value-type="string" calcext:value-type="string">
            <text:p>MADRASAH COMPREHENSIVE DEVELOPMENT AND PROMOTION PROGRAM</text:p>
          </table:table-cell>
          <table:table-cell table:style-name="ce4" office:value-type="string" calcext:value-type="string">
            <text:p>http://www.davaocity.gov.ph/davao/UNESCO/madrasah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DCIPC News</text:p>
          </table:table-cell>
          <table:table-cell table:style-name="ce4" office:value-type="string" calcext:value-type="string">
            <text:p>http://www.davaocity.gov.ph/dcipc/newsimages/Juneenewsletter20130731134536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6-01" calcext:value-type="date">
            <text:p>June 1, 2013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Health and Nutrition Implementing Health REFORMS FOR Rapid Repruction of Maternal &amp; Neonatal Mortality Family Planning/Reproduction Health Grant</text:p>
          </table:table-cell>
          <table:table-cell table:style-name="ce4" office:value-type="string" calcext:value-type="string">
            <text:p>http://www.davaocity.gov.ph/davao/UNESCO/healthnutrition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5-09" calcext:value-type="date">
            <text:p>May 9, 2012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4" office:value-type="string" calcext:value-type="string">
            <text:p>Speed Limit Ordenance</text:p>
          </table:table-cell>
          <table:table-cell table:style-name="ce4" office:value-type="string" calcext:value-type="string">
            <text:p>http://www.davaocity.gov.ph/davao/newsimages/Speed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1-01" calcext:value-type="date">
            <text:p>January 1, 2013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4" office:value-type="string" calcext:value-type="string">
            <text:p>Sa Paaralan ko pwede ng magparehestro project of SCRA for the month of January to December <text:s/>accomplishment report 2012</text:p>
          </table:table-cell>
          <table:table-cell table:style-name="ce4" office:value-type="string" calcext:value-type="string">
            <text:p>http://www.davaocity.gov.ph/davao/UNESCO/CCRO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Tables</text:p>
          </table:table-cell>
        </table:table-row>
        <table:table-row table:style-name="ro2">
          <table:table-cell table:style-name="ce4" office:value-type="string" calcext:value-type="string">
            <text:p>People guide in the registration of land titles and deeds</text:p>
          </table:table-cell>
          <table:table-cell table:style-name="ce4" office:value-type="string" calcext:value-type="string">
            <text:p>http://www.davaocity.gov.ph/davao/downloads/LRA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SPORTS ATTIRE - BRESULT OF PUBLIC BIDDING CONDUCTED LAST FEBRUARY 14, 2011</text:p>
          </table:table-cell>
          <table:table-cell table:style-name="ce4" office:value-type="string" calcext:value-type="string">
            <text:p>http://www.davaocity.gov.ph/davao/pdf/RPB58.pdf</text:p>
          </table:table-cell>
          <table:table-cell table:style-name="ce10" office:value-type="string" calcext:value-type="string">
            <text:p>PDF</text:p>
          </table:table-cell>
          <table:table-cell table:style-name="ce12" office:value-type="date" office:date-value="2011-02-14" calcext:value-type="date">
            <text:p>February 14, 2011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Barangay Empowerment.Academe.Resource Generation. Peace and Order.Governance</text:p>
          </table:table-cell>
          <table:table-cell table:style-name="ce4" office:value-type="string" calcext:value-type="string">
            <text:p>http://www.davaocity.gov.ph/davao/newsimages/barog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5-01" calcext:value-type="date">
            <text:p>May 1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string" calcext:value-type="string">
            <text:p>Davao City’s GAD Awards</text:p>
          </table:table-cell>
          <table:table-cell table:style-name="ce4" office:value-type="string" calcext:value-type="string">
            <text:p>http://www.davaocity.gov.ph/igdd/downloads/report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Integrated Upland Development Project</text:p>
          </table:table-cell>
          <table:table-cell table:style-name="ce4" office:value-type="string" calcext:value-type="string">
            <text:p>http://www.davaocity.gov.ph/davao/UNESCO/UCPFM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6" office:value-type="string" calcext:value-type="string">
            <text:p>Delineation of Conservation and Protected areas within the Watershed of Davao City</text:p>
          </table:table-cell>
          <table:table-cell table:style-name="ce4" office:value-type="string" calcext:value-type="string">
            <text:p>http://www.davaocity.gov.ph/davao/UNESCO/delineation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Meat Inspection</text:p>
          </table:table-cell>
          <table:table-cell table:style-name="ce4" office:value-type="string" calcext:value-type="string">
            <text:p>http://www.davaocity.gov.ph/cityvet/newsimages/MEATINSPECTIONACTIVITI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CITY SOCIAL SERVICES AND DEVELOPMENT OFFICEACCOMPLISHMENT REPORTFor the Month of April 2011</text:p>
          </table:table-cell>
          <table:table-cell table:style-name="ce4" office:value-type="string" calcext:value-type="string">
            <text:p>http://www.davaocity.gov.ph/cssdo/downloads/april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4-01" calcext:value-type="date">
            <text:p>April 1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string" calcext:value-type="string">
            <text:p>QUARTERLY ACCOMPLISHMENT REPORT3rd QUARTER PERIOD</text:p>
          </table:table-cell>
          <table:table-cell table:style-name="ce4" office:value-type="string" calcext:value-type="string">
            <text:p>http://www.davaocity.gov.ph/cenro/downloads/ADMIN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ELEMENTARY SCHOOLS (PRE-SCHOOL PROGRAM) </text:p>
          </table:table-cell>
          <table:table-cell table:style-name="ce4" office:value-type="string" calcext:value-type="string">
            <text:p>http://www.davaocity.gov.ph/cssdo/downloads/eccd2010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0-01-01" calcext:value-type="date">
            <text:p>January 1, 2010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“MAGBASA TA”(Programa ni Mayor Inday Para sa Barangay)As of CY:2013</text:p>
          </table:table-cell>
          <table:table-cell table:style-name="ce4" office:value-type="string" calcext:value-type="string">
            <text:p>http://www.davaocity.gov.ph/davao/UNESCO/magbasa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1-01" calcext:value-type="date">
            <text:p>January 1, 2013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6" office:value-type="string" calcext:value-type="string">
            <text:p>ADDITIONAL REQUIREMENTS FOR ACCREDITATION FOR THE FOLLOWING CATEGORIES </text:p>
          </table:table-cell>
          <table:table-cell table:style-name="ce4" office:value-type="string" calcext:value-type="string">
            <text:p>http://www.davaocity.gov.ph/davao/pdf/Otherlicences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Pantawid Pamilyang Pilipino Program (4Ps</text:p>
          </table:table-cell>
          <table:table-cell table:style-name="ce4" office:value-type="string" calcext:value-type="string">
            <text:p>http://www.davaocity.gov.ph/cssdo/downloads/4PS2010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SPORTS ATTIRE - ARESULT OF PUBLIC BIDDING CONDUCTED LAST FEBRUARY 14, 2011</text:p>
          </table:table-cell>
          <table:table-cell table:style-name="ce4" office:value-type="string" calcext:value-type="string">
            <text:p>http://www.davaocity.gov.ph/davao/pdf/RPB57SA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1-01" calcext:value-type="date">
            <text:p>January 1, 2011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FOOD AND CATERING SERVICES-WITHOUT VENUERESULT OF PUBLIC BIDDING CONDUCTED LAST FEBRUARY 14, 2011</text:p>
          </table:table-cell>
          <table:table-cell table:style-name="ce4" office:value-type="string" calcext:value-type="string">
            <text:p>http://www.davaocity.gov.ph/davao/pdf/RPB25FC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1-01" calcext:value-type="date">
            <text:p>January 1, 2011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CITY HEALTH OFFICEDavao CityACCOMPLISHMENT REPORT</text:p>
          </table:table-cell>
          <table:table-cell table:style-name="ce4" office:value-type="string" calcext:value-type="string">
            <text:p>http://www.davaocity.gov.ph/davao/downloads/malaria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10-18" calcext:value-type="date">
            <text:p>October 18, 2013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ADDITIONAL REQUIREMENTS FOR ACCREDITATION FOR THE FOLLOWING CATEGORIES </text:p>
          </table:table-cell>
          <table:table-cell table:style-name="ce4" office:value-type="string" calcext:value-type="string">
            <text:p>http://www.davaocity.gov.ph/davao/pdf/Otherlicences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PERSON WITH DISABILITY PROGRAM</text:p>
          </table:table-cell>
          <table:table-cell table:style-name="ce4" office:value-type="string" calcext:value-type="string">
            <text:p>http://www.davaocity.gov.ph/cssdo/downloads/pwd2010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0-01-01" calcext:value-type="date">
            <text:p>January 1, 2010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ACCOMPLISHMENT REPORTfor the month of December, 2013</text:p>
          </table:table-cell>
          <table:table-cell table:style-name="ce4" office:value-type="string" calcext:value-type="string">
            <text:p>http://www.davaocity.gov.ph/citylib/downloads/ACCOMPLISHMENT_REPORT_for_December_201320140109140812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12-01" calcext:value-type="date">
            <text:p>December 1, 2013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QUARTERLY ACCOMPLISHMENT REPORT1ST QUARTER PERIOD</text:p>
          </table:table-cell>
          <table:table-cell table:style-name="ce4" office:value-type="string" calcext:value-type="string">
            <text:p>http://www.davaocity.gov.ph/cenro/downloads/EWMD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1-01" calcext:value-type="date">
            <text:p>January 1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string" calcext:value-type="string">
            <text:p>ILAGA</text:p>
          </table:table-cell>
          <table:table-cell table:style-name="ce4" office:value-type="string" calcext:value-type="string">
            <text:p>http://www.davaocity.gov.ph/agri/downloads/ilaga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 office:value-type="string" calcext:value-type="string">
            <text:p>REPUBLIC ACT NO. 7685</text:p>
          </table:table-cell>
          <table:table-cell table:style-name="ce4" office:value-type="string" calcext:value-type="string">
            <text:p>http://www.davaocity.gov.ph/davao/newsimages/ra_7685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1936-03-16" calcext:value-type="date">
            <text:p>March 16, 1936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SUMMARY REPORT JUNE 2011Per Barangay OP's Issuance of ID</text:p>
          </table:table-cell>
          <table:table-cell table:style-name="ce4" office:value-type="string" calcext:value-type="string">
            <text:p>http://www.davaocity.gov.ph/osca/downloads/summaryreport-JUNE2011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6" office:value-type="string" calcext:value-type="string">
            <text:p>2NDBIMP-EAGA &amp; IMT GT TRADE FAIR &amp; BUSINESS LEADERS CONFERENCE</text:p>
          </table:table-cell>
          <table:table-cell table:style-name="ce4" office:value-type="string" calcext:value-type="string">
            <text:p>http://www.davaocity.gov.ph/dcipc/events/BIMP-EAGA20140310102434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4-10-26" calcext:value-type="date">
            <text:p>October 26, 2014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6" office:value-type="string" calcext:value-type="string">
            <text:p>DCIPC BRIEFS MOODY’S ON INVESTMENT OPPORTUNITIESIN DAVAO</text:p>
          </table:table-cell>
          <table:table-cell table:style-name="ce4" office:value-type="string" calcext:value-type="string">
            <text:p>http://www.davaocity.gov.ph/dcipc/newsimages/PRofMoody'srevised20130814134503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8-01" calcext:value-type="date">
            <text:p>August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4" office:value-type="string" calcext:value-type="string">
            <text:p>The City Livelihood Assistant Program (LAP)</text:p>
          </table:table-cell>
          <table:table-cell table:style-name="ce4" office:value-type="string" calcext:value-type="string">
            <text:p>http://www.davaocity.gov.ph/ccdo/downloads/LAP-Flyer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RondalSayAwit</text:p>
          </table:table-cell>
          <table:table-cell table:style-name="ce4" office:value-type="string" calcext:value-type="string">
            <text:p>http://www.davaocity.gov.ph/davao/events/forms/RONDALSAYAWIT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12-01" calcext:value-type="date">
            <text:p>December 1, 2012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BITOON sa BANAG-BANAG</text:p>
          </table:table-cell>
          <table:table-cell table:style-name="ce4" office:value-type="string" calcext:value-type="string">
            <text:p>http://www.davaocity.gov.ph/davao/events/forms/BITUON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08-12-01" calcext:value-type="date">
            <text:p>December 1, 2008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TEN TRIBES ENDORSE THEIR HIYAS CANDIDATES</text:p>
          </table:table-cell>
          <table:table-cell table:style-name="ce4" office:value-type="string" calcext:value-type="string">
            <text:p>http://www.davaocity.gov.ph/davao/newsimages/hiya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1-01" calcext:value-type="date">
            <text:p>January 1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string" calcext:value-type="string">
            <text:p>Youth Welfare (Pag-asa Youth Association)-</text:p>
          </table:table-cell>
          <table:table-cell table:style-name="ce4" office:value-type="string" calcext:value-type="string">
            <text:p>http://www.davaocity.gov.ph/cssdo/downloads/pya2010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0-01-01" calcext:value-type="date">
            <text:p>January 1, 2010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SUMMARY REPORT AUGUST 2011 Per Barangay OP's Issuance of ID</text:p>
          </table:table-cell>
          <table:table-cell table:style-name="ce4" office:value-type="string" calcext:value-type="string">
            <text:p>http://www.davaocity.gov.ph/osca/downloads/summaryreport-August2011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7-01" calcext:value-type="date">
            <text:p>July 1, 2011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6" office:value-type="string" calcext:value-type="string">
            <text:p>Hulagway  sa  Pasko  2013</text:p>
          </table:table-cell>
          <table:table-cell table:style-name="ce4" office:value-type="string" calcext:value-type="string">
            <text:p>http://www.davaocity.gov.ph/davao/events/forms/HULAGWAY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12-01" calcext:value-type="date">
            <text:p>December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6" office:value-type="string" calcext:value-type="string">
            <text:p>SUMMARY REPORT JULY 2011Per Barangay OP's Issuance of ID</text:p>
          </table:table-cell>
          <table:table-cell table:style-name="ce4" office:value-type="string" calcext:value-type="string">
            <text:p>http://www.davaocity.gov.ph/osca/downloads/summaryreport-JULY2011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7-01" calcext:value-type="date">
            <text:p>July 1, 2011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6" office:value-type="string" calcext:value-type="string">
            <text:p>Koro sa Pasko</text:p>
          </table:table-cell>
          <table:table-cell table:style-name="ce4" office:value-type="string" calcext:value-type="string">
            <text:p>http://www.davaocity.gov.ph/davao/events/forms/KORO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12-01" calcext:value-type="date">
            <text:p>December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FOR INFORMATION PURPOSES: </text:p>
          </table:table-cell>
          <table:table-cell table:style-name="ce4" office:value-type="string" calcext:value-type="string">
            <text:p>http://www.davaocity.gov.ph/davao/pdf/Section34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The Davao City Veterinarian OfficeCelebratedWorld Rabies Day</text:p>
          </table:table-cell>
          <table:table-cell table:style-name="ce4" office:value-type="string" calcext:value-type="string">
            <text:p>http://www.davaocity.gov.ph/cityvet/newsimages/WorldRabiesDay201%28HighLight%291a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9-28" calcext:value-type="date">
            <text:p>September 28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string" calcext:value-type="string">
            <text:p>Hulagway sa Araw ng Dabaw 2013</text:p>
          </table:table-cell>
          <table:table-cell table:style-name="ce4" office:value-type="string" calcext:value-type="string">
            <text:p>http://www.davaocity.gov.ph/davao/events/forms/HULAGWAY%20set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01" calcext:value-type="date">
            <text:p>March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4" office:value-type="string" calcext:value-type="string">
            <text:p>Intensification of Rabies Control Program Accomplishment</text:p>
          </table:table-cell>
          <table:table-cell table:style-name="ce4" office:value-type="string" calcext:value-type="string">
            <text:p>http://www.davaocity.gov.ph/davao/newsimages/CITI%20VET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DavaoSummerfestDanceSportsLatinChampionship2013(Mindanao-wideCompetition)</text:p>
          </table:table-cell>
          <table:table-cell table:style-name="ce4" office:value-type="string" calcext:value-type="string">
            <text:p>http://www.davaocity.gov.ph/davao/events/forms/Dancesports%20guidelin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4-29" calcext:value-type="date">
            <text:p>April 29, 2013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6" office:value-type="string" calcext:value-type="string">
            <text:p>1stDavao Summerfest CHEERDANCE COMPETITION </text:p>
          </table:table-cell>
          <table:table-cell table:style-name="ce4" office:value-type="string" calcext:value-type="string">
            <text:p>http://www.davaocity.gov.ph/davao/events/forms/cheerdance%20guidelin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5-05" calcext:value-type="date">
            <text:p>May 5, 2013</text:p>
          </table:table-cell>
          <table:table-cell table:style-name="ce10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6" office:value-type="string" calcext:value-type="string">
            <text:p>DASIGSAYAW sa PASKO</text:p>
          </table:table-cell>
          <table:table-cell table:style-name="ce4" office:value-type="string" calcext:value-type="string">
            <text:p>http://www.davaocity.gov.ph/davao/events/forms/DASIG%20SAYAW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12-01" calcext:value-type="date">
            <text:p>December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4" office:value-type="string" calcext:value-type="string">
            <text:p>Ordinance No. 0417-12 Series of 2012</text:p>
          </table:table-cell>
          <table:table-cell table:style-name="ce4" office:value-type="string" calcext:value-type="string">
            <text:p>http://www.davaocity.gov.ph/davao/UNESCO/Anti-discrimination%20ordinance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2-12" calcext:value-type="date">
            <text:p>February 12, 2013</text:p>
          </table:table-cell>
          <table:table-cell table:style-name="ce10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6" office:value-type="string" calcext:value-type="string">
            <text:p>Basic Organic Livestock &amp; Poultry Seminar For Farmers</text:p>
          </table:table-cell>
          <table:table-cell table:style-name="ce4" office:value-type="string" calcext:value-type="string">
            <text:p>http://www.davaocity.gov.ph/cityvet/newsimages/OrganicLivestock&amp;PoultrySeminar.docx20141212162319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4-11-01" calcext:value-type="date">
            <text:p>November 1, 2014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4" office:value-type="string" calcext:value-type="string">
            <text:p>Compendium of Economic Indicators</text:p>
          </table:table-cell>
          <table:table-cell table:style-name="ce4" office:value-type="string" calcext:value-type="string">
            <text:p>http://www.davaocity.gov.ph/dcipc/downloads/COMPENwithLOGO2013-2014,1st&amp;2ndQuarterReport20140911134245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 office:value-type="string" calcext:value-type="string">
            <text:p>Pasko Fiesta 2014(LAMDAG PARADA)</text:p>
          </table:table-cell>
          <table:table-cell table:style-name="ce4" office:value-type="string" calcext:value-type="string">
            <text:p>http://www.davaocity.gov.ph/davao/events/forms/Lamdag%202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4-12-01" calcext:value-type="date">
            <text:p>December 1, 2014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Maranao lass is Hiyas sa Kadayawan 2011</text:p>
          </table:table-cell>
          <table:table-cell table:style-name="ce4" office:value-type="string" calcext:value-type="string">
            <text:p>http://www.davaocity.gov.ph/davao/newsimages/hiyas%20winner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01" calcext:value-type="date">
            <text:p>March 1, 2013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Indak-­‐IndaksaKadalanan</text:p>
          </table:table-cell>
          <table:table-cell table:style-name="ce4" office:value-type="string" calcext:value-type="string">
            <text:p>http://www.davaocity.gov.ph/davao/events/forms/Indak-Indak%20Guidelin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01" calcext:value-type="date">
            <text:p>March 1, 2013</text:p>
          </table:table-cell>
          <table:table-cell table:style-name="ce10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6" office:value-type="string" calcext:value-type="string">
            <text:p>STATE OF THE CITY ADDRESSofMAYOR SARA Z. DUTERTE</text:p>
          </table:table-cell>
          <table:table-cell table:style-name="ce4" office:value-type="string" calcext:value-type="string">
            <text:p>http://www.davaocity.gov.ph/davao/newsimages/SOCA%20for%20web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6-11" calcext:value-type="date">
            <text:p>June 11, 2013</text:p>
          </table:table-cell>
          <table:table-cell table:style-name="ce10" office:value-type="float" office:value="19" calcext:value-type="float">
            <text:p>19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4" office:value-type="string" calcext:value-type="string">
            <text:p>An Order Constituting the executive committee of the 2012 PASKO FIESTA SA Davaw and for other purposes</text:p>
          </table:table-cell>
          <table:table-cell table:style-name="ce4" office:value-type="string" calcext:value-type="string">
            <text:p>http://www.davaocity.gov.ph/davao/newsimages/PF2012%20EO%20-1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1-01" calcext:value-type="date">
            <text:p>January 1, 2012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6" office:value-type="string" calcext:value-type="string">
            <text:p>PROCLAMATION NO. 276</text:p>
          </table:table-cell>
          <table:table-cell table:style-name="ce4" office:value-type="string" calcext:value-type="string">
            <text:p>http://www.davaocity.gov.ph/davao/newsimages/20111020-PROC-0276-BSA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11-07" calcext:value-type="date">
            <text:p>November 7, 2011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string" calcext:value-type="string">
            <text:p>Ordinance No. 0212-11 Series of 2011</text:p>
          </table:table-cell>
          <table:table-cell table:style-name="ce4" office:value-type="string" calcext:value-type="string">
            <text:p>http://www.davaocity.gov.ph/davao/UNESCO/Acceptance%20of%20IP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1-01" calcext:value-type="date">
            <text:p>January 1, 2011</text:p>
          </table:table-cell>
          <table:table-cell table:style-name="ce10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4" office:value-type="string" calcext:value-type="string">
            <text:p>Davao CityMadrasah Comprehensive Development and Promotion Program</text:p>
          </table:table-cell>
          <table:table-cell table:style-name="ce4" office:value-type="string" calcext:value-type="string">
            <text:p>http://www.davaocity.gov.ph/davao/newsimages/B.%20Background%20Information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Good</text:p>
          </table:table-cell>
        </table:table-row>
        <table:table-row table:style-name="ro3">
          <table:table-cell table:style-name="ce6" office:value-type="string" calcext:value-type="string">
            <text:p>2011 KADAYAWAN SA DABAWCalendar of Eventsas of August 3, 2011</text:p>
          </table:table-cell>
          <table:table-cell table:style-name="ce8" office:value-type="string" calcext:value-type="string">
            <text:p>http://www.davaocity.gov.ph/davao/newsimages/KADAYAWAN%20CALENDAR%20832011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1-08-03" calcext:value-type="date">
            <text:p>August 3, 2011</text:p>
          </table:table-cell>
          <table:table-cell table:style-name="ce10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4" office:value-type="string" calcext:value-type="string">
            <text:p>Ordinance No. 004-13 Series of 2013</text:p>
          </table:table-cell>
          <table:table-cell table:style-name="ce4" office:value-type="string" calcext:value-type="string">
            <text:p>http://www.davaocity.gov.ph/davao/newsimages/Liquor%20Ban%20WEB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1-01" calcext:value-type="date">
            <text:p>January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4" office:value-type="string" calcext:value-type="string">
            <text:p>Progress Report-Matina River Bank Stabilization Thru the “Bayanihan in Inday sa Barangay Food for Work Program”</text:p>
          </table:table-cell>
          <table:table-cell table:style-name="ce4" office:value-type="string" calcext:value-type="string">
            <text:p>http://www.davaocity.gov.ph/davao/UNESCO/Matina%20Riverbank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11-21" calcext:value-type="date">
            <text:p>November 21, 2012</text:p>
          </table:table-cell>
          <table:table-cell table:style-name="ce10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6" office:value-type="string" calcext:value-type="string">
            <text:p>Sayaw  Mindana</text:p>
          </table:table-cell>
          <table:table-cell table:style-name="ce4" office:value-type="string" calcext:value-type="string">
            <text:p>http://www.davaocity.gov.ph/davao/events/forms/Sayaw%20Mindanaw%20Guidelin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01" calcext:value-type="date">
            <text:p>March 1, 2013</text:p>
          </table:table-cell>
          <table:table-cell table:style-name="ce10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6" office:value-type="string" calcext:value-type="string">
            <text:p>Pamulak  Kadayawan </text:p>
          </table:table-cell>
          <table:table-cell table:style-name="ce4" office:value-type="string" calcext:value-type="string">
            <text:p>http://www.davaocity.gov.ph/davao/events/forms/Pamulak%202013%20Guidelines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01" calcext:value-type="date">
            <text:p>March 1, 2013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4" table:number-columns-repeated="2"/>
          <table:table-cell table:style-name="ce10"/>
          <table:table-cell table:style-name="ce11"/>
          <table:table-cell table:style-name="ce10"/>
          <table:table-cell/>
        </table:table-row>
        <table:table-row table:style-name="ro3">
          <table:table-cell table:style-name="ce4" office:value-type="string" calcext:value-type="string">
            <text:p>Ordinace No. 0417-12 Series of 2012</text:p>
          </table:table-cell>
          <table:table-cell table:style-name="ce4" office:value-type="string" calcext:value-type="string">
            <text:p>http://www.davaocity.gov.ph/davao/newsimages/Anti-discrimination%20ordinance%202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6-01" calcext:value-type="date">
            <text:p>June 1, 2012</text:p>
          </table:table-cell>
          <table:table-cell table:style-name="ce10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4" office:value-type="string" calcext:value-type="string">
            <text:p>Executive Order No.17 Series of 2014</text:p>
          </table:table-cell>
          <table:table-cell table:style-name="ce4" office:value-type="string" calcext:value-type="string">
            <text:p>http://www.davaocity.gov.ph/davao/newsimages/Cocaine%20EO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4-03-28" calcext:value-type="date">
            <text:p>March 28, 2014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 office:value-type="string" calcext:value-type="string">
            <text:p>Sa paaralan ko pwede ng magparehestro</text:p>
          </table:table-cell>
          <table:table-cell table:style-name="ce4" office:value-type="string" calcext:value-type="string">
            <text:p>http://www.davaocity.gov.ph/davao/UNESCO/sapaaralan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1-01" calcext:value-type="date">
            <text:p>January 1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PROJECT STUDY – PROFILE</text:p>
          </table:table-cell>
          <table:table-cell table:style-name="ce4" office:value-type="string" calcext:value-type="string">
            <text:p>http://www.davaocity.gov.ph/dcipc/downloads/Project%20study.pdf</text:p>
          </table:table-cell>
          <table:table-cell table:style-name="ce10"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4" office:value-type="string" calcext:value-type="string">
            <text:p>Grening Programs of Davao City Goverment implemented by city environment and Natural Resources office</text:p>
          </table:table-cell>
          <table:table-cell table:style-name="ce4" office:value-type="string" calcext:value-type="string">
            <text:p>http://www.davaocity.gov.ph/davao/UNESCO/Greening%20Program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2-01" calcext:value-type="date">
            <text:p>February 1, 2012</text:p>
          </table:table-cell>
          <table:table-cell table:style-name="ce10" office:value-type="float" office:value="23" calcext:value-type="float">
            <text:p>23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4" office:value-type="string" calcext:value-type="string">
            <text:p>Women Livelihood Program</text:p>
          </table:table-cell>
          <table:table-cell table:style-name="ce4" office:value-type="string" calcext:value-type="string">
            <text:p>http://www.davaocity.gov.ph/davao/UNESCO/Women%20Livelihood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3-03-18" calcext:value-type="date">
            <text:p>March 18, 2013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4">
          <table:table-cell table:style-name="ce6" office:value-type="string" calcext:value-type="string">
            <text:p>ONE MILLION PESOS BARANGAY ECOLOGICAL SOLID WASTE MANAGEMENT CHALLENGE</text:p>
          </table:table-cell>
          <table:table-cell table:style-name="ce4" office:value-type="string" calcext:value-type="string">
            <text:p>http://www.davaocity.gov.ph/davao/newsimages/ONE%20MILLION%20PESOS%20BARANGAY%20ECOLOGICAL%20SOLID%20WASTE%20MANAGEMENT%20CHALLENGE.pdf</text:p>
          </table:table-cell>
          <table:table-cell table:style-name="ce10" office:value-type="string" calcext:value-type="string">
            <text:p>PDF</text:p>
          </table:table-cell>
          <table:table-cell table:style-name="ce11" office:value-type="date" office:date-value="2012-06-01" calcext:value-type="date">
            <text:p>June 1, 2012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 office:value-type="string" calcext:value-type="string">
            <text:p>Accountability Clearance</text:p>
          </table:table-cell>
          <table:table-cell table:style-name="ce9" office:value-type="string" calcext:value-type="string">
            <text:p>www.davaocity.gov.ph/hrmo/wp.../accountability_clearance_form.xls</text:p>
          </table:table-cell>
          <table:table-cell table:style-name="ce10" office:value-type="string" calcext:value-type="string">
            <text:p>XLS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string" calcext:value-type="string">
            <text:p>Dutiest and Responsibilities (PDF/MEMORANDUM)</text:p>
          </table:table-cell>
          <table:table-cell table:style-name="ce9" office:value-type="string" calcext:value-type="string">
            <text:p>www.davaocity.gov.ph/hrmo/wp-content/.../04/PES-Target-Form.xls</text:p>
          </table:table-cell>
          <table:table-cell table:style-name="ce10" office:value-type="string" calcext:value-type="string">
            <text:p>XLS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string" calcext:value-type="string">
            <text:p>Personal Data sheet</text:p>
          </table:table-cell>
          <table:table-cell table:style-name="ce9" office:value-type="string" calcext:value-type="string">
            <text:p>www.davaocity.gov.ph/hrmo/wp-content/.../04/PES-Target-Form.xls</text:p>
          </table:table-cell>
          <table:table-cell table:style-name="ce10" office:value-type="string" calcext:value-type="string">
            <text:p>XLS</text:p>
          </table:table-cell>
          <table:table-cell table:style-name="ce13" office:value-type="string" calcext:value-type="string">
            <text:p>N/A</text:p>
          </table:table-cell>
          <table:table-cell table:style-name="ce1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string" calcext:value-type="string">
            <text:p>LITERACYDEVELOPMENTPROGRAMSANDINNOVATIONS</text:p>
          </table:table-cell>
          <table:table-cell office:value-type="string" calcext:value-type="string">
            <text:p>http://www.davaocity.gov.ph/davao/forms.aspx?cat=programs</text:p>
          </table:table-cell>
          <table:table-cell table:style-name="ce10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table:style-name="ce10" office:value-type="float" office:value="66" calcext:value-type="float">
            <text:p>66</text:p>
          </table:table-cell>
          <table:table-cell/>
        </table:table-row>
        <table:table-row table:style-name="ro2">
          <table:table-cell table:style-name="ce6" office:value-type="string" calcext:value-type="string">
            <text:p>Davao is 2014 most child-friendly city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April 1,2015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ASEAN recognizes Davao City as clean land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December 1,2014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uterte to Strengthen Barangay Security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une 1,2014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Statistical Guide on the Situation of Women and Children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anuary 1,2013</text:p>
          </table:table-cell>
          <table:table-cell table:style-name="ce10" office:value-type="float" office:value="87" calcext:value-type="float">
            <text:p>87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CIPC JOINS CHINA-ASEAN PORT CITIES FORUM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September 1,2013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CIIB HOLDS LAST MEETING DURING TERM OF MAYOR DUTERTE-CARPIO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une 1,2013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Newly amended Davao City Investment Incentive Code of 1994 Promotes New PIAs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April 1,2013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Davao City to reap more benefits after MICECON 2013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March 1,2013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R&amp;1 Analysts visit Davao to monitor PH's credit worthiness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May 1,2013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LITERACYDEVELOPMENTPROGRAMSANDINNOVATIONS</text:p>
          </table:table-cell>
          <table:table-cell office:value-type="string" calcext:value-type="string">
            <text:p>http://www.davaocity.gov.ph/davao/forms.aspx?cat=programs</text:p>
          </table:table-cell>
          <table:table-cell table:style-name="ce10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table:style-name="ce10" office:value-type="float" office:value="66" calcext:value-type="float">
            <text:p>66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Davao is 2014 most child-friendly city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April 1,2015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ASEAN recognizes Davao City as clean land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December 1,2014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uterte to Strengthen Barangay Security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une 1,2014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Statistical Guide on the Situation of Women and Children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anuary 1,2013</text:p>
          </table:table-cell>
          <table:table-cell table:style-name="ce10" office:value-type="float" office:value="87" calcext:value-type="float">
            <text:p>87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CIPC JOINS CHINA-ASEAN PORT CITIES FORUM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September 1,2013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CIIB HOLDS LAST MEETING DURING TERM OF MAYOR DUTERTE-CARPIO</text:p>
          </table:table-cell>
          <table:table-cell office:value-type="string" calcext:value-type="string">
            <text:p>http://www.davaocity.gov.ph/davao/forms.aspx?cat=publications</text:p>
          </table:table-cell>
          <table:table-cell table:style-name="ce10" office:value-type="string" calcext:value-type="string">
            <text:p>PDF</text:p>
          </table:table-cell>
          <table:table-cell table:style-name="ce14" office:value-type="string" calcext:value-type="string">
            <text:p>June 1,2013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Good</text:p>
          </table:table-cell>
        </table:table-row>
        <table:table-row table:style-name="ro2">
          <table:table-cell table:style-name="ce6" office:value-type="string" calcext:value-type="string">
            <text:p>Davao City Council for Women</text:p>
          </table:table-cell>
          <table:table-cell office:value-type="string" calcext:value-type="string">
            <text:p>http://www.davaocity.gov.ph/davao/forms.aspx?cat=programs</text:p>
          </table:table-cell>
          <table:table-cell table:style-name="ce10" office:value-type="string" calcext:value-type="string">
            <text:p>PDF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16" calcext:value-type="float">
            <text:p>16</text:p>
          </table:table-cell>
          <table:table-cell office:value-type="string" calcext:value-type="string">
            <text:p>Good</text:p>
          </table:table-cell>
        </table:table-row>
        <table:table-row table:style-name="ro1" table:number-rows-repeated="25">
          <table:table-cell table:style-name="ce4" table:number-columns-repeated="2"/>
          <table:table-cell/>
          <table:table-cell table:style-name="ce15"/>
          <table:table-cell table:number-columns-repeated="2"/>
        </table:table-row>
        <table:table-row table:style-name="ro1" table:number-rows-repeated="33">
          <table:table-cell table:number-columns-repeated="3"/>
          <table:table-cell table:style-name="ce15"/>
          <table:table-cell table:number-columns-repeated="2"/>
        </table:table-row>
        <table:table-row table:style-name="ro1" table:number-rows-repeated="10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-00-0000</text:date>, <text:time style:data-style-name="N2" text:time-value="18:11:30.1979967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7:16:24.365581098</meta:creation-date>
    <dc:date>2016-03-21T18:14:33.437805172</dc:date>
    <meta:editing-duration>PT2H55M3S</meta:editing-duration>
    <meta:editing-cycles>42</meta:editing-cycles>
    <meta:generator>LibreOffice/4.2.8.2$Linux_x86 LibreOffice_project/420m0$Build-2</meta:generator>
    <meta:document-statistic meta:table-count="1" meta:cell-count="548" meta:object-count="0"/>
  </office:meta>
</office:document-meta>
</file>