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632cm"/>
    </style:style>
    <style:style style:name="co2" style:family="table-column">
      <style:table-column-properties fo:break-before="auto" style:column-width="7.87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9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A <text:s/></text:p>
          </table:table-cell>
          <table:table-cell table:style-name="ce1" table:number-columns-repeated="2"/>
          <table:table-cell table:style-name="ce8"/>
          <table:table-cell table:style-name="ce1"/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8" office:value-type="string" calcext:value-type="string">
            <text:p>Published Date</text:p>
          </table:table-cell>
          <table:table-cell table:style-name="ce1" office:value-type="string" calcext:value-type="string">
            <text:p>Number of Pag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inting and Production of the Coffee Table Photo Book on Rice Under ITB NO.003-13</text:p>
          </table:table-cell>
          <table:table-cell table:style-name="ce3" office:value-type="string" calcext:value-type="string">
            <text:p>http://www.da.gov.ph/attachments/article/4076/BB1_ITB_NO_003_13.pdf</text:p>
          </table:table-cell>
          <table:table-cell office:value-type="string" calcext:value-type="string">
            <text:p>PDF</text:p>
          </table:table-cell>
          <table:table-cell office:value-type="date" office:date-value="2013-07-01" calcext:value-type="date">
            <text:p>July 1, 201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ndanao LGUs prGUs prGUs prGUs prGUs propose P6.4-B propose P6.4-B propose P6.4-B propose P6.4-B propose P6.4-B projects</text:p>
          </table:table-cell>
          <table:table-cell table:style-name="ce3" office:value-type="string" calcext:value-type="string">
            <text:p>http://www.da.gov.ph/images/PDFFiles/AggieTrendsIssues/2011Issues/Jan2011.pdf</text:p>
          </table:table-cell>
          <table:table-cell office:value-type="string" calcext:value-type="string">
            <text:p>PDF</text:p>
          </table:table-cell>
          <table:table-cell office:value-type="date" office:date-value="0110-12-31" calcext:value-type="date">
            <text:p>January 1, 011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ist of Accredited Cold Storage Warehouse</text:p>
          </table:table-cell>
          <table:table-cell table:style-name="ce3" office:value-type="string" calcext:value-type="string">
            <text:p>http://www.da.gov.ph/attachments/article/3075/CSW_LIS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mendment to Special Order No. 199, Series of 2010 </text:p>
          </table:table-cell>
          <table:table-cell table:style-name="ce3" office:value-type="string" calcext:value-type="string">
            <text:p>http://www.da.gov.ph/images/PDFFiles/LawsIssuances/SO/2012SO/so325_s2012.pdf</text:p>
          </table:table-cell>
          <table:table-cell office:value-type="string" calcext:value-type="string">
            <text:p>PDF</text:p>
          </table:table-cell>
          <table:table-cell office:value-type="date" office:date-value="2012-03-30" calcext:value-type="date">
            <text:p>March 30, 20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duct of the Corn Baseline and Socio-Economic Study</text:p>
          </table:table-cell>
          <table:table-cell table:style-name="ce3" office:value-type="string" calcext:value-type="string">
            <text:p>http://www.da.gov.ph/attachments/article/4670/TOR_ITB_066_1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uthority to Attend Geomatics Training Course fro Agricultural Mapping Using High Resolution Satelite Imagery</text:p>
          </table:table-cell>
          <table:table-cell table:style-name="ce3" office:value-type="string" calcext:value-type="string">
            <text:p>http://www.da.gov.ph/images/PDFFiles/LawsIssuances/SO/2012SO/so405_s2012.pdf</text:p>
          </table:table-cell>
          <table:table-cell office:value-type="string" calcext:value-type="string">
            <text:p>PDF</text:p>
          </table:table-cell>
          <table:table-cell office:value-type="date" office:date-value="2012-05-24" calcext:value-type="date">
            <text:p>May 24, 201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A chief defends proposed 2011 budget</text:p>
          </table:table-cell>
          <table:table-cell table:style-name="ce3" office:value-type="string" calcext:value-type="string">
            <text:p>http://www.da.gov.ph/images/PDFFiles/AggieTrendsIssues/2010Issues/ATSeptember%20EcopyFINAL.pdf</text:p>
          </table:table-cell>
          <table:table-cell office:value-type="string" calcext:value-type="string">
            <text:p>PDF</text:p>
          </table:table-cell>
          <table:table-cell office:value-type="date" office:date-value="2010-09-01" calcext:value-type="date">
            <text:p>September 1, 2010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ssive agri infra projects underway</text:p>
          </table:table-cell>
          <table:table-cell table:style-name="ce3" office:value-type="string" calcext:value-type="string">
            <text:p>http://www.da.gov.ph/images/PDFFiles/AggieTrendsIssues/2009Issues/March_2009.pdf</text:p>
          </table:table-cell>
          <table:table-cell office:value-type="string" calcext:value-type="string">
            <text:p>PDF</text:p>
          </table:table-cell>
          <table:table-cell office:value-type="date" office:date-value="2009-03-01" calcext:value-type="date">
            <text:p>March 1, 2009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econstituting the members of the national Management Team for the Promotion of Adlalas important Staple Food in the Philippines</text:p>
          </table:table-cell>
          <table:table-cell table:style-name="ce3" office:value-type="string" calcext:value-type="string">
            <text:p>http://www.da.gov.ph/images/PDFFiles/LawsIssuances/SO/2012SO/so495_s2012.pdf</text:p>
          </table:table-cell>
          <table:table-cell office:value-type="string" calcext:value-type="string">
            <text:p>PDF</text:p>
          </table:table-cell>
          <table:table-cell office:value-type="date" office:date-value="2012-06-07" calcext:value-type="date">
            <text:p>June 7, 20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uthority to Attend National Consultation Meeting on land Use Reclassification Protocol</text:p>
          </table:table-cell>
          <table:table-cell table:style-name="ce3" office:value-type="string" calcext:value-type="string">
            <text:p>http://www.da.gov.ph/images/PDFFiles/LawsIssuances/SO/2012SO/so313_s2012.pdf</text:p>
          </table:table-cell>
          <table:table-cell office:value-type="string" calcext:value-type="string">
            <text:p>PDF</text:p>
          </table:table-cell>
          <table:table-cell office:value-type="date" office:date-value="2012-04-03" calcext:value-type="date">
            <text:p>April 3, 201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mmendments to Administrative Order No.13 Series of 2003 on the Guidelines in the Accrediation of Certfying Bodies (CBS) for Standards Organic Agriculture</text:p>
          </table:table-cell>
          <table:table-cell table:style-name="ce3" office:value-type="string" calcext:value-type="string">
            <text:p>http://www.da.gov.ph/images/PDFFiles/LawsIssuances/AO/2011AO/AO07_2011.pdf</text:p>
          </table:table-cell>
          <table:table-cell office:value-type="string" calcext:value-type="string">
            <text:p>PDF</text:p>
          </table:table-cell>
          <table:table-cell office:value-type="date" office:date-value="2011-03-22" calcext:value-type="date">
            <text:p>March 22, 20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reation of a Philippine-East Asian Growth Area (P-EAGA) Food Basket Pillar Coordinating Center</text:p>
          </table:table-cell>
          <table:table-cell table:style-name="ce3" office:value-type="string" calcext:value-type="string">
            <text:p>http://www.da.gov.ph/images/PDFFiles/LawsIssuances/SO/2012SO/so593_s2012.pdf</text:p>
          </table:table-cell>
          <table:table-cell office:value-type="string" calcext:value-type="string">
            <text:p>PDF</text:p>
          </table:table-cell>
          <table:table-cell office:value-type="date" office:date-value="2012-08-07" calcext:value-type="date">
            <text:p>August 7, 20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GMA appoints Fondevilla as DA chief</text:p>
          </table:table-cell>
          <table:table-cell table:style-name="ce3" office:value-type="string" calcext:value-type="string">
            <text:p>http://www.da.gov.ph/images/PDFFiles/AggieTrendsIssues/2010Issues/FebMarch_2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01-March 01, 2010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gie chief also aims self-sufficiency in corn</text:p>
          </table:table-cell>
          <table:table-cell table:style-name="ce3" office:value-type="string" calcext:value-type="string">
            <text:p>http://www.da.gov.ph/images/PDFFiles/AggieTrendsIssues/2010Issues/AT%20August%20E-Copy.pdf</text:p>
          </table:table-cell>
          <table:table-cell office:value-type="string" calcext:value-type="string">
            <text:p>PDF</text:p>
          </table:table-cell>
          <table:table-cell office:value-type="date" office:date-value="2010-08-01" calcext:value-type="date">
            <text:p>August 1, 2010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lid Results, New Commitments</text:p>
          </table:table-cell>
          <table:table-cell table:style-name="ce3" office:value-type="string" calcext:value-type="string">
            <text:p>http://www.da.gov.ph/images/PDFFiles/AnnualReport/2012_AR/2012_DA_Annual_Report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rains Central Project Sale of Postharvest Processing and Trading Centers</text:p>
          </table:table-cell>
          <table:table-cell table:style-name="ce3" office:value-type="string" calcext:value-type="string">
            <text:p>http://www.da.gov.ph/images/PDFFiles/BID/2014SBAC/Bid_Bulletin_No08_Grains_Central_Project_SaleOfPostharvestProcessingAndTradingCenters.pdf.pdf</text:p>
          </table:table-cell>
          <table:table-cell office:value-type="string" calcext:value-type="string">
            <text:p>PDF</text:p>
          </table:table-cell>
          <table:table-cell office:value-type="date" office:date-value="2014-04-22" calcext:value-type="date">
            <text:p>April 22, 201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A help typhoon Pedring-affected farmers</text:p>
          </table:table-cell>
          <table:table-cell table:style-name="ce3" office:value-type="string" calcext:value-type="string">
            <text:p>http://www.da.gov.ph/images/PDFFiles/AggieTrendsIssues/2011Issues/AT%20September%202011Ecopy.pdf</text:p>
          </table:table-cell>
          <table:table-cell office:value-type="string" calcext:value-type="string">
            <text:p>PDF</text:p>
          </table:table-cell>
          <table:table-cell office:value-type="date" office:date-value="2011-09-01" calcext:value-type="date">
            <text:p>September 1, 201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mers, agribusinessmen list smuggling as top concern</text:p>
          </table:table-cell>
          <table:table-cell table:style-name="ce3" office:value-type="string" calcext:value-type="string">
            <text:p>http://www.da.gov.ph/images/PDFFiles/AggieTrendsIssues/2011Issues/AT%20February%20Ecopy.pdf</text:p>
          </table:table-cell>
          <table:table-cell office:value-type="string" calcext:value-type="string">
            <text:p>PDF</text:p>
          </table:table-cell>
          <table:table-cell office:value-type="date" office:date-value="2011-02-01" calcext:value-type="date">
            <text:p>February 1, 201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da okays 27.5-B DA-PRDP</text:p>
          </table:table-cell>
          <table:table-cell table:style-name="ce3" office:value-type="string" calcext:value-type="string">
            <text:p>http://www.da.gov.ph/images/PDFFiles/AggieTrendsIssues/2013Issues/April%202013.pdf</text:p>
          </table:table-cell>
          <table:table-cell office:value-type="string" calcext:value-type="string">
            <text:p>PDF</text:p>
          </table:table-cell>
          <table:table-cell office:value-type="date" office:date-value="2013-04-01" calcext:value-type="date">
            <text:p>April 1, 201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hl joins rice global market as exporter </text:p>
          </table:table-cell>
          <table:table-cell table:style-name="ce3" office:value-type="string" calcext:value-type="string">
            <text:p>http://www.da.gov.ph/images/PDFFiles/AggieTrendsIssues/2013Issues/AT_Feb2013_edited_2mar13.pdf</text:p>
          </table:table-cell>
          <table:table-cell office:value-type="string" calcext:value-type="string">
            <text:p>PDF</text:p>
          </table:table-cell>
          <table:table-cell office:value-type="date" office:date-value="2013-02-01" calcext:value-type="date">
            <text:p>February 1, 201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vestock, poultry post gains: crops, fisheries shrink</text:p>
          </table:table-cell>
          <table:table-cell table:style-name="ce3" office:value-type="string" calcext:value-type="string">
            <text:p>http://www.da.gov.ph/images/PDFFiles/AggieTrendsIssues/2010Issues/AT%20May%20Ecopy%20Final.pdf</text:p>
          </table:table-cell>
          <table:table-cell office:value-type="string" calcext:value-type="string">
            <text:p>PDF</text:p>
          </table:table-cell>
          <table:table-cell office:value-type="date" office:date-value="2010-05-01" calcext:value-type="date">
            <text:p>May 1, 2010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 allots P1B for typhoon-affected Luzon farmers, fishers, LGUs</text:p>
          </table:table-cell>
          <table:table-cell table:style-name="ce3" office:value-type="string" calcext:value-type="string">
            <text:p>http://www.da.gov.ph/images/PDFFiles/AggieTrendsIssues/2011Issues/AT%20October%202011Ecopy.pdf</text:p>
          </table:table-cell>
          <table:table-cell office:value-type="string" calcext:value-type="string">
            <text:p>PDF</text:p>
          </table:table-cell>
          <table:table-cell office:value-type="date" office:date-value="2011-10-01" calcext:value-type="date">
            <text:p>October 1, 201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i grows by 4.28%</text:p>
          </table:table-cell>
          <table:table-cell table:style-name="ce3" office:value-type="string" calcext:value-type="string">
            <text:p>http://www.da.gov.ph/images/PDFFiles/AggieTrendsIssues/2011Issues/AT%20November2011Ecopy.pdf</text:p>
          </table:table-cell>
          <table:table-cell office:value-type="string" calcext:value-type="string">
            <text:p>PDF</text:p>
          </table:table-cell>
          <table:table-cell office:value-type="date" office:date-value="2011-11-01" calcext:value-type="date">
            <text:p>November 1, 201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GMA delivers on “BEAT THE ODS” targets</text:p>
          </table:table-cell>
          <table:table-cell table:style-name="ce3" office:value-type="string" calcext:value-type="string">
            <text:p>http://www.da.gov.ph/images/PDFFiles/AggieTrendsIssues/2010Issues/ATJUNE%20ECOPYFinal.pdf</text:p>
          </table:table-cell>
          <table:table-cell office:value-type="string" calcext:value-type="string">
            <text:p>PDF</text:p>
          </table:table-cell>
          <table:table-cell office:value-type="date" office:date-value="2010-06-01" calcext:value-type="date">
            <text:p>June 1, 2010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l nino mitigation efforts continue; damage tops P11B</text:p>
          </table:table-cell>
          <table:table-cell table:style-name="ce3" office:value-type="string" calcext:value-type="string">
            <text:p>http://www.da.gov.ph/images/PDFFiles/AggieTrendsIssues/2010Issues/April_2010.pdf</text:p>
          </table:table-cell>
          <table:table-cell office:value-type="string" calcext:value-type="string">
            <text:p>PDF</text:p>
          </table:table-cell>
          <table:table-cell office:value-type="date" office:date-value="2010-04-01" calcext:value-type="date">
            <text:p>April 1, 2010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P, Brazil seal 5 deals on agri, energy </text:p>
          </table:table-cell>
          <table:table-cell table:style-name="ce3" office:value-type="string" calcext:value-type="string">
            <text:p>http://www.da.gov.ph/images/PDFFiles/AggieTrendsIssues/2009Issues/June_2009.pdf</text:p>
          </table:table-cell>
          <table:table-cell office:value-type="string" calcext:value-type="string">
            <text:p>PDF</text:p>
          </table:table-cell>
          <table:table-cell office:value-type="date" office:date-value="2009-06-01" calcext:value-type="date">
            <text:p>June 1, 200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tegrated Environmental and Social Safeguards Framework</text:p>
          </table:table-cell>
          <table:table-cell table:style-name="ce3" office:value-type="string" calcext:value-type="string">
            <text:p>http://www.da.gov.ph/images/PDFFiles/Downloads/ESSF_final.pdf</text:p>
          </table:table-cell>
          <table:table-cell office:value-type="string" calcext:value-type="string">
            <text:p>PDF</text:p>
          </table:table-cell>
          <table:table-cell office:value-type="date" office:date-value="2014-06-05" calcext:value-type="date">
            <text:p>June 5, 2014</text:p>
          </table:table-cell>
          <table:table-cell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nnual Report 2009</text:p>
          </table:table-cell>
          <table:table-cell table:style-name="ce3" office:value-type="string" calcext:value-type="string">
            <text:p>http://www.da.gov.ph/images/PDFFiles/TransparencySeal/DA_Annual_Report_August_26_2010.pdf</text:p>
          </table:table-cell>
          <table:table-cell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ins Central Project Sale: Sale of Post-Harvest Processing and Trading Centers</text:p>
          </table:table-cell>
          <table:table-cell table:style-name="ce3" office:value-type="string" calcext:value-type="string">
            <text:p>http://www.da.gov.ph/images/PDFFiles/otherspdf/2014Uploads/RFP_for_DA_Grains_Central_Project_Sale_of_PHPTC_Assets.pdf</text:p>
          </table:table-cell>
          <table:table-cell office:value-type="string" calcext:value-type="string">
            <text:p>PDF</text:p>
          </table:table-cell>
          <table:table-cell office:value-type="date" office:date-value="2014-02-01" calcext:value-type="date">
            <text:p>February 1, 2014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he 2014 Department of Agriculture Reprt Card</text:p>
          </table:table-cell>
          <table:table-cell table:style-name="ce3" office:value-type="string" calcext:value-type="string">
            <text:p>http://www.da.gov.ph/images/PDFFiles/otherspdf/2015/Marquee_Posting/2014DAReportCard_PilipinoStarNgayon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Hiring of Service Provider to Facilatate the Production and Airing of a Srgment/Portion Featuring Outstanding Rice and Corn Farmers Success Stories Within an Existing TV Program in Commercial and Cable Tv Stations</text:p>
          </table:table-cell>
          <table:table-cell table:style-name="ce3" office:value-type="string" calcext:value-type="string">
            <text:p>http://www.da.gov.ph/attachments/article/7277/Supplemental%20Bid%20Bulleti%20No.%201%20ITB%20077-15.pdf</text:p>
          </table:table-cell>
          <table:table-cell office:value-type="string" calcext:value-type="string">
            <text:p>PDF</text:p>
          </table:table-cell>
          <table:table-cell office:value-type="date" office:date-value="2016-01-14" calcext:value-type="date">
            <text:p>January 14, 201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een Leafy Vegetables</text:p>
          </table:table-cell>
          <table:table-cell table:style-name="ce3" office:value-type="string" calcext:value-type="string">
            <text:p>http://www.da.gov.ph/images/PDFFiles/FarmingTips/HighValueCrops/Green%20Leafy%20Vegetables.pdf</text:p>
          </table:table-cell>
          <table:table-cell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et's regain RP's gradeur via modern agri sector</text:p>
          </table:table-cell>
          <table:table-cell table:style-name="ce3" office:value-type="string" calcext:value-type="string">
            <text:p>http://www.da.gov.ph/images/PDFFiles/AggieTrendsIssues/2010Issues/jULY%20sPECIAL%20iSH%20eCOPY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A aims rice sufficiency, no imports by 2013</text:p>
          </table:table-cell>
          <table:table-cell table:style-name="ce3" office:value-type="string" calcext:value-type="string">
            <text:p>http://www.da.gov.ph/images/PDFFiles/AggieTrendsIssues/2010Issues/AT%20July%20E-copy.pdf</text:p>
          </table:table-cell>
          <table:table-cell office:value-type="string" calcext:value-type="string">
            <text:p>PDF</text:p>
          </table:table-cell>
          <table:table-cell office:value-type="date" office:date-value="2010-07-01" calcext:value-type="date">
            <text:p>July 1, 2010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ce achievers get P110M</text:p>
          </table:table-cell>
          <table:table-cell table:style-name="ce3" office:value-type="string" calcext:value-type="string">
            <text:p>http://www.da.gov.ph/images/PDFFiles/AggieTrendsIssues/2013Issues/AT_March2013.pdf</text:p>
          </table:table-cell>
          <table:table-cell office:value-type="string" calcext:value-type="string">
            <text:p>PDF</text:p>
          </table:table-cell>
          <table:table-cell office:value-type="date" office:date-value="2013-03-01" calcext:value-type="date">
            <text:p>March 1, 201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A 2013 Budget Accountability Report</text:p>
          </table:table-cell>
          <table:table-cell table:style-name="ce3" office:value-type="string" calcext:value-type="string">
            <text:p>http://www.da.gov.ph/images/PDFFiles/TransparencySeal/DA_FY_ApproveBudget/2013_PBB_TranspSeal_nov25_11AM.pdf</text:p>
          </table:table-cell>
          <table:table-cell office:value-type="string" calcext:value-type="string">
            <text:p>PDF</text:p>
          </table:table-cell>
          <table:table-cell office:value-type="date" office:date-value="2013-09-01" calcext:value-type="date">
            <text:p>September 1, 2013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PARTMENT OF AGRICULTURE - OFFICE OF THE SECRETARY (net of NATIONAL IRRIGATION ADMINISTRATION)</text:p>
          </table:table-cell>
          <table:table-cell table:style-name="ce6" office:value-type="string" calcext:value-type="string">
            <text:p>www.da.gov.ph/images/PDFFiles/TransparencySeal/KRAs_DA_july19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41:41.2833659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9:26:52.387890752</meta:creation-date>
    <dc:date>2016-03-19T19:42:57.173218177</dc:date>
    <meta:editing-duration>PT5H55M42S</meta:editing-duration>
    <meta:editing-cycles>43</meta:editing-cycles>
    <meta:generator>LibreOffice/4.2.8.2$Linux_x86 LibreOffice_project/420m0$Build-2</meta:generator>
    <meta:document-statistic meta:table-count="1" meta:cell-count="189" meta:object-count="0"/>
  </office:meta>
</office:document-meta>
</file>