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20.865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12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cm"/>
    </style:style>
    <style:style style:name="ce5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</style:style>
    <style:style style:name="ce6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76">
      <style:table-cell-properties fo:background-color="#ffffff" fo:border="0.06pt solid #000000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8" office:value-type="string" calcext:value-type="string">
            <text:p>DATE PUBLISHED</text:p>
          </table:table-cell>
          <table:table-cell table:style-name="ce8" office:value-type="string" calcext:value-type="string">
            <text:p>NO. of <text:s/>PAGES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GENDER AND CONFLICT IN MINDANAO</text:p>
          </table:table-cell>
          <table:table-cell table:style-name="ce4" office:value-type="string" calcext:value-type="string">
            <text:p>https://asiafoundation.org/resources/pdfs/GenderConflictinMindana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he Contested <text:s/>Corners of Asia: Subnational Conflict and International <text:s/>Development Assistance</text:p>
          </table:table-cell>
          <table:table-cell table:style-name="ce4" office:value-type="string" calcext:value-type="string">
            <text:p>https://asiafoundation.org/resources/pdfs/MindanaoCaseStudyFullReport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enderandConflictinMindanao</text:p>
          </table:table-cell>
          <table:table-cell table:style-name="ce4" office:value-type="string" calcext:value-type="string">
            <text:p>https://asiafoundation.org/resources/pdfs/GenderandConflictinMindana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indanao Peace Building</text:p>
          </table:table-cell>
          <table:table-cell table:style-name="ce4" office:value-type="string" calcext:value-type="string">
            <text:p>https://asiafoundation.org/resources/pdfs/Mindana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rging Sustainable Peace in Mindanao: The Role of Civil Society Policy Studies 17</text:p>
          </table:table-cell>
          <table:table-cell table:style-name="ce4" office:value-type="string" calcext:value-type="string">
            <text:p>https://asiafoundation.org/resources/pdfs/PHRood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XECUTIVESUMMARYRIDO:Clan Feuding andConflictManagementinMindanao</text:p>
          </table:table-cell>
          <table:table-cell table:style-name="ce4" office:value-type="string" calcext:value-type="string">
            <text:p>https://asiafoundation.org/resources/pdfs/PHridoexecsummary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,20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LAN FEUDINGAND CONFLICT MANAGEMENTIN MINDANAO</text:p>
          </table:table-cell>
          <table:table-cell table:style-name="ce4" office:value-type="string" calcext:value-type="string">
            <text:p>https://asiafoundation.org/resources/pdfs/RidoTOC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XPLORING CONFLICT MANAGEMENT IN THEAUTONOMOUS REGION OF MUSLIM MINDANAO</text:p>
          </table:table-cell>
          <table:table-cell table:style-name="ce4" office:value-type="string" calcext:value-type="string">
            <text:p>http://asiafoundation.org/resources/pdfs/ExploringConflict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February 24,20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 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ig Wars, Small Wars: The Interplay of Large-scale and Community Aarmed Conflicts in Central Mindanao</text:p>
          </table:table-cell>
          <table:table-cell table:style-name="ce4" office:value-type="string" calcext:value-type="string">
            <text:p>https://asiafoundation.org/resources/pdfs/MindanawonExecSummary6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 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se Studies on Rido: Conflict Resolution among Meranao in Baloi, Lanao del Norte </text:p>
          </table:table-cell>
          <table:table-cell table:style-name="ce4" office:value-type="string" calcext:value-type="string">
            <text:p>https://asiafoundation.org/resources/pdfs/MACExecSummary8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ncidences of Clan Conflict and Conflict Management: Survey of Feuding Families and Clans in Selected Provinces of Mindanao</text:p>
          </table:table-cell>
          <table:table-cell table:style-name="ce4" office:value-type="string" calcext:value-type="string">
            <text:p>https://asiafoundation.org/resources/pdfs/MSUIITExecSummary4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rthern MindanaoRegion 10Rapid FieldAppraisal of Decentralization</text:p>
          </table:table-cell>
          <table:table-cell table:style-name="ce4" office:value-type="string" calcext:value-type="string">
            <text:p>https://asiafoundation.org/resources/pdfs/12NorthernMindana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oices of Response to Inter-Kin Group Conflict in Northern Mindanao</text:p>
          </table:table-cell>
          <table:table-cell table:style-name="ce4" office:value-type="string" calcext:value-type="string">
            <text:p>https://asiafoundation.org/resources/pdfs/RIMCUExecSummary7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ventory of Existing Rido in Lanao del Sur (1994-2004)</text:p>
          </table:table-cell>
          <table:table-cell table:style-name="ce4" office:value-type="string" calcext:value-type="string">
            <text:p>https://asiafoundation.org/resources/pdfs/MSUMarawiExecSummary5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mmunity-­‐Based  Development  inConflict-­‐Affected  Areas  of  the  Philippin</text:p>
          </table:table-cell>
          <table:table-cell table:style-name="ce4" office:value-type="string" calcext:value-type="string">
            <text:p>https://asiafoundation.org/resources/pdfs/AnnexesFeb2013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ocal Governance in the Philippines</text:p>
          </table:table-cell>
          <table:table-cell table:style-name="ce4" office:value-type="string" calcext:value-type="string">
            <text:p>https://asiafoundation.org/resources/pdfs/PhilippinesLocalGovernanc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heAsiaFoundation--ProjectTimeline: RIDOPage1of 2TIMELINE:theRidoProject</text:p>
          </table:table-cell>
          <table:table-cell table:style-name="ce4" office:value-type="string" calcext:value-type="string">
            <text:p>https://asiafoundation.org/resources/pdfs/PHridotimelin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nagement of Clan Conflict and Rido among the Tausug, Magindanao, Maranao, Sama and Yakan Tribes </text:p>
          </table:table-cell>
          <table:table-cell table:style-name="ce4" office:value-type="string" calcext:value-type="string">
            <text:p>https://asiafoundation.org/resources/pdfs/ADZUExecSummary1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ook for Asia Philippines</text:p>
          </table:table-cell>
          <table:table-cell table:style-name="ce4" office:value-type="string" calcext:value-type="string">
            <text:p>https://asiafoundation.org/resources/pdfs/BFAPhilippine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nflict Management in the Philippines</text:p>
          </table:table-cell>
          <table:table-cell table:style-name="ce4" office:value-type="string" calcext:value-type="string">
            <text:p>https://asiafoundation.org/resources/pdfs/Conflictphilippine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pid Field Appraisal of <text:s/>Decentralization Autonomous Region of Muslim Mindanao ARMM</text:p>
          </table:table-cell>
          <table:table-cell table:style-name="ce4" office:value-type="string" calcext:value-type="string">
            <text:p>https://asiafoundation.org/resources/pdfs/16ARMM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eacebuildingin Asia</text:p>
          </table:table-cell>
          <table:table-cell table:style-name="ce4" office:value-type="string" calcext:value-type="string">
            <text:p>https://asiafoundation.org/resources/pdfs/4PagerPeacebuildingNov098.5x11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\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elebrated Cases of Rido Management in Maguindanao and North Cotabato</text:p>
          </table:table-cell>
          <table:table-cell table:style-name="ce4" office:value-type="string" calcext:value-type="string">
            <text:p>https://asiafoundation.org/resources/pdfs/UNYPADExecSummary9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veloping Political Parties the Bangsamoro</text:p>
          </table:table-cell>
          <table:table-cell table:style-name="ce4" office:value-type="string" calcext:value-type="string">
            <text:p>https://asiafoundation.org/resources/pdfs/DevelopingPoliticalPartiesintheBangsamoroAnAssessmentofNeedsandOpportunitie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Understanding Rido in North Cotabato and Bukidnon for Creative Conflict Management and Resolution</text:p>
          </table:table-cell>
          <table:table-cell table:style-name="ce4" office:value-type="string" calcext:value-type="string">
            <text:p>https://asiafoundation.org/resources/pdfs/CBCSExecSummary2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mmunity-Based Development in Conflict-Affected Areas of the Philippines</text:p>
          </table:table-cell>
          <table:table-cell table:style-name="ce4" office:value-type="string" calcext:value-type="string">
            <text:p>https://asiafoundation.org/resources/pdfs/ExecutiveSummaryCommunitybasedDevinCAAofPhilippinesFeb2013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Feb. 1,2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hilippines Economical Development</text:p>
          </table:table-cell>
          <table:table-cell table:style-name="ce4" office:value-type="string" calcext:value-type="string">
            <text:p>https://asiafoundation.org/resources/pdfs/philippines0408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xecutive SummaryDynamics and Management of Rido in the Province of Maguindanao</text:p>
          </table:table-cell>
          <table:table-cell table:style-name="ce4" office:value-type="string" calcext:value-type="string">
            <text:p>https://asiafoundation.org/resources/pdfs/IBSExecSummary3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apid FieldAppraisal of Decentralization Caraga Region 13</text:p>
          </table:table-cell>
          <table:table-cell table:style-name="ce4" office:value-type="string" calcext:value-type="string">
            <text:p>https://asiafoundation.org/resources/pdfs/15CARAGA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ood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hilippines Economic Reform</text:p>
          </table:table-cell>
          <table:table-cell table:style-name="ce4" office:value-type="string" calcext:value-type="string">
            <text:p>https://asiafoundation.org/resources/pdfs/PHOverview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nking the Philippine Islands Through Highways of the sea</text:p>
          </table:table-cell>
          <table:table-cell table:style-name="ce4" office:value-type="string" calcext:value-type="string">
            <text:p>https://asiafoundation.org/resources/pdfs/RoRobookcomplet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ne 1,200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mparativeReviewofCommunity-BasedDevelopmentinConflict-AffectedAreasinthePhilippines</text:p>
          </table:table-cell>
          <table:table-cell table:style-name="ce4" office:value-type="string" calcext:value-type="string">
            <text:p>https://asiafoundation.org/resources/pdfs/PHComparativeReviewCBDConflictArea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pid FieldAppraisal of Decentralization</text:p>
          </table:table-cell>
          <table:table-cell table:style-name="ce4" office:value-type="string" calcext:value-type="string">
            <text:p>https://asiafoundation.org/resources/pdfs/01Synopsi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etting rid of Rido Violent rivalries and feunds through generations can be resolved</text:p>
          </table:table-cell>
          <table:table-cell table:style-name="ce4" office:value-type="string" calcext:value-type="string">
            <text:p>https://asiafoundation.org/resources/pdfs/1GettingRidofRid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March 25,200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pid FieldAppraisal of Decentralization Zamboanga Peninsula Region 9</text:p>
          </table:table-cell>
          <table:table-cell table:style-name="ce4" office:value-type="string" calcext:value-type="string">
            <text:p>https://asiafoundation.org/resources/pdfs/11ZamboangaPeninsula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ALITIONS FOR CHANGE</text:p>
          </table:table-cell>
          <table:table-cell table:style-name="ce4" office:value-type="string" calcext:value-type="string">
            <text:p><text:s text:c="4"/>https://asiafoundation.org/resources/pdfs/CfCTwoPager2015fina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Walking Through the Office of the Ombudsman Defining the jobs and OBM <text:s/>Selection Process 2002</text:p>
          </table:table-cell>
          <table:table-cell table:style-name="ce4" office:value-type="string" calcext:value-type="string">
            <text:p>https://asiafoundation.org/resources/pdfs/WalkingThroughTheOfficeoftheOmbudsman2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port on tne Philippines Extrajudicial Killings 2001-2010</text:p>
          </table:table-cell>
          <table:table-cell table:style-name="ce4" office:value-type="string" calcext:value-type="string">
            <text:p>https://asiafoundation.org/resources/pdfs/ReportonPhilippineEJK20012010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ighPriorityBooksforAsiaProjects</text:p>
          </table:table-cell>
          <table:table-cell table:style-name="ce4" office:value-type="string" calcext:value-type="string">
            <text:p>https://asiafoundation.org/resources/pdfs/RDBFA11x17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thisissue:ASEAN,SriLanka,Myanmar,Afghanistan,Nepal,Philippines,andChina</text:p>
          </table:table-cell>
          <table:table-cell table:style-name="ce4" office:value-type="string" calcext:value-type="string">
            <text:p>https://asiafoundation.org/resources/pdfs/JulyAugust2013DCNewsletter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rograms for Fragile and Conflict-Affected Areas</text:p>
          </table:table-cell>
          <table:table-cell table:style-name="ce4" office:value-type="string" calcext:value-type="string">
            <text:p>https://asiafoundation.org/resources/pdfs/PPAonepager2012Fina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idtoSubnationalConflictandPost-ConflictAreas</text:p>
          </table:table-cell>
          <table:table-cell table:style-name="ce4" office:value-type="string" calcext:value-type="string">
            <text:p>https://asiafoundation.org/resources/pdfs/AidtoSubnationalConflictAreas2010v1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lipino Public Option on the Bangsamoro Basic Law and the Mamasapano Incedent</text:p>
          </table:table-cell>
          <table:table-cell table:style-name="ce4" office:value-type="string" calcext:value-type="string">
            <text:p>https://asiafoundation.org/resources/pdfs/SWSFebMarJun2015Survey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XPECTED CHANGE IN QUALITY OF LIFE IN NEXT 12 MONTHS, APRIL 1984 TO DECEMBER 2007</text:p>
          </table:table-cell>
          <table:table-cell table:style-name="ce4" office:value-type="string" calcext:value-type="string">
            <text:p>http://asiafoundation.org/in-asia/wp-content/uploads/2008/04/expected-change-in-quality-of-life-in-next-12-month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December 3,200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ansparent accountable Governance(TAG) Tag Tools</text:p>
          </table:table-cell>
          <table:table-cell table:style-name="ce4" office:value-type="string" calcext:value-type="string">
            <text:p>https://asiafoundation.org/resources/pdfs/TAGTOOLSFINALRR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keting 60 Years</text:p>
          </table:table-cell>
          <table:table-cell table:style-name="ce4" office:value-type="string" calcext:value-type="string">
            <text:p>https://asiafoundation.org/resources/pdfs/60thAnniversary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 for Economic Res</text:p>
          </table:table-cell>
          <table:table-cell table:style-name="ce4" office:value-type="string" calcext:value-type="string">
            <text:p>https://asiafoundation.org/resources/pdfs/1-BACK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ist of Acronyms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THE  EAST  ASIA  AND  PACIFIC  REGIONAL  CONFERENCE  ON  COMMUNITY  DRIVEN  DEVELOPMENT  SUSTAINING  AND  MAINSTREAMING  CDD  PROGRAM</text:p>
          </table:table-cell>
          <table:table-cell table:style-name="ce4" office:value-type="string" calcext:value-type="string">
            <text:p>http://asiafoundation.org/resources/pdfs/CDDConferenceBinder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ovember 2,20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/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A YEAR OF ACTION THE ASIA FOUNDATION 2009</text:p>
          </table:table-cell>
          <table:table-cell table:style-name="ce4" office:value-type="string" calcext:value-type="string">
            <text:p>https://asiafoundation.org/resources/pdfs/AnnualReport09lowre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,200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urvey on Good Local Governance</text:p>
          </table:table-cell>
          <table:table-cell table:style-name="ce4" office:value-type="string" calcext:value-type="string">
            <text:p>https://asiafoundation.org/resources/pdfs/SocialWeatherStationsLocalGovernanceSurvey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August 1,20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6">
          <table:table-cell table:number-columns-repeated="2" table:style-name="ce3" office:value-type="string" calcext:value-type="string">
            <text:p>EconomicReform&amp;DevelopmentinthePhilippines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eap Guns,Costly Feuds</text:p>
          </table:table-cell>
          <table:table-cell table:style-name="ce4" office:value-type="string" calcext:value-type="string">
            <text:p>https://asiafoundation.org/resources/pdfs/5CheapGunsCostlyFeud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7,200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number-columns-repeated="2" table:style-name="ce3" office:value-type="string" calcext:value-type="string">
            <text:p>LawandJustice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October 1,20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ll-onRoll-offTransport:ConnectingMaritimeSoutheastAsia</text:p>
          </table:table-cell>
          <table:table-cell table:style-name="ce4" office:value-type="string" calcext:value-type="string">
            <text:p>https://asiafoundation.org/resources/pdfs/4PagerRoRoPHLetter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IAFOUNDATIONCONFLICTEXPERTISEINTHEPHILIPPINES</text:p>
          </table:table-cell>
          <table:table-cell table:style-name="ce7" office:value-type="string" calcext:value-type="string">
            <text:p>http://asiafoundation.org/resources/pdfs/SpringBulletin2010finalLayout2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rogramPartnershipinFragileandConflict-AffectedAreas</text:p>
          </table:table-cell>
          <table:table-cell table:style-name="ce4" office:value-type="string" calcext:value-type="string">
            <text:p>https://asiafoundation.org/resources/pdfs/PPA2012fourpagerfina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 Practical Guide for the Police and other Community Peacekeepers</text:p>
          </table:table-cell>
          <table:table-cell table:style-name="ce4" office:value-type="string" calcext:value-type="string">
            <text:p>https://asiafoundation.org/resources/pdfs/PreventingRido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Guide for International Observers of the 2007 Philippines National Election</text:p>
          </table:table-cell>
          <table:table-cell table:style-name="ce4" office:value-type="string" calcext:value-type="string">
            <text:p>https://asiafoundation.org/resources/pdfs/2007PhilippineIntlObsManualForm1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ttps://asiafoundation.org/resources/pdfs/2007PhilippineIntlObsManualForm1.pdf</text:p>
          </table:table-cell>
          <table:table-cell table:style-name="ce4" office:value-type="string" calcext:value-type="string">
            <text:p>https://asiafoundation.org/resources/pdfs/FallBulletin20098.5x11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,200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NOVATIONSINSTRENGTHENINGLOCALECONOMICGOVERNANCEINASIA</text:p>
          </table:table-cell>
          <table:table-cell table:style-name="ce4" office:value-type="string" calcext:value-type="string">
            <text:p>https://asiafoundation.org/resources/pdfs/InnovationsinStrengtheningLocalGovernanceinAsia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out The Asia Foundation</text:p>
          </table:table-cell>
          <table:table-cell table:style-name="ce4" office:value-type="string" calcext:value-type="string">
            <text:p>https://asiafoundation.org/resources/pdfs/AboutTAF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perty Rights Reform in the Philippines:The Residential Free Patent ActCalixto Chikiamco and Raul V. Fabella</text:p>
          </table:table-cell>
          <table:table-cell table:style-name="ce4" office:value-type="string" calcext:value-type="string">
            <text:p>https://asiafoundation.org/resources/pdfs/Chapter6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06 Project List</text:p>
          </table:table-cell>
          <table:table-cell table:style-name="ce4" office:value-type="string" calcext:value-type="string">
            <text:p>https://asiafoundation.org/resources/pdfs/ProjectList06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OOKS FOR ASIA DELIVERINGAWORLDOFINFORMATIONANDOPPORTUNITY </text:p>
          </table:table-cell>
          <table:table-cell table:style-name="ce4" office:value-type="string" calcext:value-type="string">
            <text:p>https://asiafoundation.org/resources/pdfs/BFABrochur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05 Project List</text:p>
          </table:table-cell>
          <table:table-cell table:style-name="ce4" office:value-type="string" calcext:value-type="string">
            <text:p>https://asiafoundation.org/resources/pdfs/ProjectList2005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roject List 2007</text:p>
          </table:table-cell>
          <table:table-cell table:style-name="ce4" office:value-type="string" calcext:value-type="string">
            <text:p>https://asiafoundation.org/resources/pdfs/2007projectlist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,200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ubnationalPublic-PrivateDialoguesATooltoImproveBusinessEnvironments</text:p>
          </table:table-cell>
          <table:table-cell table:style-name="ce4" office:value-type="string" calcext:value-type="string">
            <text:p>https://asiafoundation.org/resources/pdfs/ERDPPDFinalV111x17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,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ts All About POWER</text:p>
          </table:table-cell>
          <table:table-cell table:style-name="ce4" office:value-type="string" calcext:value-type="string">
            <text:p>https://asiafoundation.org/resources/pdfs/6ItsAllAboutPower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Februay28,200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BOUT THE ASIA FOUNDATION</text:p>
          </table:table-cell>
          <table:table-cell table:style-name="ce4" office:value-type="string" calcext:value-type="string">
            <text:p>http://asiafoundation.org/resources/pdfs/FullAnnualReport2007forwebsiteV2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overnance and Law</text:p>
          </table:table-cell>
          <table:table-cell table:style-name="ce4" office:value-type="string" calcext:value-type="string">
            <text:p>https://asiafoundation.org/resources/pdfs/Governancehandout2013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September 1,20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xtrajudicial killings and Torture in the Philippines</text:p>
          </table:table-cell>
          <table:table-cell table:style-name="ce4" office:value-type="string" calcext:value-type="string">
            <text:p>https://asiafoundation.org/resources/pdfs/PhotobookonCasesofExtrajudicialKillingsandTortur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roject List 2008</text:p>
          </table:table-cell>
          <table:table-cell table:style-name="ce4" office:value-type="string" calcext:value-type="string">
            <text:p>https://asiafoundation.org/resources/pdfs/ProjectList2008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OOM FOR MANEUVERSocial Sector Policy Reform in the Philippines </text:p>
          </table:table-cell>
          <table:table-cell table:style-name="ce4" office:value-type="string" calcext:value-type="string">
            <text:p>https://asiafoundation.org/resources/pdfs/RoomforManeuverBook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apid FieldAppraisal of Decentralization SOCCSKSARGEN REGION 12</text:p>
          </table:table-cell>
          <table:table-cell table:style-name="ce4" office:value-type="string" calcext:value-type="string">
            <text:p>https://asiafoundation.org/resources/pdfs/14SOCSKSARGEN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done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xploring the Political Economy of Civil Aviation Reforms in the PhilippinesMaria Cherry Lyn Salazar-Rodolfo</text:p>
          </table:table-cell>
          <table:table-cell table:style-name="ce4" office:value-type="string" calcext:value-type="string">
            <text:p>https://asiafoundation.org/resources/pdfs/BulletinWINTER2013FINALweb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anuary 1 ,20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od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ject List 2010</text:p>
          </table:table-cell>
          <table:table-cell table:style-name="ce4" office:value-type="string" calcext:value-type="string">
            <text:p>https://asiafoundation.org/resources/pdfs/TAFAnnualReportlowre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MPROVING LIVES EXPANDING OPPORTUNITIES</text:p>
          </table:table-cell>
          <table:table-cell table:style-name="ce7" office:value-type="string" calcext:value-type="string">
            <text:p>https://asiafoundation.org/resources/pdfs/FY10RegularAuditReport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October 1,20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 YEAR OF IMPACT THE ASIA FOUNDATION 2009 PROJECT LIST</text:p>
          </table:table-cell>
          <table:table-cell table:style-name="ce4" office:value-type="string" calcext:value-type="string">
            <text:p>http://asiafoundation.org/resources/pdfs/AR2013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CE STANDARDS GUIDEBOOK</text:p>
          </table:table-cell>
          <table:table-cell table:style-name="ce4" office:value-type="string" calcext:value-type="string">
            <text:p>https://asiafoundation.org/resources/pdfs/DEODITAFWPIP2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December 1,20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HE RIGHT TO VOTE</text:p>
          </table:table-cell>
          <table:table-cell table:style-name="ce4" office:value-type="string" calcext:value-type="string">
            <text:p>https://asiafoundation.org/resources/pdfs/PoliticalSettlementsFINA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July 2,20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ustralia-ASEAN Emerging Leaders Program (A2ELP) 2015</text:p>
          </table:table-cell>
          <table:table-cell table:style-name="ce4" office:value-type="string" calcext:value-type="string">
            <text:p>https://asiafoundation.org/resources/pdfs/ComparativeVillageLawStudy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September 1,20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oject List 2011</text:p>
          </table:table-cell>
          <table:table-cell table:style-name="ce4" office:value-type="string" calcext:value-type="string">
            <text:p>https://asiafoundation.org/resources/pdfs/20150930TheAsiaFoundationFS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October 1,20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ulletin News From the Asia Foundation</text:p>
          </table:table-cell>
          <table:table-cell table:style-name="ce4" office:value-type="string" calcext:value-type="string">
            <text:p>https://asiafoundation.org/resources/pdfs/AnnualReport2005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e Asia Foundation Annual Report 2008</text:p>
          </table:table-cell>
          <table:table-cell table:style-name="ce4" office:value-type="string" calcext:value-type="string">
            <text:p>https://asiafoundation.org/resources/pdfs/AnnualReport2006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t Thornton Financial Statements and Report of Independent Certified Public Accountants </text:p>
          </table:table-cell>
          <table:table-cell table:style-name="ce4" office:value-type="string" calcext:value-type="string">
            <text:p>https://asiafoundation.org/resources/pdfs/FY11RegularAuditReport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October 1,20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MESSAGE FROM THE CHAIRMAN AND PRESIDENTMessage from the Chairman of the Board and President</text:p>
          </table:table-cell>
          <table:table-cell table:style-name="ce4" office:value-type="string" calcext:value-type="string">
            <text:p>https://asiafoundation.org/resources/pdfs/TheAsiaFoundationFS12ShortFormFinal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October 1,20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EVELOPMENT ENTREPRENEURSHIP: HOW DONORS AND LEADERS CAN FOSTER INSTITUTIONAL CHANGE</text:p>
          </table:table-cell>
          <table:table-cell table:style-name="ce4" office:value-type="string" calcext:value-type="string">
            <text:p>https://asiafoundation.org/resources/pdfs/Chapter7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LITICAL SETTLEMENTS:Implications for International Development Policy and Practic</text:p>
          </table:table-cell>
          <table:table-cell table:style-name="ce4" office:value-type="string" calcext:value-type="string">
            <text:p>https://asiafoundation.org/resources/pdfs/ChangingAidLandscapeinEastAsia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May 1,201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CAL GOVERNANCE POLICY BRIEFNo. 1 / September 2014</text:p>
          </table:table-cell>
          <table:table-cell table:style-name="ce4" office:value-type="string" calcext:value-type="string">
            <text:p>https://asiafoundation.org/resources/pdfs/ManualontheProsecutionofTorture.pdf</text:p>
          </table:table-cell>
          <table:table-cell office:value-type="string" calcext:value-type="string">
            <text:p>PDF</text:p>
          </table:table-cell>
          <table:table-cell table:style-name="ce9" office:value-type="string" calcext:value-type="string">
            <text:p>N/A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e Asia Foundation Financial Statement 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2">
          <table:table-cell table:style-name="ce4" office:value-type="string" calcext:value-type="string">
            <text:p>The Asia Foundation Annual Report 2005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2">
          <table:table-cell table:style-name="ce4" office:value-type="string" calcext:value-type="string">
            <text:p>The Asia Foundation Annual Report 2006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Financial Statements and Report of Independent Certified Public Accountants The Asia Foundation Years Ended September 30, 2011 and 2010 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Financial Statements (with Report of Independent Certified Public Accountants) and Supplementary Information The Asia Foundation For the Year Ended September 30, 2012 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6">
          <table:table-cell table:style-name="ce3" office:value-type="string" calcext:value-type="string">
            <text:p>Stymied Reforms in Rice Marketingin the Philippines, 1980-2009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6">
          <table:table-cell table:style-name="ce3" office:value-type="string" calcext:value-type="string">
            <text:p>The Changing Aid Landscapein East Asia:The Rise of Non-DAC Providers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2">
          <table:table-cell table:style-name="ce4" office:value-type="string" calcext:value-type="string">
            <text:p>Prosecution of Torture a Manual Atty. Eric Henry Joseph F. Mallonga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1" table:number-rows-repeated="136">
          <table:table-cell table:style-name="ce4" table:number-columns-repeated="2"/>
          <table:table-cell/>
          <table:table-cell table:style-name="ce9"/>
          <table:table-cell table:number-columns-repeated="1020"/>
        </table:table-row>
        <table:table-row table:style-name="ro1" table:number-rows-repeated="311">
          <table:table-cell table:style-name="ce4" table:number-columns-repeated="2"/>
          <table:table-cell table:number-columns-repeated="1022"/>
        </table:table-row>
        <table:table-row table:style-name="ro1" table:number-rows-repeated="9">
          <table:table-cell table:style-name="ce4"/>
          <table:table-cell table:number-columns-repeated="1023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42:55.892072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42:21.946727627</meta:creation-date>
    <dc:date>2016-05-11T22:44:33.491921273</dc:date>
    <meta:editing-duration>PT11H22M14S</meta:editing-duration>
    <meta:editing-cycles>87</meta:editing-cycles>
    <meta:generator>LibreOffice/4.2.8.2$Linux_x86 LibreOffice_project/420m0$Build-2</meta:generator>
    <meta:document-statistic meta:table-count="1" meta:cell-count="601" meta:object-count="0"/>
  </office:meta>
</office:document-meta>
</file>