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794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6.195cm"/>
    </style:style>
    <style:style style:name="co4" style:family="table-column">
      <style:table-column-properties fo:break-before="auto" style:column-width="5.276cm"/>
    </style:style>
    <style:style style:name="co5" style:family="table-column">
      <style:table-column-properties fo:break-before="auto" style:column-width="13.653cm"/>
    </style:style>
    <style:style style:name="co6" style:family="table-column">
      <style:table-column-properties fo:break-before="auto" style:column-width="7.116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8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82cm" fo:break-before="auto" style:use-optimal-row-height="true"/>
    </style:style>
    <style:style style:name="ro4" style:family="table-row">
      <style:table-row-properties style:row-height="0.855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22cm" fo:break-before="auto" style:use-optimal-row-height="false"/>
    </style:style>
    <style:style style:name="ro8" style:family="table-row">
      <style:table-row-properties style:row-height="1.0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76"/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14" style:family="table-cell" style:parent-style-name="Default">
      <style:text-properties style:font-name="Liberation Sans" fo:font-size="10pt" style:font-size-asian="10pt" style:font-size-complex="10pt"/>
    </style:style>
  </office:automatic-styles>
  <office:body>
    <office:spreadsheet>
      <table:table table:name="Agham Mindanaw-Journ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ce11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ource <text:s/>Journal</text:p>
          </table:table-cell>
          <table:table-cell table:style-name="ce1" office:value-type="string" calcext:value-type="string">
            <text:p>Journal Volume</text:p>
          </table:table-cell>
          <table:table-cell table:style-name="ce1" office:value-type="string" calcext:value-type="string">
            <text:p>Authors</text:p>
          </table:table-cell>
          <table:table-cell table:style-name="ce1" office:value-type="string" calcext:value-type="string">
            <text:p>Place of Publication</text:p>
          </table:table-cell>
          <table:table-cell table:style-name="ce8" office:value-type="string" calcext:value-type="string">
            <text:p>Published Date</text:p>
          </table:table-cell>
          <table:table-cell table:style-name="ce1" office:value-type="string" calcext:value-type="string">
            <text:p><text:s text:c="2"/>Number of <text:s/>Pages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calcext:value-type="string">
            <text:p>Baseline Profile of the Soil Samples of Barangay Baracatan and Barangay Sibulan in Toril District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Agham Mindanaw</text:p>
          </table:table-cell>
          <table:table-cell table:style-name="ce5" office:value-type="string" calcext:value-type="string">
            <text:p>Agham Mindanaw Vol. 3</text:p>
          </table:table-cell>
          <table:table-cell office:value-type="string" calcext:value-type="string">
            <text:p>Ebony Miles Roselli L. Wong, Agnes T. Aranas, Nenita M. Parcon &amp; Lourdes R. Simpol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6-01-01" calcext:value-type="date">
            <text:p>January 1, 2006</text:p>
          </table:table-cell>
          <table:table-cell table:style-name="ce5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Fish Associated with the Seagrass Beds of Samal and Talikud Islands, Davao Del Norte, Philippine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Agham Mindanaw</text:p>
          </table:table-cell>
          <table:table-cell table:style-name="ce5" office:value-type="string" calcext:value-type="string">
            <text:p>Agham Mindanaw Vol. 1</text:p>
          </table:table-cell>
          <table:table-cell office:value-type="string" calcext:value-type="string">
            <text:p>Porfirio A. Caronan, III, Nellie C. Lopez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3-01-01" calcext:value-type="date">
            <text:p>January 1, 2003</text:p>
          </table:table-cell>
          <table:table-cell table:style-name="ce5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Increasing the Nitrogen Content of Humic Substances in Compost Via Amide Formation Reaction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Agham Mindanaw</text:p>
          </table:table-cell>
          <table:table-cell table:style-name="ce5" office:value-type="string" calcext:value-type="string">
            <text:p>Agham Mindanaw Vol. 3</text:p>
          </table:table-cell>
          <table:table-cell office:value-type="string" calcext:value-type="string">
            <text:p>Roland Anthony M. Mindo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6-01-01" calcext:value-type="date">
            <text:p>January 1, 2006</text:p>
          </table:table-cell>
          <table:table-cell table:style-name="ce5" office:value-type="float" office:value="8" calcext:value-type="float">
            <text:p>8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Minimum Area for Rapid Estimates of Tree Diversity in a Permanent Plot in Palanan, Isabela, Philippine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Agham Mindanaw</text:p>
          </table:table-cell>
          <table:table-cell table:style-name="ce5" office:value-type="string" calcext:value-type="string">
            <text:p>Agham Mindanaw Vol. 2</text:p>
          </table:table-cell>
          <table:table-cell office:value-type="string" calcext:value-type="string">
            <text:p>Ma. Dolores C. Tongco, Daniel A. Lagunzad, Leonardo L. Co &amp; Reynaldo A. Tabbada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4-01-01" calcext:value-type="date">
            <text:p>January 1, 2004</text:p>
          </table:table-cell>
          <table:table-cell table:style-name="ce5" office:value-type="float" office:value="10" calcext:value-type="float">
            <text:p>1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Perspectives from the Information Technology Education Front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Agham Mindanaw</text:p>
          </table:table-cell>
          <table:table-cell table:style-name="ce5" office:value-type="string" calcext:value-type="string">
            <text:p>Agham Mindanaw Vol. 3</text:p>
          </table:table-cell>
          <table:table-cell office:value-type="string" calcext:value-type="string">
            <text:p>Edwin V. Marañon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6-01-01" calcext:value-type="date">
            <text:p>January 1, 2006</text:p>
          </table:table-cell>
          <table:table-cell table:style-name="ce5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The Remnants of a Science Culture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Agham Mindanaw</text:p>
          </table:table-cell>
          <table:table-cell table:style-name="ce5" office:value-type="string" calcext:value-type="string">
            <text:p>Agham Mindanaw Vol. 1</text:p>
          </table:table-cell>
          <table:table-cell office:value-type="string" calcext:value-type="string">
            <text:p>Bienvenido F. Nebres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3-01-01" calcext:value-type="date">
            <text:p>January 1, 2003</text:p>
          </table:table-cell>
          <table:table-cell table:style-name="ce5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Waste Management of Selected Hospital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Agham Mindanaw</text:p>
          </table:table-cell>
          <table:table-cell table:style-name="ce5" office:value-type="string" calcext:value-type="string">
            <text:p>Agham Mindanaw Vol. 3</text:p>
          </table:table-cell>
          <table:table-cell office:value-type="string" calcext:value-type="string">
            <text:p>Karina G. Naranjo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6-01-01" calcext:value-type="date">
            <text:p>January 1, 2006</text:p>
          </table:table-cell>
          <table:table-cell table:style-name="ce5" office:value-type="float" office:value="9" calcext:value-type="float">
            <text:p>9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3" office:value-type="string" calcext:value-type="string">
            <text:p>Preparation of Thin Layer Chromatography Profile of Extracts from Euphorbia Hirta, Linn.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6" office:value-type="string" calcext:value-type="string">
            <text:p>Agham Mindanaw Vol. 3</text:p>
          </table:table-cell>
          <table:table-cell table:style-name="ce6" office:value-type="string" calcext:value-type="string">
            <text:p>Nenita M. Parcon</text:p>
          </table:table-cell>
          <table:table-cell table:style-name="ce5" office:value-type="string" calcext:value-type="string">
            <text:p>Davao City</text:p>
          </table:table-cell>
          <table:table-cell table:style-name="ce10" office:value-type="date" office:date-value="2006-01-01" calcext:value-type="date">
            <text:p>January 1, 2006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3" table:number-columns-repeated="7"/>
          <table:table-cell table:style-name="ce14" table:number-columns-repeated="1008"/>
        </table:table-row>
        <table:table-row table:style-name="ro4">
          <table:table-cell table:style-name="ce3" office:value-type="string" calcext:value-type="string">
            <text:p>Roosting Behavior and Roost site Characterization of Pteropus Vampyrus in Malagos Watershed, Davao City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6" office:value-type="string" calcext:value-type="string">
            <text:p>Agham Mindanaw Vol. 2</text:p>
          </table:table-cell>
          <table:table-cell table:style-name="ce6" office:value-type="string" calcext:value-type="string">
            <text:p>Ian Evert B. Cayunda, Jayson C. Ibañez, Severo T. Bastian Jr.</text:p>
          </table:table-cell>
          <table:table-cell table:style-name="ce5" office:value-type="string" calcext:value-type="string">
            <text:p>Davao City</text:p>
          </table:table-cell>
          <table:table-cell table:style-name="ce10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13" table:number-columns-repeated="7"/>
          <table:table-cell table:style-name="ce14" table:number-columns-repeated="1008"/>
        </table:table-row>
        <table:table-row table:style-name="ro5">
          <table:table-cell table:style-name="ce3" office:value-type="string" calcext:value-type="string">
            <text:p>Uptake of Lead in the Leaves of Vitex Negundo Linn. (Lagundi)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6" office:value-type="string" calcext:value-type="string">
            <text:p>Agham Mindanaw Vol. 1</text:p>
          </table:table-cell>
          <table:table-cell table:style-name="ce6" office:value-type="string" calcext:value-type="string">
            <text:p>Ma. Cleofe N. Badang</text:p>
          </table:table-cell>
          <table:table-cell table:style-name="ce5" office:value-type="string" calcext:value-type="string">
            <text:p>Davao City</text:p>
          </table:table-cell>
          <table:table-cell table:style-name="ce10" office:value-type="date" office:date-value="2003-01-01" calcext:value-type="date">
            <text:p>January 1, 200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3" table:number-columns-repeated="7"/>
          <table:table-cell table:style-name="ce14" table:number-columns-repeated="1008"/>
        </table:table-row>
        <table:table-row table:style-name="ro6">
          <table:table-cell table:style-name="ce4" office:value-type="string" calcext:value-type="string">
            <text:p>A Review of Research on Philippine Forest Vegetation, Particularly Work Since 1990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7" office:value-type="string" calcext:value-type="string">
            <text:p>Agham Mindanaw Vol. 2</text:p>
          </table:table-cell>
          <table:table-cell office:value-type="string" calcext:value-type="string">
            <text:p>Gerhard Langenberger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4-01-01" calcext:value-type="date">
            <text:p>January 1, 200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novative Software for Teaching Physics to Nursing Students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5" office:value-type="string" calcext:value-type="string">
            <text:p>Agham Mindanaw Vol. 3</text:p>
          </table:table-cell>
          <table:table-cell office:value-type="string" calcext:value-type="string">
            <text:p>Rachel B. Remedios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6-01-01" calcext:value-type="date">
            <text:p>January 1, 200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orphometry of Four Species of non-Marine Turtles from Palawan, Philippines with Special Reference to Sexual Dimorphism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5" office:value-type="string" calcext:value-type="string">
            <text:p>Agham Mindanaw Vol. 2</text:p>
          </table:table-cell>
          <table:table-cell office:value-type="string" calcext:value-type="string">
            <text:p>Ma. Florabel Magdaug Lopez, Sabine Schoppe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4-01-01" calcext:value-type="date">
            <text:p>January 1, 200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hytoextraction of Cadmium and Lead from Contaminated Soil by Brachiaria Mutica Forsk (PARA GRASS)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5" office:value-type="string" calcext:value-type="string">
            <text:p>Agham Mindanaw Vol. 3</text:p>
          </table:table-cell>
          <table:table-cell office:value-type="string" calcext:value-type="string">
            <text:p>Agnes T. Aranas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6-01-01" calcext:value-type="date">
            <text:p>January 1, 200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ocial vulnerability Institutional capacity and the Risk of flood Disaster in the Philippines 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5" office:value-type="string" calcext:value-type="string">
            <text:p>Agham Mindanaw Vol. <text:s/>3</text:p>
          </table:table-cell>
          <table:table-cell office:value-type="string" calcext:value-type="string">
            <text:p>Jessie B. Manuta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6-01-01" calcext:value-type="date">
            <text:p>January 1, 200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The Use of Genetically Modified Organisms in Agriculture: Blessing or Curse?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5" office:value-type="string" calcext:value-type="string">
            <text:p>Agham Mindanaw Vol. <text:s/>1</text:p>
          </table:table-cell>
          <table:table-cell office:value-type="string" calcext:value-type="string">
            <text:p>Fabian M. Dayrit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3-01-01" calcext:value-type="date">
            <text:p>January 1, 200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ome Brew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5" office:value-type="string" calcext:value-type="string">
            <text:p>Agham Mindanaw Vol. <text:s/>1</text:p>
          </table:table-cell>
          <table:table-cell office:value-type="string" calcext:value-type="string">
            <text:p>Francisco Glover SJ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3-01-01" calcext:value-type="date">
            <text:p>January 1, 2003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A Hamiltonian Decomposition of Degree four Cayley Graphs on Abelian Groups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5" office:value-type="string" calcext:value-type="string">
            <text:p>Agham Mindanaw Vol. <text:s/>1</text:p>
          </table:table-cell>
          <table:table-cell office:value-type="string" calcext:value-type="string">
            <text:p>Reginaldo M. Marcelo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3-01-01" calcext:value-type="date">
            <text:p>January 1, 2003</text:p>
          </table:table-cell>
          <table:table-cell table:style-name="ce5" office:value-type="float" office:value="4" calcext:value-type="float">
            <text:p>4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office:value-type="string" calcext:value-type="string">
            <text:p>First Information on the Trade of FreshWater Turtles in Palawan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5" office:value-type="string" calcext:value-type="string">
            <text:p>Agham Mindanaw Vol. <text:s/>1</text:p>
          </table:table-cell>
          <table:table-cell office:value-type="string" calcext:value-type="string">
            <text:p>Cetherine Maypa Gavino, Sabine Schoppe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5-01-01" calcext:value-type="date">
            <text:p>January 1, 2005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Philippine Biodiversity Conservation : Global Priorities and Local Targets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5" office:value-type="string" calcext:value-type="string">
            <text:p>Agham Mindanaw Vol. <text:s/>1</text:p>
          </table:table-cell>
          <table:table-cell office:value-type="string" calcext:value-type="string">
            <text:p>Thomas Brooks, <text:s text:c="5"/>Marion Abuel, <text:s text:c="6"/>Leonardo Co, <text:s text:c="7"/>Oliver Coroza, Melizar V. Duya, Mariano Roy M. Duya, Penny Langhammer, Aldrin Mallari, Connie Morales, Nadia Palomar, Rosheila Rodriguez, Blas Tabaranza, Romeo Trono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5-01-01" calcext:value-type="date">
            <text:p>January 1, 2005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/>
          <table:table-cell table:number-columns-repeated="1014"/>
        </table:table-row>
        <table:table-row table:style-name="ro8">
          <table:table-cell table:style-name="ce4" office:value-type="string" calcext:value-type="string">
            <text:p>Proximate Composition and Macro and Micronutrients Analysis of Stichopus Chloronotus (Sea Cucumber)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Agham Mindanaw</text:p>
          </table:table-cell>
          <table:table-cell table:style-name="ce5" office:value-type="string" calcext:value-type="string">
            <text:p>Agham Mindanaw Vol. <text:s/>3</text:p>
          </table:table-cell>
          <table:table-cell office:value-type="string" calcext:value-type="string">
            <text:p>Krizelle C. Pasig, Joval C. Afalla, Luzviminda U. Rivero, Lourdes R. Simpol</text:p>
          </table:table-cell>
          <table:table-cell table:style-name="ce5" office:value-type="string" calcext:value-type="string">
            <text:p>Davao City</text:p>
          </table:table-cell>
          <table:table-cell table:style-name="ce9" office:value-type="date" office:date-value="2006-01-01" calcext:value-type="date">
            <text:p>January 1, 2006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5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-00-0000</text:date>, <text:time style:data-style-name="N2" text:time-value="18:01:25.0701261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23:58:41.994202049</meta:creation-date>
    <dc:date>2016-05-12T18:07:35.958411340</dc:date>
    <meta:editing-duration>PT2M20S</meta:editing-duration>
    <meta:editing-cycles>5</meta:editing-cycles>
    <meta:generator>LibreOffice/4.2.8.2$Linux_x86 LibreOffice_project/420m0$Build-2</meta:generator>
    <meta:document-statistic meta:table-count="1" meta:cell-count="175" meta:object-count="0"/>
  </office:meta>
</office:document-meta>
</file>