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820c5008" style:family="table" style:master-page-name="ta-mp-0x820c5008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20d3c3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0d357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820d3cf4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Liberation Serif"/>
    </style:style>
    <style:style style:name="ACOL-1" style:family="table-column">
      <style:table-column-properties style:column-width="144.34pt" style:use-optimal-column-width="true"/>
    </style:style>
    <style:style style:name="ACOL-2" style:family="table-column">
      <style:table-column-properties style:column-width="169.06pt" style:use-optimal-column-width="true"/>
    </style:style>
    <style:style style:name="ACOL-3" style:family="table-column">
      <style:table-column-properties style:column-width="97.26pt" style:use-optimal-column-width="true"/>
    </style:style>
    <style:style style:name="ACOL-4" style:family="table-column">
      <style:table-column-properties style:column-width="79.51pt" style:use-optimal-column-width="true"/>
    </style:style>
    <style:style style:name="ACOL-5" style:family="table-column"/>
    <style:style style:name="AROW-1" style:family="table-row">
      <style:table-row-properties style:row-height="12.81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20c5008" table:print="true">
        <office:forms form:automatic-focus="false" form:apply-design-mode="false">
          <form:form/>
        </office:forms>
        <table:table-column table:style-name="ACOL-1"/>
        <table:table-column table:style-name="ACOL-2"/>
        <table:table-column table:style-name="ACOL-3"/>
        <table:table-column table:style-name="ACOL-4"/>
        <table:table-column table:style-name="ACOL-0" table:number-columns-repeated="124"/>
        <table:table-row table:style-name="AROW-1">
          <table:table-cell table:style-name="ACE-0x820d3c34" office:value-type="string">
            <text:p>Barangay</text:p>
          </table:table-cell>
          <table:table-cell table:style-name="ACE-0x820d3c34" office:value-type="string">
            <text:p>City</text:p>
          </table:table-cell>
          <table:table-cell table:style-name="ACE-0x820d3c34" office:value-type="string">
            <text:p>Provinces</text:p>
          </table:table-cell>
          <table:table-cell table:style-name="ACE-0x820d3c34" office:value-type="string">
            <text:p>Population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intad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60">
            <text:p>6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enavista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72">
            <text:p>107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natag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85">
            <text:p>25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ilangan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83">
            <text:p>88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colac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85">
            <text:p>6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ngaon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44">
            <text:p>104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boran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094">
            <text:p>309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ngating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726">
            <text:p>472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buhay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28">
            <text:p>162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bunga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62">
            <text:p>116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icdao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38">
            <text:p>193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mbatug (Pob.)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231">
            <text:p>523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ualas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65">
            <text:p>206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limbalan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15">
            <text:p>29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Vicente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43">
            <text:p>214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Miguel</text:p>
          </table:table-cell>
          <table:table-cell table:style-name="Gnumeric-default" office:value-type="string">
            <text:p>BAUNG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7">
            <text:p>103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ludas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71">
            <text:p>47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ngga-an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20">
            <text:p>132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angkulan(Jose Rizal)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40">
            <text:p>204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napat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50">
            <text:p>5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raon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86">
            <text:p>58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tingting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26">
            <text:p>72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gandang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60">
            <text:p>10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capari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55">
            <text:p>125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ican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89">
            <text:p>98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gcawayan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89">
            <text:p>138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Compostela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66">
            <text:p>106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ld Damulog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46">
            <text:p>154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monay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549">
            <text:p>454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(New Damulog)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349">
            <text:p>434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copoco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80">
            <text:p>88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Isidro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43">
            <text:p>74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mpagar</text:p>
          </table:table-cell>
          <table:table-cell table:style-name="Gnumeric-default" office:value-type="string">
            <text:p>DAMUL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19">
            <text:p>201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ongcot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06">
            <text:p>20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gwak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96">
            <text:p>59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olorosa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15">
            <text:p>10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palaran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58">
            <text:p>14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anggat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27">
            <text:p>152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ourdes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49">
            <text:p>74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carthur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02">
            <text:p>80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aray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68">
            <text:p>326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gcuya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75">
            <text:p>107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Visayas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77">
            <text:p>97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Osmeña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83">
            <text:p>138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782">
            <text:p>578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gbayan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19">
            <text:p>101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Vicente</text:p>
          </table:table-cell>
          <table:table-cell table:style-name="Gnumeric-default" office:value-type="string">
            <text:p>DANGCA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91">
            <text:p>79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Cabadianga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60">
            <text:p>4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ocboc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68">
            <text:p>266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yot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8">
            <text:p>103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laocalao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20">
            <text:p>272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on Carlos Norte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889">
            <text:p>588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Embayao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99">
            <text:p>109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ubiho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07">
            <text:p>120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sigkot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93">
            <text:p>11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wiliha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53">
            <text:p>105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ara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84">
            <text:p>26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atang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47">
            <text:p>214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hayahay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33">
            <text:p>83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niamonay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56">
            <text:p>155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raymaray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93">
            <text:p>35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uswago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81">
            <text:p>108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nsalaga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17">
            <text:p>81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Nongnongan (Masimag)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09">
            <text:p>190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Visayas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55">
            <text:p>105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ld Nongnonga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48">
            <text:p>17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inamaloy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96">
            <text:p>259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on Carlos Sur (Pob.)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069">
            <text:p>1106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ualas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42">
            <text:p>234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Antonio East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20">
            <text:p>82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Antonio West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79">
            <text:p>147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Francisco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45">
            <text:p>54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Nicolas (Banban)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438">
            <text:p>443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Roque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31">
            <text:p>83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nangguyan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796">
            <text:p>379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ismartz</text:p>
          </table:table-cell>
          <table:table-cell table:style-name="Gnumeric-default" office:value-type="string">
            <text:p>DON CARLOS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68">
            <text:p>166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ontongan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50">
            <text:p>7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lonay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44">
            <text:p>134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pitan Bayong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88">
            <text:p>278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wayan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61">
            <text:p>176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umalaguing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91">
            <text:p>239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Guihean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37">
            <text:p>183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Hagpa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73">
            <text:p>257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mpalutao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078">
            <text:p>607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abugao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882">
            <text:p>488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enton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670">
            <text:p>36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 Fortuna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081">
            <text:p>408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116">
            <text:p>101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yawan </text:p>
          </table:table-cell>
          <table:table-cell table:style-name="ACE-0x820d3cf4" office:value-type="string">
            <text:p>IMPASUG-ON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16">
            <text:p>13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gongbaya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14">
            <text:p>131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gor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11">
            <text:p>181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aoro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85">
            <text:p>21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oy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10">
            <text:p>151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badianga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521">
            <text:p>452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Husaya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07">
            <text:p>50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alago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7">
            <text:p>103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buhay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64">
            <text:p>7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inao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08">
            <text:p>100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tampay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99">
            <text:p>119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bonga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86">
            <text:p>128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y-as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63">
            <text:p>186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inamanguha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63">
            <text:p>166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993">
            <text:p>59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lvacion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65">
            <text:p>146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Andres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70">
            <text:p>22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ogtok</text:p>
          </table:table-cell>
          <table:table-cell table:style-name="Gnumeric-default" office:value-type="string">
            <text:p>KADINGIL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60">
            <text:p>13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ngbang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27">
            <text:p>122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borawon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3">
            <text:p>103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nituan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54">
            <text:p>135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aning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49">
            <text:p>84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nura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60">
            <text:p>20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mpanusan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120">
            <text:p>312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ca-opao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897">
            <text:p>289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inao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038">
            <text:p>603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motolon (Pamotdon)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58">
            <text:p>12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874">
            <text:p>68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ublic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58">
            <text:p>20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inoy Aquino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79">
            <text:p>327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Vicente Ferrer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35">
            <text:p>353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West Poblacion</text:p>
          </table:table-cell>
          <table:table-cell table:style-name="ACE-0x820d3cf4" office:value-type="string">
            <text:p>KALILANG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267">
            <text:p>426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intawak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35">
            <text:p>73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gawasa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11">
            <text:p>91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East Kibawe (Pob.)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77">
            <text:p>277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Gutapol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15">
            <text:p>17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inamula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33">
            <text:p>113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orao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85">
            <text:p>6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sawa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50">
            <text:p>7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buango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90">
            <text:p>189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gsaysay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41">
            <text:p>15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rapangi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37">
            <text:p>203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ascariñas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67">
            <text:p>56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tulonga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16">
            <text:p>27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Kidapawa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85">
            <text:p>11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ld Kibawe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08">
            <text:p>210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Romagooc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32">
            <text:p>213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mpaguita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16">
            <text:p>12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ipo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69">
            <text:p>66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pring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58">
            <text:p>14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alahiron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29">
            <text:p>292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umaras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70">
            <text:p>6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West Kibawe (Pob.)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004">
            <text:p>300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kang Liwayway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7">
            <text:p>103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lma</text:p>
          </table:table-cell>
          <table:table-cell table:style-name="Gnumeric-default" office:value-type="string">
            <text:p>KIBAWE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02">
            <text:p>190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angigay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89">
            <text:p>98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ukbuk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92">
            <text:p>159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ershiba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84">
            <text:p>8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obong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48">
            <text:p>9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olocao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56">
            <text:p>65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balanti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60">
            <text:p>5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lapato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76">
            <text:p>77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naysayan (Dalurong)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85">
            <text:p>7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husay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15">
            <text:p>14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umih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74">
            <text:p>4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uyon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18">
            <text:p>111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molong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48">
            <text:p>9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taiho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50">
            <text:p>5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tob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71">
            <text:p>237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gsaysay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99">
            <text:p>49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obal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05">
            <text:p>6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etebaga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88">
            <text:p>78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gundano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62">
            <text:p>126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g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74">
            <text:p>12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ngan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16">
            <text:p>12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927">
            <text:p>492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Isidr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64">
            <text:p>10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Lorenz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81">
            <text:p>68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o Rosari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03">
            <text:p>70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nuda (Simod)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725">
            <text:p>872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andong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64">
            <text:p>8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awas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74">
            <text:p>22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White Kulam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60">
            <text:p>22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palico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87">
            <text:p>58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igong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05">
            <text:p>15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ulom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26">
            <text:p>62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inoongan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06">
            <text:p>5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pilas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79">
            <text:p>137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East Dalurong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14">
            <text:p>181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West Dalurong</text:p>
          </table:table-cell>
          <table:table-cell table:style-name="Gnumeric-default" office:value-type="string">
            <text:p>KITAOT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63">
            <text:p>186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lanib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811">
            <text:p>581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ciayo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34">
            <text:p>173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lila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633">
            <text:p>363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ntuano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671">
            <text:p>567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sak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052">
            <text:p>305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gcao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182">
            <text:p>518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-atoan (Kaatuan)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24">
            <text:p>162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pitan Jua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05">
            <text:p>18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waya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31">
            <text:p>263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ulasiha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565">
            <text:p>556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angay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107">
            <text:p>710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142">
            <text:p>714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ongco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36">
            <text:p>323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Victory</text:p>
          </table:table-cell>
          <table:table-cell table:style-name="Gnumeric-default" office:value-type="string">
            <text:p>LANTAP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41">
            <text:p>17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pihan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67">
            <text:p>206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rossing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369">
            <text:p>436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Gango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884">
            <text:p>48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liog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40">
            <text:p>144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nawe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815">
            <text:p>38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turan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21">
            <text:p>292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ambong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17">
            <text:p>191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ngka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15">
            <text:p>15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labucan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33">
            <text:p>133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113">
            <text:p>311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ngol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485">
            <text:p>34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Jose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387">
            <text:p>338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a Fe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06">
            <text:p>25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l-ipon</text:p>
          </table:table-cell>
          <table:table-cell table:style-name="Gnumeric-default" office:value-type="string">
            <text:p>LIBONA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41">
            <text:p>26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glay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205">
            <text:p>62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ngcud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952">
            <text:p>495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sdi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21">
            <text:p>192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bangah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75">
            <text:p>277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buracan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57">
            <text:p>105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nay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176">
            <text:p>417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pitan Angel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08">
            <text:p>110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sisang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230">
            <text:p>2223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lwang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112">
            <text:p>611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mbayao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62">
            <text:p>156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ndalaza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53">
            <text:p>145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asungay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456">
            <text:p>745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balabag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26">
            <text:p>102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ulam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64">
            <text:p>10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guitas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58">
            <text:p>26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tpat (Lapu-lapu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00">
            <text:p>320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nabo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193">
            <text:p>61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po Macote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186">
            <text:p>418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glami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09">
            <text:p>270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gsaysay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41">
            <text:p>22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igaya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63">
            <text:p>196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nagok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719">
            <text:p>671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nalog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27">
            <text:p>72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payag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70">
            <text:p>9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pulo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06">
            <text:p>11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1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992">
            <text:p>499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2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56">
            <text:p>85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3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61">
            <text:p>46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4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15">
            <text:p>5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5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4">
            <text:p>23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6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73">
            <text:p>87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7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21">
            <text:p>222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8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42">
            <text:p>64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9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817">
            <text:p>781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10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806">
            <text:p>28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11 (Pob.)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83">
            <text:p>278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int Peter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88">
            <text:p>228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Jose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640">
            <text:p>564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Marti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863">
            <text:p>2863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to Niño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14">
            <text:p>161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lae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99">
            <text:p>209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maya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774">
            <text:p>37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nanglanan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885">
            <text:p>28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umpong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355">
            <text:p>835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Violeta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66">
            <text:p>206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Zamboanguita</text:p>
          </table:table-cell>
          <table:table-cell table:style-name="Gnumeric-default" office:value-type="string">
            <text:p>CITY OF MALAYBALAY (CAPITAL)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32">
            <text:p>153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ingking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91">
            <text:p>14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abo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14">
            <text:p>221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ndagat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88">
            <text:p>188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magling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01">
            <text:p>80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tpat 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62">
            <text:p>136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69">
            <text:p>326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mpiano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62">
            <text:p>126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Luis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104">
            <text:p>610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a Ines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19">
            <text:p>131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ilo-o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79">
            <text:p>237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umalsag</text:p>
          </table:table-cell>
          <table:table-cell table:style-name="Gnumeric-default" office:value-type="string">
            <text:p>MALITBO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91">
            <text:p>7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gusan Canyo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850">
            <text:p>98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lae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552">
            <text:p>855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hilay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27">
            <text:p>152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lirig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41">
            <text:p>35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milag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385">
            <text:p>113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iclum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731">
            <text:p>373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Guilang-guilang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52">
            <text:p>115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Kalugman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86">
            <text:p>2986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Lindab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17">
            <text:p>201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Lingio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496">
            <text:p>5496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Lunoc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341">
            <text:p>634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aluko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871">
            <text:p>387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ambatang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48">
            <text:p>3248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ampayag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12">
            <text:p>131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insuro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70">
            <text:p>870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Mantibugao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78">
            <text:p>2678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Tankulan (Pob.)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907">
            <text:p>790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 Miguel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524">
            <text:p>4524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kanan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87">
            <text:p>328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tiago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066">
            <text:p>2066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to Niño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445">
            <text:p>3445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Ticala</text:p>
          </table:table-cell>
          <table:table-cell table:style-name="Gnumeric-default" office:value-type="string">
            <text:p>MANOLO FORTICH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40">
            <text:p>124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nahawon 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50">
            <text:p>23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se Camp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905">
            <text:p>69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yabason (Spring)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70">
            <text:p>23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mp I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416">
            <text:p>441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olambuga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61">
            <text:p>176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Dagumba-a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134">
            <text:p>7134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Danggawa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87">
            <text:p>158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Dologo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747">
            <text:p>11747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Kisanday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20">
            <text:p>2620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Kuya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294">
            <text:p>4294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La Roxas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91">
            <text:p>219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Panadtala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983">
            <text:p>3983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Panalsala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94">
            <text:p>2194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North Poblacio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352">
            <text:p>1235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outh Poblacio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408">
            <text:p>11408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 Miguel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942">
            <text:p>594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San Roque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52">
            <text:p>295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Tubigon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02">
            <text:p>1902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Bagongsilang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41">
            <text:p>1041</text:p>
          </table:table-cell>
          <table:table-cell table:number-columns-repeated="124" table:style-name="Gnumeric-default"/>
        </table:table-row>
        <table:table-row table:style-name="AROW-1">
          <table:table-cell table:style-name="ACE-0x820d3cf4" office:value-type="string">
            <text:p>Kiharong</text:p>
          </table:table-cell>
          <table:table-cell table:style-name="Gnumeric-default" office:value-type="string">
            <text:p>MARAM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52">
            <text:p>175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Adtuy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670">
            <text:p>36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cusan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182">
            <text:p>418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ngaha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74">
            <text:p>26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dias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26">
            <text:p>212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oncepci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58">
            <text:p>6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Gandinga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07">
            <text:p>190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manait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57">
            <text:p>355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paduka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84">
            <text:p>17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ngcata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22">
            <text:p>212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ntay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31">
            <text:p>213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daya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94">
            <text:p>129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ipay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203">
            <text:p>320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endis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78">
            <text:p>127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baliwa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80">
            <text:p>178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ew Ede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12">
            <text:p>111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yad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39">
            <text:p>123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igtaurana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445">
            <text:p>244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339">
            <text:p>1033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rtulin</text:p>
          </table:table-cell>
          <table:table-cell table:style-name="Gnumeric-default" office:value-type="string">
            <text:p>PANGANTUCA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74">
            <text:p>12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tong 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455">
            <text:p>1245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ebole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86">
            <text:p>138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elapa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04">
            <text:p>290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umalama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74">
            <text:p>97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-Handuman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93">
            <text:p>8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way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08">
            <text:p>110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uria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560">
            <text:p>45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paypayo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08">
            <text:p>130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bertad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25">
            <text:p>272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nab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45">
            <text:p>184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pa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06">
            <text:p>110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uminta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84">
            <text:p>35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gsaysay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57">
            <text:p>185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hayag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52">
            <text:p>135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nut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71">
            <text:p>227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erangerang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902">
            <text:p>390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bantang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78">
            <text:p>217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nong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22">
            <text:p>182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nsamong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04">
            <text:p>80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it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050">
            <text:p>40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lacapa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82">
            <text:p>298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inilay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87">
            <text:p>98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 (Kiongkong)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284">
            <text:p>132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unti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42">
            <text:p>254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lawagan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105">
            <text:p>71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Isidro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79">
            <text:p>77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Jose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881">
            <text:p>688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Roque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70">
            <text:p>137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a Cruz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159">
            <text:p>215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a Filomena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47">
            <text:p>194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nsalirak</text:p>
          </table:table-cell>
          <table:table-cell table:style-name="Gnumeric-default" office:value-type="string">
            <text:p>QUEZON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64">
            <text:p>14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onacao 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12">
            <text:p>181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buling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65">
            <text:p>66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wayan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04">
            <text:p>170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yaga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46">
            <text:p>124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o 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11">
            <text:p>111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urian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39">
            <text:p>93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glugsad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95">
            <text:p>149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alagangan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188">
            <text:p>518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bongcog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54">
            <text:p>165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ttle Baguio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441">
            <text:p>444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cabuklad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91">
            <text:p>10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Namnam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512">
            <text:p>351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alacpacan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30">
            <text:p>123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Halapitan (Pob.)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9280">
            <text:p>928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Jose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758">
            <text:p>7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o Domingo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24">
            <text:p>132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ugop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866">
            <text:p>186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tupe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43">
            <text:p>164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ulalang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29">
            <text:p>52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ndelaria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15">
            <text:p>81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buhay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791">
            <text:p>27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gkalungay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965">
            <text:p>196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alayanan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43">
            <text:p>144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cramento Valley</text:p>
          </table:table-cell>
          <table:table-cell table:style-name="Gnumeric-default" office:value-type="string">
            <text:p>SAN FERNAND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705">
            <text:p>170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Kisolo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584">
            <text:p>1058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ulasi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60">
            <text:p>56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coa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48">
            <text:p>8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upiaga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840">
            <text:p>84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Ocasio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632">
            <text:p>63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untia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75">
            <text:p>157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Roque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24">
            <text:p>112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Vicente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93">
            <text:p>259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Poblacion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464">
            <text:p>446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Vista Villa </text:p>
          </table:table-cell>
          <table:table-cell table:style-name="Gnumeric-default" office:value-type="string">
            <text:p>SUMILAO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448">
            <text:p>24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sak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22">
            <text:p>132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ylana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54">
            <text:p>135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aca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73">
            <text:p>2273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olawing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91">
            <text:p>10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Cosina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191">
            <text:p>319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gumbaa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285">
            <text:p>228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agundalah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29">
            <text:p>152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Dominorog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392">
            <text:p>539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pok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71">
            <text:p>167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Indulang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936">
            <text:p>393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antud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472">
            <text:p>247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gur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325">
            <text:p>1325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ngi-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61">
            <text:p>116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Lironga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932">
            <text:p>293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to Niño (Lumbayawa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429">
            <text:p>2429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Miarayo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602">
            <text:p>260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1 (Pob.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048">
            <text:p>104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2 (Pob.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158">
            <text:p>11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3 (Pob.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77">
            <text:p>1477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4 (Pob.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266">
            <text:p>1266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Barangay 5 (Pob.)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10">
            <text:p>231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gara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450">
            <text:p>1450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lucot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568">
            <text:p>156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Antonio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4118">
            <text:p>411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Isidro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5358">
            <text:p>5358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Miguel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551">
            <text:p>2551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San Rafael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2324">
            <text:p>2324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agbak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1672">
            <text:p>1672</text:p>
          </table:table-cell>
          <table:table-cell table:number-columns-repeated="124" table:style-name="Gnumeric-default"/>
        </table:table-row>
        <table:table-row table:style-name="AROW-1">
          <table:table-cell table:style-name="Gnumeric-default" office:value-type="string">
            <text:p>Tikalaan</text:p>
          </table:table-cell>
          <table:table-cell table:style-name="Gnumeric-default" office:value-type="string">
            <text:p>TALAKAG</text:p>
          </table:table-cell>
          <table:table-cell table:style-name="Gnumeric-default" office:value-type="string">
            <text:p>BUKIDNON</text:p>
          </table:table-cell>
          <table:table-cell table:style-name="Gnumeric-default" office:value-type="float" office:value="3858">
            <text:p>3858</text:p>
          </table:table-cell>
          <table:table-cell table:number-columns-repeated="124" table:style-name="Gnumeric-default"/>
        </table:table-row>
        <table:table-row table:style-name="AROW-0" table:number-rows-repeated="93">
          <table:table-cell table:number-columns-repeated="128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  <gnm:selections gnm:cursor-col="1" gnm:cursor-row="418">
          <gnm:selection gnm:start-col="1" gnm:start-row="418" gnm:end-col="1" gnm:end-row="418"/>
        </gnm:select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820aadb8" style:page-usage="all">
      <style:page-layout-properties fo:margin-top="72.00pt" fo:margin-bottom="72.00pt" fo:margin-left="72.00pt" fo:margin-right="72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1.26pt" svg:height="21.26pt" style:dynamic-spacing="true"/>
      </style:header-style>
      <style:footer-style>
        <style:header-footer-properties fo:border="none" style:shadow="none" fo:padding="0.00pt" fo:margin="0.00pt" fo:min-height="21.26pt" svg:height="21.26pt" style:dynamic-spacing="true"/>
      </style:footer-style>
    </style:page-layout>
  </office:automatic-styles>
  <office:master-styles>
    <style:master-page style:name="ta-mp-0x820c5008" style:display-name="Sheet1" style:page-layout-name="pl-0x820aadb8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Page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3-01T19:56:12Z</dc:date>
    <meta:creation-date>2016-03-01T17:24:22Z</meta:creation-date>
    <meta:editing-cycles>11</meta:editing-cycles>
    <meta:editing-duration>PT1H44M15S</meta:editing-duration>
    <meta:generator>gnumeric/1.12.9</meta:generator>
  </office:meta>
</office:document-meta>
</file>