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377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ext-properties style:font-name="Liberation Sans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style-asian="normal" style:font-weight-complex="normal" style:font-weight-asian="normal" style:font-size-complex="11pt" style:font-size-asian="11pt" style:text-position="0%" fo:text-shadow="none" style:text-outline="false" fo:font-style="normal" style:text-underline-style="none" style:text-underline-color="font-color" fo:font-weight="normal" fo:font-size="11pt" style:font-name="Arial"/>
    </style:style>
    <style:style style:name="T3" style:family="text">
      <style:text-properties style:font-style-complex="normal" style:font-style-asian="normal" style:font-weight-complex="normal" style:font-weight-asian="normal" style:text-position="0%" fo:text-shadow="none" style:text-outline="false" fo:font-style="normal" style:text-underline-style="none" style:text-underline-color="font-color" fo:font-weight="normal" style:font-name="Arial" fo:font-size="7pt" style:font-size-asian="7pt" style:font-size-complex="7pt"/>
    </style:style>
    <style:style style:name="T4" style:family="text">
      <style:text-properties style:font-name="Arial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4" table:default-cell-style-name="ce16"/>
        <table:table-column table:style-name="co5" table:number-columns-repeated="8" table:default-cell-style-name="Default"/>
        <table:table-row table:style-name="ro1">
          <table:table-cell table:style-name="ce1" office:value-type="string" calcext:value-type="string">
            <text:p>Barangay</text:p>
          </table:table-cell>
          <table:table-cell table:style-name="ce7" office:value-type="string" calcext:value-type="string">
            <text:p>City</text:p>
          </table:table-cell>
          <table:table-cell table:style-name="ce12" office:value-type="string" calcext:value-type="string">
            <text:p>Province</text:p>
          </table:table-cell>
          <table:table-cell table:style-name="ce12" office:value-type="string" calcext:value-type="string">
            <text:p>Population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Abilan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118" calcext:value-type="float">
            <text:p>2,1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Agong-ong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60" calcext:value-type="float">
            <text:p>1,360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Alubijid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970" calcext:value-type="float">
            <text:p>2,970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Guinabsan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456" calcext:value-type="float">
            <text:p>3,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Macalang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28" calcext:value-type="float">
            <text:p>1,72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Malapong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51" calcext:value-type="float">
            <text:p>1,65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Malpoc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02" calcext:value-type="float">
            <text:p>1,6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Manapa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4280" calcext:value-type="float">
            <text:p>4,280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Matabao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727" calcext:value-type="float">
            <text:p>3,72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1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939" calcext:value-type="float">
            <text:p>1,9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2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90" calcext:value-type="float">
            <text:p>1,390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3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402" calcext:value-type="float">
            <text:p>3,4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4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39" calcext:value-type="float">
            <text:p>1,6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5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052" calcext:value-type="float">
            <text:p>1,05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6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09" calcext:value-type="float">
            <text:p>1,60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7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099" calcext:value-type="float">
            <text:p>1,09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8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208" calcext:value-type="float">
            <text:p>1,20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9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05" calcext:value-type="float">
            <text:p>1,5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 10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502" calcext:value-type="float">
            <text:p>2,5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Rizal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808" calcext:value-type="float">
            <text:p>2,80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Sacol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841" calcext:value-type="float">
            <text:p>2,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Sangay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253" calcext:value-type="float">
            <text:p>3,25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Talo-ao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41" calcext:value-type="float">
            <text:p>1,6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Lower Olave</text:span></text:p>
          </table:table-cell>
          <table:table-cell table:style-name="ce3"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06" calcext:value-type="float">
            <text:p>1,50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<text:span text:style-name="T1">Simbalan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853" calcext:value-type="float">
            <text:p>3,853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Antonio Luna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office:value-type="float" office:value="1224" calcext:value-type="float">
            <text:p>122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y-ang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office:value-type="float" office:value="1435" calcext:value-type="float">
            <text:p>143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yabas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office:value-type="float" office:value="1223" calcext:value-type="float">
            <text:p>1223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asinan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office:value-type="float" office:value="1211" calcext:value-type="float">
            <text:p>121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binet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office:value-type="float" office:value="1745" calcext:value-type="float">
            <text:p>174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lamba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office:value-type="float" office:value="2972" calcext:value-type="float">
            <text:p>2972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<text:span text:style-name="T1">Calibunan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7" office:value-type="float" office:value="3288" calcext:value-type="float">
            <text:p>3,288</text:p>
          </table:table-cell>
          <table:table-cell/>
          <table:table-cell table:style-name="ce17" table:number-columns-repeated="7"/>
        </table:table-row>
        <table:table-row table:style-name="ro2">
          <table:table-cell table:style-name="ce2" office:value-type="string" calcext:value-type="string">
            <text:p><text:span text:style-name="T1">Comagascas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257" calcext:value-type="float">
            <text:p>3,25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oncepcion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076" calcext:value-type="float">
            <text:p>1,07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el Pilar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4853" calcext:value-type="float">
            <text:p>4,85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Katugasan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96" calcext:value-type="float">
            <text:p>1,39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Kauswagan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561" calcext:value-type="float">
            <text:p>2,56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 Union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5917" calcext:value-type="float">
            <text:p>5,91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bini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5285" calcext:value-type="float">
            <text:p>5,28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1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66" calcext:value-type="float">
            <text:p>966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10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481" calcext:value-type="float">
            <text:p>48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11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641" calcext:value-type="float">
            <text:p>64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12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189" calcext:value-type="float">
            <text:p>2,18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2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582" calcext:value-type="float">
            <text:p>58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3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459" calcext:value-type="float">
            <text:p>2,45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4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56" calcext:value-type="float">
            <text:p>1,55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5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822" calcext:value-type="float">
            <text:p>82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6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479" calcext:value-type="float">
            <text:p>1,47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7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429" calcext:value-type="float">
            <text:p>2,42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8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557" calcext:value-type="float">
            <text:p>55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9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578" calcext:value-type="float">
            <text:p>3,57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uting Bato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297" calcext:value-type="float">
            <text:p>2,29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ghan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976" calcext:value-type="float">
            <text:p>2,97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oriano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19" calcext:value-type="float">
            <text:p>1,71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olosa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5817" calcext:value-type="float">
            <text:p>5,81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haba</text:span></text:p>
          </table:table-cell>
          <table:table-cell table:style-name="ce8" office:value-type="string" calcext:value-type="string">
            <text:p><text:span text:style-name="T4">CITY OF CABADBARA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250" calcext:value-type="float">
            <text:p>1,25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hayagan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380" calcext:value-type="float">
            <text:p>2,38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Gosoon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72" calcext:value-type="float">
            <text:p>1,77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noligao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13" calcext:value-type="float">
            <text:p>1,51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(Carmen)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5507" calcext:value-type="float">
            <text:p>5,50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Rojales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83" calcext:value-type="float">
            <text:p>2,08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Agustin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17" calcext:value-type="float">
            <text:p>1,11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catong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382" calcext:value-type="float">
            <text:p>3,38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Vinapor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27" calcext:value-type="float">
            <text:p>2,02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leguian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136" calcext:value-type="float">
            <text:p>2,13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ngonay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A. Beltran (Camalig)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unga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51" calcext:value-type="float">
            <text:p>951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olorado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uyago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15" calcext:value-type="float">
            <text:p>2,01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Libas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gdagooc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raiging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507" calcext:value-type="float">
            <text:p>50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Poblacion (Jabonga)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713" calcext:value-type="float">
            <text:p>3,71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77" calcext:value-type="float">
            <text:p>97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an Pablo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57" calcext:value-type="float">
            <text:p>95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9" office:value-type="string" calcext:value-type="string">
            <text:p><text:span text:style-name="T4">JABONGA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64" calcext:value-type="float">
            <text:p>964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ngayan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anaway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Hinimbangan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458" calcext:value-type="float">
            <text:p>458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6" office:value-type="string" calcext:value-type="string">
            <text:p><text:span text:style-name="T2">Jaliobong </text:span><text:span text:style-name="T3">a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55" calcext:value-type="float">
            <text:p>1,755</text:p>
          </table:table-cell>
          <table:table-cell table:style-name="ce20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hayahay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290" calcext:value-type="float">
            <text:p>2,29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gay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03" calcext:value-type="float">
            <text:p>903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rossing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103" calcext:value-type="float">
            <text:p>3,10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ongkoy</text:span></text:p>
          </table:table-cell>
          <table:table-cell table:style-name="ce8" office:value-type="string" calcext:value-type="string">
            <text:p><text:span text:style-name="T4">KITCHARA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817" calcext:value-type="float">
            <text:p>1,81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Ambaco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onifacio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44" calcext:value-type="float">
            <text:p>1,54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onsorcia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37" calcext:value-type="float">
            <text:p>1,33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Katipuna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Lingayao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419" calcext:value-type="float">
            <text:p>2,419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5" office:value-type="string" calcext:value-type="string">
            <text:p><text:span text:style-name="T1">Malicato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7" office:value-type="float" office:value="1044" calcext:value-type="float">
            <text:p>1,044</text:p>
          </table:table-cell>
          <table:table-cell table:style-name="ce21" table:number-columns-repeated="6"/>
          <table:table-cell/>
          <table:table-cell table:style-name="ce17"/>
        </table:table-row>
        <table:table-row table:style-name="ro2">
          <table:table-cell table:style-name="ce2" office:value-type="string" calcext:value-type="string">
            <text:p><text:span text:style-name="T1">Maningalao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Marcos Calo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Mat-i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06" calcext:value-type="float">
            <text:p>2,00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Pinana-a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Tinucora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94" calcext:value-type="float">
            <text:p>994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Balungaga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770" calcext:value-type="float">
            <text:p>770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Eduardo G. Montilla (Camboayon)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Duria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Ibua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Rosario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510" calcext:value-type="float">
            <text:p>510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Casiklan</text:span></text:p>
          </table:table-cell>
          <table:table-cell table:style-name="ce8" office:value-type="string" calcext:value-type="string">
            <text:p><text:span text:style-name="T4">LAS NIEV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Buhang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4021" calcext:value-type="float">
            <text:p>4,021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Caloc-an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4154" calcext:value-type="float">
            <text:p>4,15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Guiasan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Taod-oy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Marcos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824" calcext:value-type="float">
            <text:p>3,82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741" calcext:value-type="float">
            <text:p>1,741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Santo Rosario</text:span></text:p>
          </table:table-cell>
          <table:table-cell table:style-name="ce8" office:value-type="string" calcext:value-type="string">
            <text:p><text:span text:style-name="T4">MAGALLANES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Aclan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217" calcext:value-type="float">
            <text:p>2,217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Amontay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Ata-atahon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Camagong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Cubi-cubi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Culit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074" calcext:value-type="float">
            <text:p>3,07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Jaguimitan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Kinabjangan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Barangay 1 (Pob.)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5" office:value-type="string" calcext:value-type="string">
            <text:p><text:span text:style-name="T1">Barangay 2 (Pob.)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7" office:value-type="float" office:value="1216" calcext:value-type="float">
            <text:p>1,216</text:p>
          </table:table-cell>
          <table:table-cell/>
          <table:table-cell table:style-name="ce17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3 (Pob.)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69" calcext:value-type="float">
            <text:p>969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4 (Pob.)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822" calcext:value-type="float">
            <text:p>82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5 (Pob.)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06" calcext:value-type="float">
            <text:p>1,50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6 (Pob.)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466" calcext:value-type="float">
            <text:p>1,46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7 (Pob.)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36" calcext:value-type="float">
            <text:p>1,63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unta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613" calcext:value-type="float">
            <text:p>3,61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ta Ana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110" calcext:value-type="float">
            <text:p>2,11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lisay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668" calcext:value-type="float">
            <text:p>3,66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riangulo</text:span></text:p>
          </table:table-cell>
          <table:table-cell table:style-name="ce8" office:value-type="string" calcext:value-type="string">
            <text:p><text:span text:style-name="T4">NASIPIT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762" calcext:value-type="float">
            <text:p>2,76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urva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41" calcext:value-type="float">
            <text:p>2,04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Jagupit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254" calcext:value-type="float">
            <text:p>2,25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 Paz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520" calcext:value-type="float">
            <text:p>1,52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I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5442" calcext:value-type="float">
            <text:p>5,44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334" calcext:value-type="float">
            <text:p>2,33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buyacan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86" calcext:value-type="float">
            <text:p>2,08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Estanislao Morgado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47" calcext:value-type="float">
            <text:p>1,34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II</text:span></text:p>
          </table:table-cell>
          <table:table-cell table:style-name="ce8" office:value-type="string" calcext:value-type="string">
            <text:p><text:span text:style-name="T4">SANTIAGO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3931" calcext:value-type="float">
            <text:p>3,93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inuangan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139" calcext:value-type="float">
            <text:p>1,13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bayawa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335" calcext:value-type="float">
            <text:p>1,3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oña Rosario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331" calcext:value-type="float">
            <text:p>2,33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 Fraternidad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933" calcext:value-type="float">
            <text:p>1,93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wigan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520" calcext:value-type="float">
            <text:p>52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1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47" calcext:value-type="float">
            <text:p>1,64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2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501" calcext:value-type="float">
            <text:p>2,50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ta Ana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501" calcext:value-type="float">
            <text:p>2,50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mamarkay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845" calcext:value-type="float">
            <text:p>1,84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pangahoy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434" calcext:value-type="float">
            <text:p>43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Tinigbasan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796" calcext:value-type="float">
            <text:p>796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Victory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8" office:value-type="float" office:value="974" calcext:value-type="float">
            <text:p>97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Doña Telesfora</text:span></text:p>
          </table:table-cell>
          <table:table-cell table:style-name="ce8" office:value-type="string" calcext:value-type="string">
            <text:p><text:span text:style-name="T4">TUBAY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470" calcext:value-type="float">
            <text:p>2,47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I (Agay)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langbalang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362" calcext:value-type="float">
            <text:p>2,36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silisa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Humilog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675" calcext:value-type="float">
            <text:p>1,67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Panaytayon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San Antonio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Tagbongabong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Poblacion II</text:span></text:p>
          </table:table-cell>
          <table:table-cell table:style-name="ce9" office:value-type="string" calcext:value-type="string">
            <text:p><text:span text:style-name="T4">REMEDIOS T. ROMUALDEZ</text:span></text:p>
          </table:table-cell>
          <table:table-cell office:value-type="string" calcext:value-type="string">
            <text:p>AGUSAN DEL NORTE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Agao Pob. (Bgy. 3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8" office:value-type="float" office:value="862" calcext:value-type="float">
            <text:p>862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Agusan Pequeñ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865" calcext:value-type="float">
            <text:p>4,86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Ambag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0901" calcext:value-type="float">
            <text:p>10,90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Ampar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444" calcext:value-type="float">
            <text:p>2,444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Ampay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1203" calcext:value-type="float">
            <text:p>11,20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Anticala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213" calcext:value-type="float">
            <text:p>3,21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Antongal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794" calcext:value-type="float">
            <text:p>3,794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Aupag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597" calcext:value-type="float">
            <text:p>1,59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an KM 3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0812" calcext:value-type="float">
            <text:p>10,81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bag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ding Pob. (Bgy. 22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5384" calcext:value-type="float">
            <text:p>5,384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ncasi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347" calcext:value-type="float">
            <text:p>4,34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nza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349" calcext:value-type="float">
            <text:p>3,349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obao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524" calcext:value-type="float">
            <text:p>1,524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sag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573" calcext:value-type="float">
            <text:p>3,57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yanihan Pob. (Bgy. 27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ilay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it-os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635" calcext:value-type="float">
            <text:p>2,63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itan-ag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ob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onb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538" calcext:value-type="float">
            <text:p>4,538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ugabus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355" calcext:value-type="float">
            <text:p>1,35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uhangin Pob. (Bgy. 19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606" calcext:value-type="float">
            <text:p>4,606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Cabcab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840" calcext:value-type="float">
            <text:p>1,840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Camayah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an Riverside Pob. (Bgy. 20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5611" calcext:value-type="float">
            <text:p>5,61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Dankias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Imadejas Pob. (Bgy. 24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Diego Silang Pob. (Bgy. 6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Doong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3689" calcext:value-type="float">
            <text:p>13,689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Dumalag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Golden Ribbon Pob. (Bgy. 2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484" calcext:value-type="float">
            <text:p>4,484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Dagohoy Pob. (Bgy. 7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365" calcext:value-type="float">
            <text:p>1,36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Jose Rizal Pob. (Bgy. 25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5327" calcext:value-type="float">
            <text:p>5,32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Holy Redeemer Pob. (Bgy. 23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6813" calcext:value-type="float">
            <text:p>6,81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5" office:value-type="string" calcext:value-type="string">
            <text:p><text:span text:style-name="T1">Humabon Pob. (Bgy. 11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9" office:value-type="float" office:value="157" calcext:value-type="float">
            <text:p>157</text:p>
          </table:table-cell>
          <table:table-cell table:style-name="ce21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Kinamlut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593" calcext:value-type="float">
            <text:p>2,593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Lapu-lapu Pob. (Bgy. 8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Lem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Leon Kilat Pob. (Bgy. 13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8" office:value-type="float" office:value="137" calcext:value-type="float">
            <text:p>137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Libertad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1760" calcext:value-type="float">
            <text:p>21,760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Limaha Pob. (Bgy. 14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6719" calcext:value-type="float">
            <text:p>6,719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Los Angeles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690" calcext:value-type="float">
            <text:p>4,690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Lumboc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015" calcext:value-type="float">
            <text:p>4,015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guinda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hay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hogany Pob. (Bgy. 21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5111" calcext:value-type="float">
            <text:p>5,111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ibu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244" calcext:value-type="float">
            <text:p>1,244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ndam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8" office:value-type="float" office:value="904" calcext:value-type="float">
            <text:p>904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nila de Bugabus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326" calcext:value-type="float">
            <text:p>3,326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on Pob. (Bgy. 1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sa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Maug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Port Poyohon Pob. (Bgy. 17 - New Asia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5759" calcext:value-type="float">
            <text:p>5,759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New Society Village Pob. (Bgy. 26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Ong Yiu Pob. (Bgy. 16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580" calcext:value-type="float">
            <text:p>4,580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Pianing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Pinamancul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091" calcext:value-type="float">
            <text:p>2,091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Rajah Soliman Pob. (Bgy. 4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8" office:value-type="float" office:value="527" calcext:value-type="float">
            <text:p>527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San Ignacio Pob. (Bgy. 15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532" calcext:value-type="float">
            <text:p>2,532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San Mate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158" calcext:value-type="float">
            <text:p>2,158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3326" calcext:value-type="float">
            <text:p>13,326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Sikatuna Pob. (Bgy. 10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8" office:value-type="float" office:value="102" calcext:value-type="float">
            <text:p>102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Silongan Pob. (Bgy. 5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8" office:value-type="float" office:value="692" calcext:value-type="float">
            <text:p>692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Sumilih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445" calcext:value-type="float">
            <text:p>4,445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Tagabaca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813" calcext:value-type="float">
            <text:p>2,813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Taguib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718" calcext:value-type="float">
            <text:p>3,718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Taligam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655" calcext:value-type="float">
            <text:p>3,655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Tandang Sora Pob. (Bgy. 12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3975" calcext:value-type="float">
            <text:p>3,975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Tiniwis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780" calcext:value-type="float">
            <text:p>2,780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2" office:value-type="string" calcext:value-type="string">
            <text:p><text:span text:style-name="T1">Tunga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5930" calcext:value-type="float">
            <text:p>5,930</text:p>
          </table:table-cell>
          <table:table-cell table:style-name="ce13" table:number-columns-repeated="7"/>
          <table:table-cell/>
        </table:table-row>
        <table:table-row table:style-name="ro2">
          <table:table-cell table:style-name="ce5" office:value-type="string" calcext:value-type="string">
            <text:p><text:span text:style-name="T1">Urduja Pob. (Bgy. 9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table:number-columns-repeated="2"/>
          <table:table-cell/>
          <table:table-cell table:style-name="ce19" table:number-columns-repeated="5"/>
        </table:table-row>
        <table:table-row table:style-name="ro2">
          <table:table-cell table:style-name="ce2" office:value-type="string" calcext:value-type="string">
            <text:p><text:span text:style-name="T1">Villa Kananga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7548" calcext:value-type="float">
            <text:p>7,548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Obrero Pob. (Bgy. 18)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8906" calcext:value-type="float">
            <text:p>8,906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Bugsuk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749" calcext:value-type="float">
            <text:p>1,749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De Or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778" calcext:value-type="float">
            <text:p>1,778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Dulag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Florida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Nong-nong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343" calcext:value-type="float">
            <text:p>1,343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Pagatpat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4399" calcext:value-type="float">
            <text:p>4,399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Pangabug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770" calcext:value-type="float">
            <text:p>2,770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umile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Don Francisco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8" office:value-type="float" office:value="943" calcext:value-type="float">
            <text:p>943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igdaulan</text:span></text:p>
          </table:table-cell>
          <table:table-cell table:style-name="ce9" office:value-type="string" calcext:value-type="string">
            <text:p><text:span text:style-name="T4">BUTUAN CITY (Capital)</text:span></text:p>
          </table:table-cell>
          <table:table-cell table:style-name="ce13" office:value-type="string" calcext:value-type="string">
            <text:p>BUTUAN CITY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Calaita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85" calcext:value-type="float">
            <text:p>2,38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harito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29" calcext:value-type="float">
            <text:p>1,52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Fili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923" calcext:value-type="float">
            <text:p>2,92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Hamogaway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68" calcext:value-type="float">
            <text:p>1,56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Katipuna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35" calcext:value-type="float">
            <text:p>1,1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buhay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50" calcext:value-type="float">
            <text:p>1,75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rcelina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508" calcext:value-type="float">
            <text:p>3,50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ygatasa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148" calcext:value-type="float">
            <text:p>4,14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Noli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380" calcext:value-type="float">
            <text:p>3,38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Osmeña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73" calcext:value-type="float">
            <text:p>1,57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anaytay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24" calcext:value-type="float">
            <text:p>62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596" calcext:value-type="float">
            <text:p>17,59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gmone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57" calcext:value-type="float">
            <text:p>1,15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guma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37" calcext:value-type="float">
            <text:p>1,93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5079" calcext:value-type="float">
            <text:p>5,07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46" calcext:value-type="float">
            <text:p>1,04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ta Irene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820" calcext:value-type="float">
            <text:p>2,82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latawa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976" calcext:value-type="float">
            <text:p>12,97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Verdu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73" calcext:value-type="float">
            <text:p>1,37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Wawa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13" calcext:value-type="float">
            <text:p>1,41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erseba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88" calcext:value-type="float">
            <text:p>1,68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ucac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367" calcext:value-type="float">
            <text:p>3,36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gbas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57" calcext:value-type="float">
            <text:p>1,75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nayuga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67" calcext:value-type="float">
            <text:p>1,16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laro Cortez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54" calcext:value-type="float">
            <text:p>65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Gamao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35" calcext:value-type="float">
            <text:p>1,0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Getsemane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36" calcext:value-type="float">
            <text:p>436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Grace Estate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51" calcext:value-type="float">
            <text:p>65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gkiangkang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28" calcext:value-type="float">
            <text:p>1,62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hayag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54" calcext:value-type="float">
            <text:p>55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ontivesta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02" calcext:value-type="float">
            <text:p>60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t. Ararat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821" calcext:value-type="float">
            <text:p>82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t. Carmel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047" calcext:value-type="float">
            <text:p>2,04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5" office:value-type="string" calcext:value-type="string">
            <text:p><text:span text:style-name="T1">Mt. Olive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7" table:number-columns-repeated="8"/>
        </table:table-row>
        <table:table-row table:style-name="ro2">
          <table:table-cell table:style-name="ce2" office:value-type="string" calcext:value-type="string">
            <text:p><text:span text:style-name="T1">New Salem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63" calcext:value-type="float">
            <text:p>66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inagalaa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Agusti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13" calcext:value-type="float">
            <text:p>61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Jua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391" calcext:value-type="float">
            <text:p>3,39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Teresita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68" calcext:value-type="float">
            <text:p>1,66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aglibas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86" calcext:value-type="float">
            <text:p>38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gubay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49" calcext:value-type="float">
            <text:p>74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Villa Undayon</text:span></text:p>
          </table:table-cell>
          <table:table-cell table:style-name="ce8" office:value-type="string" calcext:value-type="string">
            <text:p><text:span text:style-name="T4">CITY OF BAYUG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unawan Brook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5063" calcext:value-type="float">
            <text:p>5,06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onsuelo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5863" calcext:value-type="float">
            <text:p>5,86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ibertad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6018" calcext:value-type="float">
            <text:p>6,01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mbalili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55" calcext:value-type="float">
            <text:p>2,35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683" calcext:value-type="float">
            <text:p>4,68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Andres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Marcos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896" calcext:value-type="float">
            <text:p>89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Imelda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Nueva Era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Teodoro</text:span></text:p>
          </table:table-cell>
          <table:table-cell table:style-name="ce8" office:value-type="string" calcext:value-type="string">
            <text:p><text:span text:style-name="T4">BUNAWA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7243" calcext:value-type="float">
            <text:p>7,2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oling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kingking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entaho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56" calcext:value-type="float">
            <text:p>95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unaguit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53" calcext:value-type="float">
            <text:p>1,25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tmono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oncordia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79" calcext:value-type="float">
            <text:p>77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Dakut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271" calcext:value-type="float">
            <text:p>3,27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uang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c-Arthur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195" calcext:value-type="float">
            <text:p>19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Guadalupe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854" calcext:value-type="float">
            <text:p>3,85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Hawili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aba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21" calcext:value-type="float">
            <text:p>721</text:p>
          </table:table-cell>
          <table:table-cell table:style-name="ce22" table:number-columns-repeated="8"/>
        </table:table-row>
        <table:table-row table:style-name="ro2">
          <table:table-cell table:style-name="ce5" office:value-type="string" calcext:value-type="string">
            <text:p><text:span text:style-name="T1">Maasi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7" office:value-type="float" office:value="1079" calcext:value-type="float">
            <text:p>1,079</text:p>
          </table:table-cell>
          <table:table-cell table:style-name="ce17" table:number-columns-repeated="8"/>
        </table:table-row>
        <table:table-row table:style-name="ro2">
          <table:table-cell table:style-name="ce2" office:value-type="string" calcext:value-type="string">
            <text:p><text:span text:style-name="T1">Mahagcot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833" calcext:value-type="float">
            <text:p>83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ilagros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Nat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39" calcext:value-type="float">
            <text:p>1,63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Or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Remedios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lug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62" calcext:value-type="float">
            <text:p>1,26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Toribi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218" calcext:value-type="float">
            <text:p>2,21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Fe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egunda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14" calcext:value-type="float">
            <text:p>31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gabase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80" calcext:value-type="float">
            <text:p>78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ganahaw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76" calcext:value-type="float">
            <text:p>37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gbalili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32" calcext:value-type="float">
            <text:p>63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hina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42" calcext:value-type="float">
            <text:p>74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ndang Sora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32" calcext:value-type="float">
            <text:p>73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gsabu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12" calcext:value-type="float">
            <text:p>61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guinald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23" calcext:value-type="float">
            <text:p>52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alub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30" calcext:value-type="float">
            <text:p>93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ebul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16" calcext:value-type="float">
            <text:p>31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rossing Luna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ub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76" calcext:value-type="float">
            <text:p>77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Guibono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37" calcext:value-type="float">
            <text:p>73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alabu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43" calcext:value-type="float">
            <text:p>34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inamaybay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54" calcext:value-type="float">
            <text:p>65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Langag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liwanag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163" calcext:value-type="float">
            <text:p>16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New Gingoog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20" calcext:value-type="float">
            <text:p>42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Odiong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45" calcext:value-type="float">
            <text:p>54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iglawig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58" calcext:value-type="float">
            <text:p>35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78" calcext:value-type="float">
            <text:p>57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inakungan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85" calcext:value-type="float">
            <text:p>48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Valentina</text:span></text:p>
          </table:table-cell>
          <table:table-cell table:style-name="ce8" office:value-type="string" calcext:value-type="string">
            <text:p><text:span text:style-name="T4">ESPERANZ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36" calcext:value-type="float">
            <text:p>33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ataan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85" calcext:value-type="float">
            <text:p>1,68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omota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Halapitan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39" calcext:value-type="float">
            <text:p>63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Langasian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Osmeña, Sr.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53" calcext:value-type="float">
            <text:p>1,55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977" calcext:value-type="float">
            <text:p>4,97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gunto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Villa Paz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geles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Kasapa II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ydia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79" calcext:value-type="float">
            <text:p>1,57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anagangan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319" calcext:value-type="float">
            <text:p>3,31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bang Adgawan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Patricio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Valentina</text:span></text:p>
          </table:table-cell>
          <table:table-cell table:style-name="ce9" office:value-type="string" calcext:value-type="string">
            <text:p><text:span text:style-name="T4">LA PAZ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560" calcext:value-type="float">
            <text:p>2,56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inucayan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605" calcext:value-type="float">
            <text:p>3,60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Johnson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47" calcext:value-type="float">
            <text:p>1,54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gaud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03" calcext:value-type="float">
            <text:p>2,30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Nueva Gracia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6456" calcext:value-type="float">
            <text:p>6,45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32" calcext:value-type="float">
            <text:p>1,53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Mariano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709" calcext:value-type="float">
            <text:p>2,70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Teresa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o Tomas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674" calcext:value-type="float">
            <text:p>3,67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Violanta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Waloe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Kasapa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122" calcext:value-type="float">
            <text:p>3,12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Katipunan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77" calcext:value-type="float">
            <text:p>67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auswagan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21" calcext:value-type="float">
            <text:p>1,22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bud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79" calcext:value-type="float">
            <text:p>77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urora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Awa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Azpetia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08" calcext:value-type="float">
            <text:p>1,708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Poblacion (Bahbah)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180" calcext:value-type="float">
            <text:p>12,180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a Caridad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91" calcext:value-type="float">
            <text:p>1,591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a Suerte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a Union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as Navas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ibertad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816" calcext:value-type="float">
            <text:p>816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Los Arcos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ucena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400" calcext:value-type="float">
            <text:p>3,400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Mabuhay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Mapaga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New Maug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Napo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84" calcext:value-type="float">
            <text:p>984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Patin-ay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7562" calcext:value-type="float">
            <text:p>7,562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limbogaon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90" calcext:value-type="float">
            <text:p>790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15" calcext:value-type="float">
            <text:p>2,315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Joaquin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84" calcext:value-type="float">
            <text:p>1,484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Lorenzo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Martin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29" calcext:value-type="float">
            <text:p>1,929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Pedro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Rafael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Salvador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22" calcext:value-type="float">
            <text:p>1,522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444" calcext:value-type="float">
            <text:p>3,444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ta Irene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5899" calcext:value-type="float">
            <text:p>5,899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ta Maria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a Perian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62" calcext:value-type="float">
            <text:p>762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La Purisima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224" calcext:value-type="float">
            <text:p>2,224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9" office:value-type="string" calcext:value-type="string">
            <text:p><text:span text:style-name="T4">PROSPERIDAD (Capital)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19" calcext:value-type="float">
            <text:p>719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Bayugan 3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159" calcext:value-type="float">
            <text:p>11,159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5" office:value-type="string" calcext:value-type="string">
            <text:p><text:span text:style-name="T1">Cabantao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7" office:value-type="float" office:value="1446" calcext:value-type="float">
            <text:p>1,446</text:p>
          </table:table-cell>
          <table:table-cell/>
          <table:table-cell table:style-name="ce17" table:number-columns-repeated="7"/>
        </table:table-row>
        <table:table-row table:style-name="ro2">
          <table:table-cell table:style-name="ce2" office:value-type="string" calcext:value-type="string">
            <text:p><text:span text:style-name="T1">Cabaw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16" calcext:value-type="float">
            <text:p>1,21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rfil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070" calcext:value-type="float">
            <text:p>2,07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Novele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278" calcext:value-type="float">
            <text:p>2,27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331" calcext:value-type="float">
            <text:p>4,33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6029" calcext:value-type="float">
            <text:p>6,02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bayag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017" calcext:value-type="float">
            <text:p>2,01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Wasi-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613" calcext:value-type="float">
            <text:p>3,61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ibuac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686" calcext:value-type="float">
            <text:p>2,68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ligaya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35" calcext:value-type="float">
            <text:p>1,4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Alegria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6053" calcext:value-type="float">
            <text:p>6,05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yugan 2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896" calcext:value-type="float">
            <text:p>4,89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orbo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696" calcext:value-type="float">
            <text:p>2,69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impug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51" calcext:value-type="float">
            <text:p>1,75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Ebro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96" calcext:value-type="float">
            <text:p>1,49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Hubang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659" calcext:value-type="float">
            <text:p>2,65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pinig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627" calcext:value-type="float">
            <text:p>4,62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ucac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66" calcext:value-type="float">
            <text:p>966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te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16" calcext:value-type="float">
            <text:p>1,61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New Visayas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35" calcext:value-type="float">
            <text:p>1,7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asta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429" calcext:value-type="float">
            <text:p>3,42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isa-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611" calcext:value-type="float">
            <text:p>2,61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1 (Pob.)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741" calcext:value-type="float">
            <text:p>4,74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2 (Pob.)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993" calcext:value-type="float">
            <text:p>2,99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3 (Pob.)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315" calcext:value-type="float">
            <text:p>3,31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6" office:value-type="string" calcext:value-type="string">
            <text:p><text:span text:style-name="T2">Barangay 4 (Pob.) </text:span><text:span text:style-name="T3">a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250" calcext:value-type="float">
            <text:p>3,25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6" office:value-type="string" calcext:value-type="string">
            <text:p><text:span text:style-name="T2">Barangay 5 (Pob.) </text:span><text:span text:style-name="T3">b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926" calcext:value-type="float">
            <text:p>4,92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Rizal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31" calcext:value-type="float">
            <text:p>1,33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089" calcext:value-type="float">
            <text:p>3,08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ta Ana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83" calcext:value-type="float">
            <text:p>1,28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apua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404" calcext:value-type="float">
            <text:p>2,40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itan-ag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79" calcext:value-type="float">
            <text:p>1,07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uenasuerte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66" calcext:value-type="float">
            <text:p>1,76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as-ag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803" calcext:value-type="float">
            <text:p>1,80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5" office:value-type="string" calcext:value-type="string">
            <text:p><text:span text:style-name="T1">Karaus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7" office:value-type="float" office:value="2686" calcext:value-type="float">
            <text:p>2,686</text:p>
          </table:table-cell>
          <table:table-cell table:style-name="ce17" table:number-columns-repeated="8"/>
        </table:table-row>
        <table:table-row table:style-name="ro2">
          <table:table-cell table:style-name="ce2" office:value-type="string" calcext:value-type="string">
            <text:p><text:span text:style-name="T1">Ladgadan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92" calcext:value-type="float">
            <text:p>99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Ormaca</text:span></text:p>
          </table:table-cell>
          <table:table-cell table:style-name="ce8" office:value-type="string" calcext:value-type="string">
            <text:p><text:span text:style-name="T4">ROSARI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93" calcext:value-type="float">
            <text:p>79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nislagan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47" calcext:value-type="float">
            <text:p>1,94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yl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28" calcext:value-type="float">
            <text:p>1,32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oalicion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uli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Nuevo Trabaj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Ines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lit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inicalan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103" calcext:value-type="float">
            <text:p>3,10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ecilia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imasalang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60" calcext:value-type="float">
            <text:p>1,36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on Alejandr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648" calcext:value-type="float">
            <text:p>2,64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on Pedr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294" calcext:value-type="float">
            <text:p>29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Doña Flavia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529" calcext:value-type="float">
            <text:p>2,52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hagsay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42" calcext:value-type="float">
            <text:p>1,24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hapag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95" calcext:value-type="float">
            <text:p>69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hayahay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uritula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69" calcext:value-type="float">
            <text:p>76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olicarp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33" calcext:value-type="float">
            <text:p>53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Pedr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Rita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56" calcext:value-type="float">
            <text:p>45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tiag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65" calcext:value-type="float">
            <text:p>46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Wegguam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01" calcext:value-type="float">
            <text:p>40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Doña Maxima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22" calcext:value-type="float">
            <text:p>1,52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gas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119" calcext:value-type="float">
            <text:p>3,11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urora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wa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232" calcext:value-type="float">
            <text:p>2,23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apaz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table:number-columns-repeated="8"/>
        </table:table-row>
        <table:table-row table:style-name="ro2">
          <table:table-cell table:style-name="ce5" office:value-type="string" calcext:value-type="string">
            <text:p><text:span text:style-name="T1">Patrocinio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7" office:value-type="float" office:value="2182" calcext:value-type="float">
            <text:p>2,182</text:p>
          </table:table-cell>
          <table:table-cell/>
          <table:table-cell table:style-name="ce17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783" calcext:value-type="float">
            <text:p>4,78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15" calcext:value-type="float">
            <text:p>2,31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ta Isabel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293" calcext:value-type="float">
            <text:p>2,29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yon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368" calcext:value-type="float">
            <text:p>2,36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oncepcion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898" calcext:value-type="float">
            <text:p>89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ag-asa</text:span></text:p>
          </table:table-cell>
          <table:table-cell table:style-name="ce8" office:value-type="string" calcext:value-type="string">
            <text:p><text:span text:style-name="T4">SAN LUIS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23" calcext:value-type="float">
            <text:p>92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uenaGracia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57" calcext:value-type="float">
            <text:p>1,65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uswagan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287" calcext:value-type="float">
            <text:p>3,28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uli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85" calcext:value-type="float">
            <text:p>58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Del Monte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7167" calcext:value-type="float">
            <text:p>7,16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esamparados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98" calcext:value-type="float">
            <text:p>1,49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bnig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907" calcext:value-type="float">
            <text:p>2,90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bang Gibung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23" calcext:value-type="float">
            <text:p>1,02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Agustin (Pob.)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948" calcext:value-type="float">
            <text:p>3,94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Isidro (Pob.)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14" calcext:value-type="float">
            <text:p>1,11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Nicolas (Pob.)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519" calcext:value-type="float">
            <text:p>2,51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Zamora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33" calcext:value-type="float">
            <text:p>1,23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Zillovia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4854" calcext:value-type="float">
            <text:p>4,85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 Flora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03" calcext:value-type="float">
            <text:p>1,00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harlika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874" calcext:value-type="float">
            <text:p>87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rbon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58" calcext:value-type="float">
            <text:p>1,65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6" office:value-type="string" calcext:value-type="string">
            <text:p><text:span text:style-name="T2">Batucan </text:span><text:span text:style-name="T3">1</text:span></text:p>
          </table:table-cell>
          <table:table-cell table:style-name="ce8" office:value-type="string" calcext:value-type="string">
            <text:p><text:span text:style-name="T4">TALACOGON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897" calcext:value-type="float">
            <text:p>1,89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sa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27" calcext:value-type="float">
            <text:p>1,92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uevas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070" calcext:value-type="float">
            <text:p>2,07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Kapatungan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947" calcext:value-type="float">
            <text:p>3,94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ngkila-an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822" calcext:value-type="float">
            <text:p>1,82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New Visayas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828" calcext:value-type="float">
            <text:p>82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880" calcext:value-type="float">
            <text:p>16,88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ulang-lupa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167" calcext:value-type="float">
            <text:p>3,16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184" calcext:value-type="float">
            <text:p>2,18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Ignacio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81" calcext:value-type="float">
            <text:p>78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5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table:number-columns-repeated="8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Maria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781" calcext:value-type="float">
            <text:p>3,78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udela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ebolin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88" calcext:value-type="float">
            <text:p>98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nat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602" calcext:value-type="float">
            <text:p>3,60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angyan</text:span></text:p>
          </table:table-cell>
          <table:table-cell table:style-name="ce8" office:value-type="string" calcext:value-type="string">
            <text:p><text:span text:style-name="T4">TRENTO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68" calcext:value-type="float">
            <text:p>56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inongan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el Monte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on Mateo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a Fortuna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6045" calcext:value-type="float">
            <text:p>6,04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imot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sayan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5643" calcext:value-type="float">
            <text:p>5,6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mpaguita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5581" calcext:value-type="float">
            <text:p>5,58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Gabriel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Emelia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inobong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itap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60" calcext:value-type="float">
            <text:p>56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acay II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94" calcext:value-type="float">
            <text:p>99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igangan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26" calcext:value-type="float">
            <text:p>72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ndiis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553" calcext:value-type="float">
            <text:p>55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atipunan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22" calcext:value-type="float">
            <text:p>92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wagan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isimon</text:span></text:p>
          </table:table-cell>
          <table:table-cell table:style-name="ce8" office:value-type="string" calcext:value-type="string">
            <text:p><text:span text:style-name="T4">VERUELA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fga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ahawan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39" calcext:value-type="float">
            <text:p>63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anagbanag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19" calcext:value-type="float">
            <text:p>71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Del Rosario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284" calcext:value-type="float">
            <text:p>28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El Rio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table:number-columns-repeated="8"/>
        </table:table-row>
        <table:table-row table:style-name="ro2">
          <table:table-cell table:style-name="ce5" office:value-type="string" calcext:value-type="string">
            <text:p><text:span text:style-name="T1">Ilihan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table:number-columns-repeated="8"/>
        </table:table-row>
        <table:table-row table:style-name="ro2">
          <table:table-cell table:style-name="ce2" office:value-type="string" calcext:value-type="string">
            <text:p><text:span text:style-name="T1">Kauswagan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378" calcext:value-type="float">
            <text:p>37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ioya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51" calcext:value-type="float">
            <text:p>65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gkalape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264" calcext:value-type="float">
            <text:p>26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34" calcext:value-type="float">
            <text:p>93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hayahay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New Tubigon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adiay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erez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5875" calcext:value-type="float">
            <text:p>5,87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492" calcext:value-type="float">
            <text:p>49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ta Maria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704" calcext:value-type="float">
            <text:p>70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inai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21" calcext:value-type="float">
            <text:p>62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bon-tabon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2943" calcext:value-type="float">
            <text:p>2,9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ag-uyango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644" calcext:value-type="float">
            <text:p>64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Villangit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8" office:value-type="float" office:value="977" calcext:value-type="float">
            <text:p>97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olambugan</text:span></text:p>
          </table:table-cell>
          <table:table-cell table:style-name="ce8" office:value-type="string" calcext:value-type="string">
            <text:p><text:span text:style-name="T4">SIBAGAT</text:span></text:p>
          </table:table-cell>
          <table:table-cell table:style-name="ce14" office:value-type="string" calcext:value-type="string">
            <text:p><text:span text:style-name="T4">AGUSAN DEL SUR</text:span></text:p>
          </table:table-cell>
          <table:table-cell table:style-name="ce15" office:value-type="float" office:value="1981" calcext:value-type="float">
            <text:p>1,98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tadman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952" calcext:value-type="float">
            <text:p>95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olumbus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387" calcext:value-type="float">
            <text:p>38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oring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497" calcext:value-type="float">
            <text:p>49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ortes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354" calcext:value-type="float">
            <text:p>1,35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oña Helene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2584" calcext:value-type="float">
            <text:p>2,58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Ferdinand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788" calcext:value-type="float">
            <text:p>1,78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Geotina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220" calcext:value-type="float">
            <text:p>1,22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Imee (Bactasan)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640" calcext:value-type="float">
            <text:p>64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elgar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753" calcext:value-type="float">
            <text:p>1,75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ontag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827" calcext:value-type="float">
            <text:p>1,82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Navarro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535" calcext:value-type="float">
            <text:p>1,5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552" calcext:value-type="float">
            <text:p>55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uerto Princesa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869" calcext:value-type="float">
            <text:p>1,86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Rita Glenda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445" calcext:value-type="float">
            <text:p>1,44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Roxas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098" calcext:value-type="float">
            <text:p>1,09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ering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3172" calcext:value-type="float">
            <text:p>3,17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-abaca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2761" calcext:value-type="float">
            <text:p>2,76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englen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940" calcext:value-type="float">
            <text:p>94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Diegas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118" calcext:value-type="float">
            <text:p>1,11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Edera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961" calcext:value-type="float">
            <text:p>96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New Nazareth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054" calcext:value-type="float">
            <text:p>1,05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Roma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807" calcext:value-type="float">
            <text:p>80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ta Monica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547" calcext:value-type="float">
            <text:p>54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076" calcext:value-type="float">
            <text:p>1,07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ombrado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598" calcext:value-type="float">
            <text:p>59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Villa Ecleo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807" calcext:value-type="float">
            <text:p>80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Villa Pantinople</text:span></text:p>
          </table:table-cell>
          <table:table-cell table:style-name="ce8" office:value-type="string" calcext:value-type="string">
            <text:p><text:span text:style-name="T4">BASILISA (RIZ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538" calcext:value-type="float">
            <text:p>53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oa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845" calcext:value-type="float">
            <text:p>84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bunga-an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949" calcext:value-type="float">
            <text:p>949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Del Pilar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618" calcext:value-type="float">
            <text:p>1,61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aguna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767" calcext:value-type="float">
            <text:p>76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5" office:value-type="string" calcext:value-type="string">
            <text:p><text:span text:style-name="T1">Legaspi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9" office:value-type="float" office:value="627" calcext:value-type="float">
            <text:p>627</text:p>
          </table:table-cell>
          <table:table-cell table:style-name="ce21" table:number-columns-repeated="6"/>
          <table:table-cell/>
          <table:table-cell table:style-name="ce19"/>
        </table:table-row>
        <table:table-row table:style-name="ro2">
          <table:table-cell table:style-name="ce2" office:value-type="string" calcext:value-type="string">
            <text:p><text:span text:style-name="T1">Ma-atas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741" calcext:value-type="float">
            <text:p>741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Nueva Estrella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764" calcext:value-type="float">
            <text:p>764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3084" calcext:value-type="float">
            <text:p>3,08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361" calcext:value-type="float">
            <text:p>361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Santa Rita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557" calcext:value-type="float">
            <text:p>557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Tigbao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014" calcext:value-type="float">
            <text:p>1,014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Valencia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Mabini (Borja)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812" calcext:value-type="float">
            <text:p>812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R. Ecleo, Sr.</text:span></text:p>
          </table:table-cell>
          <table:table-cell table:style-name="ce8" office:value-type="string" calcext:value-type="string">
            <text:p><text:span text:style-name="T4">CAGDIANA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Cab-ilan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Cabayawan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604" calcext:value-type="float">
            <text:p>604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Escolta (Pob.)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Gomez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923" calcext:value-type="float">
            <text:p>923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869" calcext:value-type="float">
            <text:p>869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Mauswagon (Pob.)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442" calcext:value-type="float">
            <text:p>442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White Beach (Pob.)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Bagumbayan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New Mabuhay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Wadas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Cayetano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639" calcext:value-type="float">
            <text:p>639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Justiniana Edera</text:span></text:p>
          </table:table-cell>
          <table:table-cell table:style-name="ce8" office:value-type="string" calcext:value-type="string">
            <text:p><text:span text:style-name="T4">DINAGAT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898" calcext:value-type="float">
            <text:p>898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Albor (Pob.)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433" calcext:value-type="float">
            <text:p>1,433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Arellano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626" calcext:value-type="float">
            <text:p>626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Bayanihan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Doña Helen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459" calcext:value-type="float">
            <text:p>459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Garcia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532" calcext:value-type="float">
            <text:p>1,532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General Aguinaldo (Bolod-bolod)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Kanihaan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188" calcext:value-type="float">
            <text:p>188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600" calcext:value-type="float">
            <text:p>600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Osmeña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464" calcext:value-type="float">
            <text:p>464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Plaridel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5" office:value-type="string" calcext:value-type="string">
            <text:p><text:span text:style-name="T1">Quezon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9" office:value-type="float" office:value="641" calcext:value-type="float">
            <text:p>641</text:p>
          </table:table-cell>
          <table:table-cell table:style-name="ce21" table:number-columns-repeated="4"/>
          <table:table-cell table:style-name="ce19" table:number-columns-repeated="4"/>
        </table:table-row>
        <table:table-row table:style-name="ro2">
          <table:table-cell table:style-name="ce2" office:value-type="string" calcext:value-type="string">
            <text:p><text:span text:style-name="T1">San Antonio (Pob.)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720" calcext:value-type="float">
            <text:p>1,720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917" calcext:value-type="float">
            <text:p>917</text:p>
          </table:table-cell>
          <table:table-cell table:style-name="ce13" table:number-columns-repeated="4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Llamera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016" calcext:value-type="float">
            <text:p>1,016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Rosita</text:span></text:p>
          </table:table-cell>
          <table:table-cell table:style-name="ce8" office:value-type="string" calcext:value-type="string">
            <text:p><text:span text:style-name="T4">LIBJO (ALBOR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Carmen (Pob.)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271" calcext:value-type="float">
            <text:p>1,271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Esperanza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Ferdinand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193" calcext:value-type="float">
            <text:p>193</text:p>
          </table:table-cell>
          <table:table-cell table:style-name="ce13" table:number-columns-repeated="4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Helene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306" calcext:value-type="float">
            <text:p>306</text:p>
          </table:table-cell>
          <table:table-cell table:style-name="ce13" table:number-columns-repeated="4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Liberty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699" calcext:value-type="float">
            <text:p>699</text:p>
          </table:table-cell>
          <table:table-cell table:style-name="ce13" table:number-columns-repeated="4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323" calcext:value-type="float">
            <text:p>323</text:p>
          </table:table-cell>
          <table:table-cell table:style-name="ce13" table:number-columns-repeated="4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Panamaon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241" calcext:value-type="float">
            <text:p>1,241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Juan (Pob.)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ta Cruz (Pob.)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715" calcext:value-type="float">
            <text:p>715</text:p>
          </table:table-cell>
          <table:table-cell table:style-name="ce13" table:number-columns-repeated="4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Santiago (Pob.)</text:span></text:p>
          </table:table-cell>
          <table:table-cell table:style-name="ce8" office:value-type="string" calcext:value-type="string">
            <text:p><text:span text:style-name="T4">LORETO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598" calcext:value-type="float">
            <text:p>1,598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Aurelio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4669" calcext:value-type="float">
            <text:p>4,669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Cuarinta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368" calcext:value-type="float">
            <text:p>1,368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Don Ruben Ecleo (Baltazar)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2523" calcext:value-type="float">
            <text:p>2,523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Jacquez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Justiniana Edera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una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Mahayahay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3071" calcext:value-type="float">
            <text:p>3,071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Matingbe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372" calcext:value-type="float">
            <text:p>1,372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Jose (Pob.)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5286" calcext:value-type="float">
            <text:p>5,286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 Juan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2991" calcext:value-type="float">
            <text:p>2,991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3100" calcext:value-type="float">
            <text:p>3,100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Wilson</text:span></text:p>
          </table:table-cell>
          <table:table-cell table:style-name="ce8" office:value-type="string" calcext:value-type="string">
            <text:p><text:span text:style-name="T4">SAN JOSE (Capital)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2022" calcext:value-type="float">
            <text:p>2,022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Imelda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629" calcext:value-type="float">
            <text:p>629</text:p>
          </table:table-cell>
          <table:table-cell table:style-name="ce13" table:number-columns-repeated="4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Mabini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161" calcext:value-type="float">
            <text:p>1,161</text:p>
          </table:table-cell>
          <table:table-cell table:style-name="ce13" table:number-columns-repeated="4"/>
          <table:table-cell table:style-name="ce15" table:number-columns-repeated="4"/>
        </table:table-row>
        <table:table-row table:style-name="ro2">
          <table:table-cell table:style-name="ce5" office:value-type="string" calcext:value-type="string">
            <text:p><text:span text:style-name="T1">Malinao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7" office:value-type="float" office:value="1369" calcext:value-type="float">
            <text:p>1,369</text:p>
          </table:table-cell>
          <table:table-cell/>
          <table:table-cell table:style-name="ce17" table:number-columns-repeated="7"/>
        </table:table-row>
        <table:table-row table:style-name="ro2">
          <table:table-cell table:style-name="ce2" office:value-type="string" calcext:value-type="string">
            <text:p><text:span text:style-name="T1">Navarro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337" calcext:value-type="float">
            <text:p>33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Diaz (Romualdez)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558" calcext:value-type="float">
            <text:p>55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Roxas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396" calcext:value-type="float">
            <text:p>396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 Roque (Pob.)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493" calcext:value-type="float">
            <text:p>49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 Vicente (Pob.)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8" office:value-type="float" office:value="977" calcext:value-type="float">
            <text:p>97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ta Cruz (Pob.)</text:span></text:p>
          </table:table-cell>
          <table:table-cell table:style-name="ce8" office:value-type="string" calcext:value-type="string">
            <text:p><text:span text:style-name="T4">TUBAJON</text:span></text:p>
          </table:table-cell>
          <table:table-cell table:style-name="ce14" office:value-type="string" calcext:value-type="string">
            <text:p><text:span text:style-name="T4">DINAGAT ISLANDS</text:span></text:p>
          </table:table-cell>
          <table:table-cell table:style-name="ce15" office:value-type="float" office:value="1648" calcext:value-type="float">
            <text:p>1,64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(Alegria)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32" calcext:value-type="float">
            <text:p>1,632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Alipao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Budlingin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95" calcext:value-type="float">
            <text:p>595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Camp Eduard (Geotina)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28" calcext:value-type="float">
            <text:p>428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Ombong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03" calcext:value-type="float">
            <text:p>803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ongtud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an Pedro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Ferlda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37" calcext:value-type="float">
            <text:p>337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Julio Ouano (Pob.)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an Juan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46" calcext:value-type="float">
            <text:p>1,346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Anahaw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Gamuton</text:span></text:p>
          </table:table-cell>
          <table:table-cell table:style-name="ce10" office:value-type="string" calcext:value-type="string">
            <text:p>VERUELA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17" calcext:value-type="float">
            <text:p>617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Cabugao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44" calcext:value-type="float">
            <text:p>1,244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Cambuayon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16" calcext:value-type="float">
            <text:p>716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Campo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Dugsangon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Pautao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39" calcext:value-type="float">
            <text:p>839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ayapag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5008" calcext:value-type="float">
            <text:p>5,008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Pungtod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70" calcext:value-type="float">
            <text:p>470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Santo Rosario</text:span></text:p>
          </table:table-cell>
          <table:table-cell table:style-name="ce8" office:value-type="string" calcext:value-type="string">
            <text:p><text:span text:style-name="T4">BACUAG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34" calcext:value-type="float">
            <text:p>434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Baybay</text:span></text:p>
          </table:table-cell>
          <table:table-cell table:style-name="ce8" office:value-type="string" calcext:value-type="string">
            <text:p><text:span text:style-name="T4">BURGOS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Bitaug</text:span></text:p>
          </table:table-cell>
          <table:table-cell table:style-name="ce8" office:value-type="string" calcext:value-type="string">
            <text:p><text:span text:style-name="T4">BURGOS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03" calcext:value-type="float">
            <text:p>303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 1</text:span></text:p>
          </table:table-cell>
          <table:table-cell table:style-name="ce8" office:value-type="string" calcext:value-type="string">
            <text:p><text:span text:style-name="T4">BURGOS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08" calcext:value-type="float">
            <text:p>908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 2</text:span></text:p>
          </table:table-cell>
          <table:table-cell table:style-name="ce8" office:value-type="string" calcext:value-type="string">
            <text:p><text:span text:style-name="T4">BURGOS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an Mateo</text:span></text:p>
          </table:table-cell>
          <table:table-cell table:style-name="ce8" office:value-type="string" calcext:value-type="string">
            <text:p><text:span text:style-name="T4">BURGOS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59" calcext:value-type="float">
            <text:p>359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Matin-ao</text:span></text:p>
          </table:table-cell>
          <table:table-cell table:style-name="ce8" office:value-type="string" calcext:value-type="string">
            <text:p><text:span text:style-name="T4">BURGOS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86" calcext:value-type="float">
            <text:p>286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Cabugo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agdianao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Daywan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Hayanggabon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Ladgaron (Pob.)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Lapinigan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70" calcext:value-type="float">
            <text:p>670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gallanes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18" calcext:value-type="float">
            <text:p>718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Panatao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Tayaga (Pob. East)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gakay (Pob. West)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pa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77" calcext:value-type="float">
            <text:p>97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Taganito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Urbiztondo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93" calcext:value-type="float">
            <text:p>2,09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Wangke</text:span></text:p>
          </table:table-cell>
          <table:table-cell table:style-name="ce9" office:value-type="string" calcext:value-type="string">
            <text:p><text:span text:style-name="T4">CLAV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22" calcext:value-type="float">
            <text:p>522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gakay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94" calcext:value-type="float">
            <text:p>494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1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290" calcext:value-type="float">
            <text:p>2,29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13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uenavista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22" calcext:value-type="float">
            <text:p>422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abawa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49" calcext:value-type="float">
            <text:p>449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ambas-ac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14" calcext:value-type="float">
            <text:p>814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onsolacion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orregidor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67" calcext:value-type="float">
            <text:p>46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Dagohoy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68" calcext:value-type="float">
            <text:p>268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Don Paulino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03" calcext:value-type="float">
            <text:p>703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Jubang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87" calcext:value-type="float">
            <text:p>48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ontserrat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89" calcext:value-type="float">
            <text:p>489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Osmeña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10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12" calcext:value-type="float">
            <text:p>512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11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04" calcext:value-type="float">
            <text:p>504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12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2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25" calcext:value-type="float">
            <text:p>725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3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09" calcext:value-type="float">
            <text:p>509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rangay 4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54" calcext:value-type="float">
            <text:p>454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5" office:value-type="string" calcext:value-type="string">
            <text:p><text:span text:style-name="T1">Barangay 5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9" office:value-type="float" office:value="310" calcext:value-type="float">
            <text:p>310</text:p>
          </table:table-cell>
          <table:table-cell/>
          <table:table-cell table:style-name="ce23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6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39" calcext:value-type="float">
            <text:p>539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7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33" calcext:value-type="float">
            <text:p>23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8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22" calcext:value-type="float">
            <text:p>22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rangay 9 (Pob.)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13" calcext:value-type="float">
            <text:p>51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 Carlos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25" calcext:value-type="float">
            <text:p>52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 Miguel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18" calcext:value-type="float">
            <text:p>91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ta Fe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94" calcext:value-type="float">
            <text:p>69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Union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239" calcext:value-type="float">
            <text:p>2,23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ta Felomina</text:span></text:p>
          </table:table-cell>
          <table:table-cell table:style-name="ce8" office:value-type="string" calcext:value-type="string">
            <text:p><text:span text:style-name="T4">DAP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37" calcext:value-type="float">
            <text:p>33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gakay (Alburo)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71" calcext:value-type="float">
            <text:p>57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Antipolo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11" calcext:value-type="float">
            <text:p>81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itoon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80" calcext:value-type="float">
            <text:p>68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bugao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56" calcext:value-type="float">
            <text:p>556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ncohoy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15" calcext:value-type="float">
            <text:p>91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ub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40" calcext:value-type="float">
            <text:p>1,44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el Carmen (Pob.)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980" calcext:value-type="float">
            <text:p>2,98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omoyog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16" calcext:value-type="float">
            <text:p>316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Esperanza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50" calcext:value-type="float">
            <text:p>85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Jamoyaon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68" calcext:value-type="float">
            <text:p>1,06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Katipunan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48" calcext:value-type="float">
            <text:p>44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Lobogon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68" calcext:value-type="float">
            <text:p>56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buhay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80" calcext:value-type="float">
            <text:p>28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hayahay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10" calcext:value-type="float">
            <text:p>51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Quezon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52" calcext:value-type="float">
            <text:p>35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 Fernando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83" calcext:value-type="float">
            <text:p>58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 Jose (Pob.)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57" calcext:value-type="float">
            <text:p>1,75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yak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49" calcext:value-type="float">
            <text:p>949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Tuboran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75" calcext:value-type="float">
            <text:p>67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Halian</text:span></text:p>
          </table:table-cell>
          <table:table-cell table:style-name="ce8" office:value-type="string" calcext:value-type="string">
            <text:p><text:span text:style-name="T4">DEL CARME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27" calcext:value-type="float">
            <text:p>82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Anajawan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54" calcext:value-type="float">
            <text:p>45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bitoonan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55" calcext:value-type="float">
            <text:p>35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5" office:value-type="string" calcext:value-type="string">
            <text:p><text:span text:style-name="T1">Catangnan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9" office:value-type="float" office:value="799" calcext:value-type="float">
            <text:p>799</text:p>
          </table:table-cell>
          <table:table-cell table:style-name="ce21" table:number-columns-repeated="2"/>
          <table:table-cell/>
          <table:table-cell table:style-name="ce19" table:number-columns-repeated="5"/>
        </table:table-row>
        <table:table-row table:style-name="ro2">
          <table:table-cell table:style-name="ce2" office:value-type="string" calcext:value-type="string">
            <text:p><text:span text:style-name="T1">Consuelo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Corazon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28" calcext:value-type="float">
            <text:p>328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Daku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68" calcext:value-type="float">
            <text:p>368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 I (Purok I)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 II (Purok II)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85" calcext:value-type="float">
            <text:p>585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 III (Purok III)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79" calcext:value-type="float">
            <text:p>679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 IV (Purok IV)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12" calcext:value-type="float">
            <text:p>712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Poblacion V (Purok V)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La Januza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94" calcext:value-type="float">
            <text:p>494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Libertad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59" calcext:value-type="float">
            <text:p>859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92" calcext:value-type="float">
            <text:p>592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Malinao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30" calcext:value-type="float">
            <text:p>930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89" calcext:value-type="float">
            <text:p>589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Santa Fe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16" calcext:value-type="float">
            <text:p>1,016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uyangan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42" calcext:value-type="float">
            <text:p>842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Tawin-tawin</text:span></text:p>
          </table:table-cell>
          <table:table-cell table:style-name="ce8" office:value-type="string" calcext:value-type="string">
            <text:p><text:span text:style-name="T4">GENERAL LUNA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11" calcext:value-type="float">
            <text:p>511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Alambique (Pob.)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Anibongan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70" calcext:value-type="float">
            <text:p>270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Camam-onan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37" calcext:value-type="float">
            <text:p>1,637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Cam-boayon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98" calcext:value-type="float">
            <text:p>398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Ipil (Pob.)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Lahi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33" calcext:value-type="float">
            <text:p>733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Mahanub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498" calcext:value-type="float">
            <text:p>2,498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Poniente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41" calcext:value-type="float">
            <text:p>1,741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an Antonio (Bonot)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71" calcext:value-type="float">
            <text:p>871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3437" calcext:value-type="float">
            <text:p>3,437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Sico-sico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50" calcext:value-type="float">
            <text:p>750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Villaflor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Villafranca</text:span></text:p>
          </table:table-cell>
          <table:table-cell table:style-name="ce8" office:value-type="string" calcext:value-type="string">
            <text:p><text:span text:style-name="T4">GIGAQU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84" calcext:value-type="float">
            <text:p>1,484</text:p>
          </table:table-cell>
          <table:table-cell table:style-name="ce13" table:number-columns-repeated="2"/>
          <table:table-cell/>
          <table:table-cell table:style-name="ce15" table:number-columns-repeated="5"/>
        </table:table-row>
        <table:table-row table:style-name="ro2">
          <table:table-cell table:style-name="ce2" office:value-type="string" calcext:value-type="string">
            <text:p><text:span text:style-name="T1">Binga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07" calcext:value-type="float">
            <text:p>407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2" office:value-type="string" calcext:value-type="string">
            <text:p><text:span text:style-name="T1">Bobona-on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71" calcext:value-type="float">
            <text:p>271</text:p>
          </table:table-cell>
          <table:table-cell table:style-name="ce13" table:number-columns-repeated="2"/>
          <table:table-cell/>
          <table:table-cell table:style-name="ce18" table:number-columns-repeated="5"/>
        </table:table-row>
        <table:table-row table:style-name="ro2">
          <table:table-cell table:style-name="ce5" office:value-type="string" calcext:value-type="string">
            <text:p><text:span text:style-name="T1">Cantugas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7" office:value-type="float" office:value="1440" calcext:value-type="float">
            <text:p>1,440</text:p>
          </table:table-cell>
          <table:table-cell table:style-name="ce17" table:number-columns-repeated="8"/>
        </table:table-row>
        <table:table-row table:style-name="ro2">
          <table:table-cell table:style-name="ce2" office:value-type="string" calcext:value-type="string">
            <text:p><text:span text:style-name="T1">Dayano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73" calcext:value-type="float">
            <text:p>47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bini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gpayang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07" calcext:value-type="float">
            <text:p>1,70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gsaysay (Pob.)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nsayao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05" calcext:value-type="float">
            <text:p>70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rayag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03" calcext:value-type="float">
            <text:p>30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tin-ao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3868" calcext:value-type="float">
            <text:p>3,86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aco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47" calcext:value-type="float">
            <text:p>54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Quezon (Pob.)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3643" calcext:value-type="float">
            <text:p>3,6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Roxas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42" calcext:value-type="float">
            <text:p>1,34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Francisco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67" calcext:value-type="float">
            <text:p>76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iana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41" calcext:value-type="float">
            <text:p>94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ilop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21" calcext:value-type="float">
            <text:p>32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gbuyawan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11" calcext:value-type="float">
            <text:p>41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api-an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44" calcext:value-type="float">
            <text:p>24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olingon</text:span></text:p>
          </table:table-cell>
          <table:table-cell table:style-name="ce8" office:value-type="string" calcext:value-type="string">
            <text:p><text:span text:style-name="T4">MAINIT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oro (Binocaran)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56" calcext:value-type="float">
            <text:p>1,05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unyasan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22" calcext:value-type="float">
            <text:p>92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ntapoy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514" calcext:value-type="float">
            <text:p>2,51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gtinae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yawan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44" calcext:value-type="float">
            <text:p>84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Hanagdong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60" calcext:value-type="float">
            <text:p>96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arihatag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25" calcext:value-type="float">
            <text:p>1,32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sgad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97" calcext:value-type="float">
            <text:p>2,09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ili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579" calcext:value-type="float">
            <text:p>1,57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 (Pob.)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inago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82" calcext:value-type="float">
            <text:p>68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nsayong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67" calcext:value-type="float">
            <text:p>1,26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n-aga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60" calcext:value-type="float">
            <text:p>66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Villariza</text:span></text:p>
          </table:table-cell>
          <table:table-cell table:style-name="ce8" office:value-type="string" calcext:value-type="string">
            <text:p><text:span text:style-name="T4">MALIMON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31" calcext:value-type="float">
            <text:p>53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ridad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Katipunan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47" calcext:value-type="float">
            <text:p>54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asin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bini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86" calcext:value-type="float">
            <text:p>28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buhay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55" calcext:value-type="float">
            <text:p>45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72" calcext:value-type="float">
            <text:p>77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sinan (Pob.)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37" calcext:value-type="float">
            <text:p>93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entro (Pob.)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43" calcext:value-type="float">
            <text:p>34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ilaring (Pob.)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51" calcext:value-type="float">
            <text:p>85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unta (Pob.)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81" calcext:value-type="float">
            <text:p>38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onsolacion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00" calcext:value-type="float">
            <text:p>20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Datu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70" calcext:value-type="float">
            <text:p>57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Dayaohay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50" calcext:value-type="float">
            <text:p>35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Jaboy</text:span></text:p>
          </table:table-cell>
          <table:table-cell table:style-name="ce9" office:value-type="string" calcext:value-type="string">
            <text:p><text:span text:style-name="T4">PILA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65" calcext:value-type="float">
            <text:p>26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moslog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islagan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d-as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51" calcext:value-type="float">
            <text:p>2,05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oyongan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60" calcext:value-type="float">
            <text:p>56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ugas-bugas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96" calcext:value-type="float">
            <text:p>69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entral (Pob.)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Ellaperal (Nonok)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Ipil (Pob.)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akandula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15" calcext:value-type="float">
            <text:p>91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bini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calaya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73" calcext:value-type="float">
            <text:p>87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agsaysay (Pob.)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gupange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18" calcext:value-type="float">
            <text:p>31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ananay-an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87" calcext:value-type="float">
            <text:p>68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anhutongan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96" calcext:value-type="float">
            <text:p>59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53" calcext:value-type="float">
            <text:p>45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uyoc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75" calcext:value-type="float">
            <text:p>575</text:p>
          </table:table-cell>
          <table:table-cell table:style-name="ce22" table:number-columns-repeated="8"/>
        </table:table-row>
        <table:table-row table:style-name="ro2">
          <table:table-cell table:style-name="ce5" office:value-type="string" calcext:value-type="string">
            <text:p><text:span text:style-name="T1">Tagbongabong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9" office:value-type="float" office:value="693" calcext:value-type="float">
            <text:p>693</text:p>
          </table:table-cell>
          <table:table-cell table:style-name="ce21" table:number-columns-repeated="6"/>
          <table:table-cell/>
          <table:table-cell table:style-name="ce19"/>
        </table:table-row>
        <table:table-row table:style-name="ro2">
          <table:table-cell table:style-name="ce2" office:value-type="string" calcext:value-type="string">
            <text:p><text:span text:style-name="T1">Sani-sani</text:span></text:p>
          </table:table-cell>
          <table:table-cell table:style-name="ce8" office:value-type="string" calcext:value-type="string">
            <text:p><text:span text:style-name="T4">PLACER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42" calcext:value-type="float">
            <text:p>442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Bongdo</text:span></text:p>
          </table:table-cell>
          <table:table-cell table:style-name="ce8" office:value-type="string" calcext:value-type="string">
            <text:p><text:span text:style-name="T4">SAN BENIT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32" calcext:value-type="float">
            <text:p>532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Maribojoc</text:span></text:p>
          </table:table-cell>
          <table:table-cell table:style-name="ce8" office:value-type="string" calcext:value-type="string">
            <text:p><text:span text:style-name="T4">SAN BENIT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42" calcext:value-type="float">
            <text:p>1,242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Nuevo Campo</text:span></text:p>
          </table:table-cell>
          <table:table-cell table:style-name="ce8" office:value-type="string" calcext:value-type="string">
            <text:p><text:span text:style-name="T4">SAN BENIT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49" calcext:value-type="float">
            <text:p>549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San Juan</text:span></text:p>
          </table:table-cell>
          <table:table-cell table:style-name="ce8" office:value-type="string" calcext:value-type="string">
            <text:p><text:span text:style-name="T4">SAN BENIT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64" calcext:value-type="float">
            <text:p>764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Santa Cruz (Pob.)</text:span></text:p>
          </table:table-cell>
          <table:table-cell table:style-name="ce8" office:value-type="string" calcext:value-type="string">
            <text:p><text:span text:style-name="T4">SAN BENIT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29" calcext:value-type="float">
            <text:p>829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Talisay (Pob.)</text:span></text:p>
          </table:table-cell>
          <table:table-cell table:style-name="ce8" office:value-type="string" calcext:value-type="string">
            <text:p><text:span text:style-name="T4">SAN BENIT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Amontay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57" calcext:value-type="float">
            <text:p>857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Balite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16" calcext:value-type="float">
            <text:p>1,61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Banbanon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Diaz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Honrado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Jubgan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Linongganan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12" calcext:value-type="float">
            <text:p>912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Macopa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36" calcext:value-type="float">
            <text:p>736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Magtangale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49" calcext:value-type="float">
            <text:p>749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Oslao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SAN FRANCISCO (ANAO-AON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Buhing Calipay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27" calcext:value-type="float">
            <text:p>327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Del Carmen (Pob.)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70" calcext:value-type="float">
            <text:p>2,070</text:p>
          </table:table-cell>
          <table:table-cell table:style-name="ce13" table:number-columns-repeated="6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<text:span text:style-name="T1">Del Pilar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73" calcext:value-type="float">
            <text:p>373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Macapagal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21" calcext:value-type="float">
            <text:p>221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Pacifico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27" calcext:value-type="float">
            <text:p>327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Pelaez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69" calcext:value-type="float">
            <text:p>269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Roxas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61" calcext:value-type="float">
            <text:p>961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San Miguel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193" calcext:value-type="float">
            <text:p>193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Santa Paz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02" calcext:value-type="float">
            <text:p>602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85" calcext:value-type="float">
            <text:p>485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2" office:value-type="string" calcext:value-type="string">
            <text:p><text:span text:style-name="T1">Tambacan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87" calcext:value-type="float">
            <text:p>387</text:p>
          </table:table-cell>
          <table:table-cell table:style-name="ce13" table:number-columns-repeated="6"/>
          <table:table-cell/>
          <table:table-cell table:style-name="ce18"/>
        </table:table-row>
        <table:table-row table:style-name="ro2">
          <table:table-cell table:style-name="ce5" office:value-type="string" calcext:value-type="string">
            <text:p><text:span text:style-name="T1">Tigasao</text:span></text:p>
          </table:table-cell>
          <table:table-cell table:style-name="ce8" office:value-type="string" calcext:value-type="string">
            <text:p><text:span text:style-name="T4">SAN ISID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9" office:value-type="float" office:value="758" calcext:value-type="float">
            <text:p>758</text:p>
          </table:table-cell>
          <table:table-cell table:style-name="ce21" table:number-columns-repeated="4"/>
          <table:table-cell/>
          <table:table-cell table:style-name="ce19" table:number-columns-repeated="3"/>
        </table:table-row>
        <table:table-row table:style-name="ro2">
          <table:table-cell table:style-name="ce2" office:value-type="string" calcext:value-type="string">
            <text:p><text:span text:style-name="T1">Abad Santos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45" calcext:value-type="float">
            <text:p>545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Alegria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10" calcext:value-type="float">
            <text:p>910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T. Arlan (Pob.)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Bailan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33" calcext:value-type="float">
            <text:p>633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Garcia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59" calcext:value-type="float">
            <text:p>459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Libertad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48" calcext:value-type="float">
            <text:p>948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Mabini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84" calcext:value-type="float">
            <text:p>584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Mabuhay (Pob.)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91" calcext:value-type="float">
            <text:p>491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Rizal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Tangbo</text:span></text:p>
          </table:table-cell>
          <table:table-cell table:style-name="ce8" office:value-type="string" calcext:value-type="string">
            <text:p><text:span text:style-name="T4">SANTA MONICA (SAPAO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78" calcext:value-type="float">
            <text:p>678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Biyabid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58" calcext:value-type="float">
            <text:p>458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Gacepan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56" calcext:value-type="float">
            <text:p>356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Ima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264" calcext:value-type="float">
            <text:p>264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Lower Patag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03" calcext:value-type="float">
            <text:p>1,003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Mabuhay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Mayag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44" calcext:value-type="float">
            <text:p>844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Poblacion (San Pedro)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3371" calcext:value-type="float">
            <text:p>3,371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61" calcext:value-type="float">
            <text:p>561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San Pablo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Tagbayani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91" calcext:value-type="float">
            <text:p>591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Tinogpahan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52" calcext:value-type="float">
            <text:p>452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Upper Patag</text:span></text:p>
          </table:table-cell>
          <table:table-cell table:style-name="ce8" office:value-type="string" calcext:value-type="string">
            <text:p><text:span text:style-name="T4">SISO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34" calcext:value-type="float">
            <text:p>634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Del Pilar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60" calcext:value-type="float">
            <text:p>460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Helene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07" calcext:value-type="float">
            <text:p>807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Honrado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36" calcext:value-type="float">
            <text:p>436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Navarro (Pob.)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3600" calcext:value-type="float">
            <text:p>3,600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Nueva Estrella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Pamosaingan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5" office:value-type="string" calcext:value-type="string">
            <text:p><text:span text:style-name="T1">Rizal (Pob.)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7" office:value-type="float" office:value="5059" calcext:value-type="float">
            <text:p>5,059</text:p>
          </table:table-cell>
          <table:table-cell table:style-name="ce21" table:number-columns-repeated="3"/>
          <table:table-cell/>
          <table:table-cell table:style-name="ce17" table:number-columns-repeated="4"/>
        </table:table-row>
        <table:table-row table:style-name="ro2">
          <table:table-cell table:style-name="ce2" office:value-type="string" calcext:value-type="string">
            <text:p><text:span text:style-name="T1">Salog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36" calcext:value-type="float">
            <text:p>736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37" calcext:value-type="float">
            <text:p>837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02" calcext:value-type="float">
            <text:p>402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Sering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Songkoy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37" calcext:value-type="float">
            <text:p>737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Sudlon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11" calcext:value-type="float">
            <text:p>811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Albino Taruc</text:span></text:p>
          </table:table-cell>
          <table:table-cell table:style-name="ce8" office:value-type="string" calcext:value-type="string">
            <text:p><text:span text:style-name="T4">SOCORRO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Alang-alang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61" calcext:value-type="float">
            <text:p>561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Alegri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66" calcext:value-type="float">
            <text:p>666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Anomar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60" calcext:value-type="float">
            <text:p>1,360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Auror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58" calcext:value-type="float">
            <text:p>758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Serna (Bad-asay)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Balibayo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Baybay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24" calcext:value-type="float">
            <text:p>324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Bilabid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13" calcext:value-type="float">
            <text:p>313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Bitaug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82" calcext:value-type="float">
            <text:p>582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Bonifacio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893" calcext:value-type="float">
            <text:p>2,893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Buenavist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Cabongbong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54" calcext:value-type="float">
            <text:p>754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Cagniog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4289" calcext:value-type="float">
            <text:p>4,289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Caguts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39" calcext:value-type="float">
            <text:p>339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Cantiasay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34" calcext:value-type="float">
            <text:p>834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Capalay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317" calcext:value-type="float">
            <text:p>2,317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Catadm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85" calcext:value-type="float">
            <text:p>385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Danao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70" calcext:value-type="float">
            <text:p>570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Danaw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631" calcext:value-type="float">
            <text:p>631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Day-as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Ipil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3879" calcext:value-type="float">
            <text:p>3,879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ibuac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91" calcext:value-type="float">
            <text:p>991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Lipat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21" calcext:value-type="float">
            <text:p>2,021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Lisondr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74" calcext:value-type="float">
            <text:p>874</text:p>
          </table:table-cell>
          <table:table-cell table:style-name="ce13" table:number-columns-repeated="3"/>
          <table:table-cell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<text:span text:style-name="T1">Lun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9578" calcext:value-type="float">
            <text:p>9,578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2" office:value-type="string" calcext:value-type="string">
            <text:p><text:span text:style-name="T1">Mabini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3" table:number-columns-repeated="3"/>
          <table:table-cell/>
          <table:table-cell table:style-name="ce15" table:number-columns-repeated="4"/>
        </table:table-row>
        <table:table-row table:style-name="ro2">
          <table:table-cell table:style-name="ce5" office:value-type="string" calcext:value-type="string">
            <text:p><text:span text:style-name="T1">Mabu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7" office:value-type="float" office:value="2482" calcext:value-type="float">
            <text:p>2,482</text:p>
          </table:table-cell>
          <table:table-cell table:style-name="ce21"/>
          <table:table-cell/>
          <table:table-cell table:style-name="ce17" table:number-columns-repeated="6"/>
        </table:table-row>
        <table:table-row table:style-name="ro2">
          <table:table-cell table:style-name="ce2" office:value-type="string" calcext:value-type="string">
            <text:p><text:span text:style-name="T1">Manyagao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712" calcext:value-type="float">
            <text:p>712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paw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93" calcext:value-type="float">
            <text:p>993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t-i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5128" calcext:value-type="float">
            <text:p>5,128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Nabago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Nonoc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octoy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576" calcext:value-type="float">
            <text:p>1,57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unta Bilar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84" calcext:value-type="float">
            <text:p>884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Quezo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Rizal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5579" calcext:value-type="float">
            <text:p>5,579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bang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598" calcext:value-type="float">
            <text:p>2,598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16" calcext:value-type="float">
            <text:p>516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42" calcext:value-type="float">
            <text:p>1,342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Ju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627" calcext:value-type="float">
            <text:p>13,62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Pedro (Hanigad)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60" calcext:value-type="float">
            <text:p>860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idlaka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96" calcext:value-type="float">
            <text:p>396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ilop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ugbay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437" calcext:value-type="float">
            <text:p>43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ukailang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Taft (Pob.)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946" calcext:value-type="float">
            <text:p>19,94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Talisay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Togbongon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Trinidad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319" calcext:value-type="float">
            <text:p>2,319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Orok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34" calcext:value-type="float">
            <text:p>834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Washington (Pob.)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8040" calcext:value-type="float">
            <text:p>18,04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Zaragoz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588" calcext:value-type="float">
            <text:p>588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anlanipa</text:span></text:p>
          </table:table-cell>
          <table:table-cell table:style-name="ce8" office:value-type="string" calcext:value-type="string">
            <text:p><text:span text:style-name="T4">SURIGAO CITY (Capital)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8032" calcext:value-type="float">
            <text:p>8,032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Aurora (Pob.)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Azucena (Pob.)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nban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awilan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Fabio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05" calcext:value-type="float">
            <text:p>305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Himamaug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5" office:value-type="string" calcext:value-type="string">
            <text:p><text:span text:style-name="T1">Laurel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9" office:value-type="float" office:value="573" calcext:value-type="float">
            <text:p>573</text:p>
          </table:table-cell>
          <table:table-cell/>
          <table:table-cell table:style-name="ce23" table:number-columns-repeated="7"/>
        </table:table-row>
        <table:table-row table:style-name="ro2">
          <table:table-cell table:style-name="ce2" office:value-type="string" calcext:value-type="string">
            <text:p><text:span text:style-name="T1">Lower Libas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37" calcext:value-type="float">
            <text:p>83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Opong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940" calcext:value-type="float">
            <text:p>94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mpaguita (Pob.)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90" calcext:value-type="float">
            <text:p>89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Talavera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2698" calcext:value-type="float">
            <text:p>2,69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Union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87" calcext:value-type="float">
            <text:p>38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Upper Libas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341" calcext:value-type="float">
            <text:p>34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atino</text:span></text:p>
          </table:table-cell>
          <table:table-cell table:style-name="ce8" office:value-type="string" calcext:value-type="string">
            <text:p><text:span text:style-name="T4">TAGANA-AN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41" calcext:value-type="float">
            <text:p>84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payahan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8" office:value-type="float" office:value="885" calcext:value-type="float">
            <text:p>88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wilan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40" calcext:value-type="float">
            <text:p>1,44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el Rosario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59" calcext:value-type="float">
            <text:p>1,25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rga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487" calcext:value-type="float">
            <text:p>1,48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otorpool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528" calcext:value-type="float">
            <text:p>1,52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 (Tubod)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627" calcext:value-type="float">
            <text:p>1,62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176" calcext:value-type="float">
            <text:p>1,17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imamana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922" calcext:value-type="float">
            <text:p>1,92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Pablo</text:span></text:p>
          </table:table-cell>
          <table:table-cell table:style-name="ce8" office:value-type="string" calcext:value-type="string">
            <text:p><text:span text:style-name="T4">TUBOD</text:span></text:p>
          </table:table-cell>
          <table:table-cell table:style-name="ce14" office:value-type="string" calcext:value-type="string">
            <text:p><text:span text:style-name="T4">SURIGAO DEL NORTE</text:span></text:p>
          </table:table-cell>
          <table:table-cell table:style-name="ce15" office:value-type="float" office:value="1245" calcext:value-type="float">
            <text:p>1,24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Amaga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328" calcext:value-type="float">
            <text:p>2,32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hi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40" calcext:value-type="float">
            <text:p>1,64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bacungan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69" calcext:value-type="float">
            <text:p>1,56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mbagang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66" calcext:value-type="float">
            <text:p>1,86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uswagan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75" calcext:value-type="float">
            <text:p>67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Dapdap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19" calcext:value-type="float">
            <text:p>1,31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Dughan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74" calcext:value-type="float">
            <text:p>1,07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Gamut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324" calcext:value-type="float">
            <text:p>3,32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Javier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469" calcext:value-type="float">
            <text:p>2,46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Kinayan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53" calcext:value-type="float">
            <text:p>1,15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mis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35" calcext:value-type="float">
            <text:p>53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672" calcext:value-type="float">
            <text:p>11,672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Rizal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465" calcext:value-type="float">
            <text:p>1,46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15" calcext:value-type="float">
            <text:p>91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28" calcext:value-type="float">
            <text:p>1,02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ua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53" calcext:value-type="float">
            <text:p>1,05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udlon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341" calcext:value-type="float">
            <text:p>34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Unidad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98" calcext:value-type="float">
            <text:p>89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Wakat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739" calcext:value-type="float">
            <text:p>1,73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44" calcext:value-type="float">
            <text:p>644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Tambis</text:span></text:p>
          </table:table-cell>
          <table:table-cell table:style-name="ce8" office:value-type="string" calcext:value-type="string">
            <text:p><text:span text:style-name="T4">BAROB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5956" calcext:value-type="float">
            <text:p>5,95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Amag</text:span></text:p>
          </table:table-cell>
          <table:table-cell table:style-name="ce8" office:value-type="string" calcext:value-type="string">
            <text:p><text:span text:style-name="T4">BAYABA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77" calcext:value-type="float">
            <text:p>1,37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alete (Pob.)</text:span></text:p>
          </table:table-cell>
          <table:table-cell table:style-name="ce8" office:value-type="string" calcext:value-type="string">
            <text:p><text:span text:style-name="T4">BAYABA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62" calcext:value-type="float">
            <text:p>66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bugo</text:span></text:p>
          </table:table-cell>
          <table:table-cell table:style-name="ce8" office:value-type="string" calcext:value-type="string">
            <text:p><text:span text:style-name="T4">BAYABA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350" calcext:value-type="float">
            <text:p>35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Cagbaoto</text:span></text:p>
          </table:table-cell>
          <table:table-cell table:style-name="ce8" office:value-type="string" calcext:value-type="string">
            <text:p><text:span text:style-name="T4">BAYABA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87" calcext:value-type="float">
            <text:p>78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La Paz</text:span></text:p>
          </table:table-cell>
          <table:table-cell table:style-name="ce8" office:value-type="string" calcext:value-type="string">
            <text:p><text:span text:style-name="T4">BAYABA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151" calcext:value-type="float">
            <text:p>2,15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gobawok</text:span></text:p>
          </table:table-cell>
          <table:table-cell table:style-name="ce8" office:value-type="string" calcext:value-type="string">
            <text:p><text:span text:style-name="T4">BAYABA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88" calcext:value-type="float">
            <text:p>1,088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anaosawon</text:span></text:p>
          </table:table-cell>
          <table:table-cell table:style-name="ce8" office:value-type="string" calcext:value-type="string">
            <text:p><text:span text:style-name="T4">BAYABA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64" calcext:value-type="float">
            <text:p>1,36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ucto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52" calcext:value-type="float">
            <text:p>752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5" office:value-type="string" calcext:value-type="string">
            <text:p><text:span text:style-name="T1">Burboanan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7" office:value-type="float" office:value="1442" calcext:value-type="float">
            <text:p>1,442</text:p>
          </table:table-cell>
          <table:table-cell table:style-name="ce21" table:number-columns-repeated="4"/>
          <table:table-cell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<text:span text:style-name="T1">San Roque (Cadanglasan)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5722" calcext:value-type="float">
            <text:p>5,722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Caguyao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27" calcext:value-type="float">
            <text:p>627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Coleto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22" calcext:value-type="float">
            <text:p>1,222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Labisma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489" calcext:value-type="float">
            <text:p>2,489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Lawigan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Mangagoy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4975" calcext:value-type="float">
            <text:p>34,975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Mone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Pamaypayan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9550" calcext:value-type="float">
            <text:p>9,550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San Antonio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San Fernando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559" calcext:value-type="float">
            <text:p>2,559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San Isidro (Bagnan)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911" calcext:value-type="float">
            <text:p>2,911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46" calcext:value-type="float">
            <text:p>946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Sibaroy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35" calcext:value-type="float">
            <text:p>835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Tabon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370" calcext:value-type="float">
            <text:p>13,370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Tumanan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77" calcext:value-type="float">
            <text:p>877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Pamanlinan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61" calcext:value-type="float">
            <text:p>861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Kahayag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Maharlika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681" calcext:value-type="float">
            <text:p>2,681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Comawas</text:span></text:p>
          </table:table-cell>
          <table:table-cell table:style-name="ce8" office:value-type="string" calcext:value-type="string">
            <text:p><text:span text:style-name="T4">CITY OF BISL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561" calcext:value-type="float">
            <text:p>3,561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Aras-Asan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456" calcext:value-type="float">
            <text:p>4,456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Bacolod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716" calcext:value-type="float">
            <text:p>1,716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Bitaugan East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88" calcext:value-type="float">
            <text:p>788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Bitaugan West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71" calcext:value-type="float">
            <text:p>1,271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Tawagan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60" calcext:value-type="float">
            <text:p>460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Lactudan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80" calcext:value-type="float">
            <text:p>780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Mat-e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86" calcext:value-type="float">
            <text:p>586</text:p>
          </table:table-cell>
          <table:table-cell table:style-name="ce13" table:number-columns-repeated="4"/>
          <table:table-cell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<text:span text:style-name="T1">La Purisima (Palhe)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63" calcext:value-type="float">
            <text:p>1,263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Unidad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601" calcext:value-type="float">
            <text:p>3,601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Tubo-tubo</text:span></text:p>
          </table:table-cell>
          <table:table-cell table:style-name="ce8" office:value-type="string" calcext:value-type="string">
            <text:p><text:span text:style-name="T4">CAGWAIT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559" calcext:value-type="float">
            <text:p>2,559</text:p>
          </table:table-cell>
          <table:table-cell table:style-name="ce13" table:number-columns-repeated="4"/>
          <table:table-cell/>
          <table:table-cell table:style-name="ce15" table:number-columns-repeated="3"/>
        </table:table-row>
        <table:table-row table:style-name="ro2">
          <table:table-cell table:style-name="ce2" office:value-type="string" calcext:value-type="string">
            <text:p><text:span text:style-name="T1">Bugsukan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11" calcext:value-type="float">
            <text:p>61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untalid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bangahan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31" calcext:value-type="float">
            <text:p>1,03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bas-an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lagdaan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onsuelo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60" calcext:value-type="float">
            <text:p>1,36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General Island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50" calcext:value-type="float">
            <text:p>95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Lininti-an (Pob.)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489" calcext:value-type="float">
            <text:p>4,48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gasang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gosilom (Pob.)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5090" calcext:value-type="float">
            <text:p>5,09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ag-Antayan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266" calcext:value-type="float">
            <text:p>2,26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alasao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arang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535" calcext:value-type="float">
            <text:p>3,53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api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26" calcext:value-type="float">
            <text:p>62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Tigabong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87" calcext:value-type="float">
            <text:p>88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Lobo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26" calcext:value-type="float">
            <text:p>626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Pedro</text:span></text:p>
          </table:table-cell>
          <table:table-cell table:style-name="ce9" office:value-type="string" calcext:value-type="string">
            <text:p><text:span text:style-name="T4">CANTIL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259" calcext:value-type="float">
            <text:p>2,25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tao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ncavan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73" calcext:value-type="float">
            <text:p>47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rmen (Pob.)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775" calcext:value-type="float">
            <text:p>2,77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Esperanza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14" calcext:value-type="float">
            <text:p>81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uyat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87" calcext:value-type="float">
            <text:p>1,58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64" calcext:value-type="float">
            <text:p>66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38" calcext:value-type="float">
            <text:p>938</text:p>
          </table:table-cell>
          <table:table-cell table:style-name="ce22" table:number-columns-repeated="8"/>
        </table:table-row>
        <table:table-row table:style-name="ro2">
          <table:table-cell table:style-name="ce6" office:value-type="string" calcext:value-type="string">
            <text:p><text:span text:style-name="T2">Hinapoyan </text:span><text:span text:style-name="T3">a</text:span></text:p>
          </table:table-cell>
          <table:table-cell table:style-name="ce8" office:value-type="string" calcext:value-type="string">
            <text:p><text:span text:style-name="T4">CARME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96" calcext:value-type="float">
            <text:p>1,89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dlay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139" calcext:value-type="float">
            <text:p>4,13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buyan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14" calcext:value-type="float">
            <text:p>51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acolod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18" calcext:value-type="float">
            <text:p>81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aybay (Pob.)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57" calcext:value-type="float">
            <text:p>1,35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on-ot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glayag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361" calcext:value-type="float">
            <text:p>361</text:p>
          </table:table-cell>
          <table:table-cell table:style-name="ce22" table:number-columns-repeated="8"/>
        </table:table-row>
        <table:table-row table:style-name="ro2">
          <table:table-cell table:style-name="ce5" office:value-type="string" calcext:value-type="string">
            <text:p><text:span text:style-name="T1">Dahican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9" office:value-type="float" office:value="583" calcext:value-type="float">
            <text:p>583</text:p>
          </table:table-cell>
          <table:table-cell/>
          <table:table-cell table:style-name="ce23" table:number-columns-repeated="7"/>
        </table:table-row>
        <table:table-row table:style-name="ro2">
          <table:table-cell table:style-name="ce2" office:value-type="string" calcext:value-type="string">
            <text:p><text:span text:style-name="T1">Doyos (Pob.)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35" calcext:value-type="float">
            <text:p>1,6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Embarcadero (Pob.)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09" calcext:value-type="float">
            <text:p>709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Gamuton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40" calcext:value-type="float">
            <text:p>1,34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anikian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35" calcext:value-type="float">
            <text:p>1,83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antukan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31" calcext:value-type="float">
            <text:p>63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Saca (Pob.)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20" calcext:value-type="float">
            <text:p>820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Tag-Anito</text:span></text:p>
          </table:table-cell>
          <table:table-cell table:style-name="ce8" office:value-type="string" calcext:value-type="string">
            <text:p><text:span text:style-name="T4">CARRASCA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65" calcext:value-type="float">
            <text:p>46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libadon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08" calcext:value-type="float">
            <text:p>708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urgos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276" calcext:value-type="float">
            <text:p>3,27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pandan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363" calcext:value-type="float">
            <text:p>36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bahin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466" calcext:value-type="float">
            <text:p>2,46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drelino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61" calcext:value-type="float">
            <text:p>56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nlico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81" calcext:value-type="float">
            <text:p>48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Matho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60" calcext:value-type="float">
            <text:p>1,16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730" calcext:value-type="float">
            <text:p>2,73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ag-Anongan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75" calcext:value-type="float">
            <text:p>67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Tigao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063" calcext:value-type="float">
            <text:p>2,06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Tuboran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267" calcext:value-type="float">
            <text:p>267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Uba</text:span></text:p>
          </table:table-cell>
          <table:table-cell table:style-name="ce8" office:value-type="string" calcext:value-type="string">
            <text:p><text:span text:style-name="T4">CORTES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91" calcext:value-type="float">
            <text:p>791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Baculin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17" calcext:value-type="float">
            <text:p>1,117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Bigaan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213" calcext:value-type="float">
            <text:p>3,213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mbatong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746" calcext:value-type="float">
            <text:p>1,74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Campa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85" calcext:value-type="float">
            <text:p>485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Dugmanon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419" calcext:value-type="float">
            <text:p>1,419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Harip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63" calcext:value-type="float">
            <text:p>46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La Casa (Pob.)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326" calcext:value-type="float">
            <text:p>4,326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Loyola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621" calcext:value-type="float">
            <text:p>2,621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Maligaya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13" calcext:value-type="float">
            <text:p>513</text:p>
          </table:table-cell>
          <table:table-cell/>
          <table:table-cell table:style-name="ce22" table:number-columns-repeated="7"/>
        </table:table-row>
        <table:table-row table:style-name="ro2">
          <table:table-cell table:style-name="ce2" office:value-type="string" calcext:value-type="string">
            <text:p><text:span text:style-name="T1">Pagtigni-an (Bitoon)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734" calcext:value-type="float">
            <text:p>1,734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cto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15" calcext:value-type="float">
            <text:p>1,115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2" office:value-type="string" calcext:value-type="string">
            <text:p><text:span text:style-name="T1">Port Lamon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400" calcext:value-type="float">
            <text:p>1,400</text:p>
          </table:table-cell>
          <table:table-cell/>
          <table:table-cell table:style-name="ce15" table:number-columns-repeated="7"/>
        </table:table-row>
        <table:table-row table:style-name="ro2">
          <table:table-cell table:style-name="ce5" office:value-type="string" calcext:value-type="string">
            <text:p><text:span text:style-name="T1">Roxas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9" office:value-type="float" office:value="924" calcext:value-type="float">
            <text:p>924</text:p>
          </table:table-cell>
          <table:table-cell table:style-name="ce21" table:number-columns-repeated="5"/>
          <table:table-cell/>
          <table:table-cell table:style-name="ce19" table:number-columns-repeated="2"/>
        </table:table-row>
        <table:table-row table:style-name="ro2">
          <table:table-cell table:style-name="ce2" office:value-type="string" calcext:value-type="string">
            <text:p><text:span text:style-name="T1">San Juan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Sasa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87" calcext:value-type="float">
            <text:p>887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Tagasaka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991" calcext:value-type="float">
            <text:p>1,99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Talisay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26" calcext:value-type="float">
            <text:p>1,526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Tarusan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01" calcext:value-type="float">
            <text:p>601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Tidman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Tiwi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96" calcext:value-type="float">
            <text:p>596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Benigno Aquino (Zone I Pob.)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Zone II (Pob.)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208" calcext:value-type="float">
            <text:p>3,208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Zone III Maharlika (Pob.)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Tagbobonga</text:span></text:p>
          </table:table-cell>
          <table:table-cell table:style-name="ce8" office:value-type="string" calcext:value-type="string">
            <text:p><text:span text:style-name="T4">HINATUA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37" calcext:value-type="float">
            <text:p>637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Agsam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ocawe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09" calcext:value-type="float">
            <text:p>709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Bunga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Gamuton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Habag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48" calcext:value-type="float">
            <text:p>748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Mampi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05" calcext:value-type="float">
            <text:p>605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Nurcia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Sibahay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Zone I (Pob.)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32" calcext:value-type="float">
            <text:p>532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Pakwan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Zone II (Pob.)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337" calcext:value-type="float">
            <text:p>337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Zone III (Pob.)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45" calcext:value-type="float">
            <text:p>745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Zone IV (Pob.)</text:span></text:p>
          </table:table-cell>
          <table:table-cell table:style-name="ce8" office:value-type="string" calcext:value-type="string">
            <text:p><text:span text:style-name="T4">LANUZ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82" calcext:value-type="float">
            <text:p>482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Anibongan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nahao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022" calcext:value-type="float">
            <text:p>2,02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n-as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77" calcext:value-type="float">
            <text:p>1,37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ucawe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Diatagon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7022" calcext:value-type="float">
            <text:p>7,02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Ganayon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35" calcext:value-type="float">
            <text:p>935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Liatimco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10" calcext:value-type="float">
            <text:p>1,810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5" office:value-type="string" calcext:value-type="string">
            <text:p><text:span text:style-name="T1">Manyayay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7" office:value-type="float" office:value="2063" calcext:value-type="float">
            <text:p>2,063</text:p>
          </table:table-cell>
          <table:table-cell table:style-name="ce21"/>
          <table:table-cell/>
          <table:table-cell table:style-name="ce17" table:number-columns-repeated="6"/>
        </table:table-row>
        <table:table-row table:style-name="ro2">
          <table:table-cell table:style-name="ce2" office:value-type="string" calcext:value-type="string">
            <text:p><text:span text:style-name="T1">Payasan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567" calcext:value-type="float">
            <text:p>4,56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int Christine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699" calcext:value-type="float">
            <text:p>2,699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80" calcext:value-type="float">
            <text:p>880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an Pedro</text:span></text:p>
          </table:table-cell>
          <table:table-cell table:style-name="ce8" office:value-type="string" calcext:value-type="string">
            <text:p><text:span text:style-name="T4">LIANG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Anibongan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93" calcext:value-type="float">
            <text:p>893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rcelona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012" calcext:value-type="float">
            <text:p>4,012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ongan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45" calcext:value-type="float">
            <text:p>645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ogak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60" calcext:value-type="float">
            <text:p>1,36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Handamayan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46" calcext:value-type="float">
            <text:p>446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hayahay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ndus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086" calcext:value-type="float">
            <text:p>2,08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nsa-ilao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81" calcext:value-type="float">
            <text:p>481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6" office:value-type="string" calcext:value-type="string">
            <text:p><text:span text:style-name="T2">Pagtila-an </text:span><text:span text:style-name="T3">b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199" calcext:value-type="float">
            <text:p>2,199</text:p>
          </table:table-cell>
          <table:table-cell table:style-name="ce20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alo Alto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6731" calcext:value-type="float">
            <text:p>6,731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6" office:value-type="string" calcext:value-type="string">
            <text:p><text:span text:style-name="T2">Rajah Cabungso-an </text:span><text:span text:style-name="T3">b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116" calcext:value-type="float">
            <text:p>2,116</text:p>
          </table:table-cell>
          <table:table-cell table:style-name="ce20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bang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388" calcext:value-type="float">
            <text:p>2,388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89" calcext:value-type="float">
            <text:p>489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Tagpoporan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6" office:value-type="string" calcext:value-type="string">
            <text:p><text:span text:style-name="T2">Union </text:span><text:span text:style-name="T3">b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02" calcext:value-type="float">
            <text:p>1,102</text:p>
          </table:table-cell>
          <table:table-cell table:style-name="ce20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Valencia</text:span></text:p>
          </table:table-cell>
          <table:table-cell table:style-name="ce8" office:value-type="string" calcext:value-type="string">
            <text:p><text:span text:style-name="T4">LINGI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gsac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37" calcext:value-type="float">
            <text:p>437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Bayogo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21" calcext:value-type="float">
            <text:p>821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nga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59" calcext:value-type="float">
            <text:p>759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Panayogon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23" calcext:value-type="float">
            <text:p>723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Patong Patong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Quirino (Pob.)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212" calcext:value-type="float">
            <text:p>3,212</text:p>
          </table:table-cell>
          <table:table-cell table:style-name="ce13"/>
          <table:table-cell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Antonio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71" calcext:value-type="float">
            <text:p>871</text:p>
          </table:table-cell>
          <table:table-cell table:style-name="ce13"/>
          <table:table-cell/>
          <table:table-cell table:style-name="ce22" table:number-columns-repeated="6"/>
        </table:table-row>
        <table:table-row table:style-name="ro2">
          <table:table-cell table:style-name="ce5" office:value-type="string" calcext:value-type="string">
            <text:p><text:span text:style-name="T1">San Juan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table:number-columns-repeated="8"/>
        </table:table-row>
        <table:table-row table:style-name="ro2">
          <table:table-cell table:style-name="ce6" office:value-type="string" calcext:value-type="string">
            <text:p><text:span text:style-name="T2">San Roque </text:span><text:span text:style-name="T3">c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53" calcext:value-type="float">
            <text:p>55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79" calcext:value-type="float">
            <text:p>679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ongkit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505" calcext:value-type="float">
            <text:p>50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Union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49" calcext:value-type="float">
            <text:p>1,24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inibonan</text:span></text:p>
          </table:table-cell>
          <table:table-cell table:style-name="ce8" office:value-type="string" calcext:value-type="string">
            <text:p><text:span text:style-name="T4">MADRID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legria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90" calcext:value-type="float">
            <text:p>790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montay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77" calcext:value-type="float">
            <text:p>87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ntipolo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rorogan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yan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haba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Mararag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814" calcext:value-type="float">
            <text:p>3,81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Antonio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233" calcext:value-type="float">
            <text:p>23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 Pedro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77" calcext:value-type="float">
            <text:p>87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MARIHATAG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42" calcext:value-type="float">
            <text:p>1,24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retania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41" calcext:value-type="float">
            <text:p>84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Buatong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uhisan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Gata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572" calcext:value-type="float">
            <text:p>2,57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Hornasan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896" calcext:value-type="float">
            <text:p>2,89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Janipaan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74" calcext:value-type="float">
            <text:p>87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auswagan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Oteiza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59" calcext:value-type="float">
            <text:p>1,05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Pong-on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55" calcext:value-type="float">
            <text:p>65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ongtod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327" calcext:value-type="float">
            <text:p>2,32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nto Niño</text:span></text:p>
          </table:table-cell>
          <table:table-cell table:style-name="ce8" office:value-type="string" calcext:value-type="string">
            <text:p><text:span text:style-name="T4">SAN AGUSTIN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gyang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84" calcext:value-type="float">
            <text:p>1,384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ras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59" calcext:value-type="float">
            <text:p>1,359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itaugan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83" calcext:value-type="float">
            <text:p>1,383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olhoon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318" calcext:value-type="float">
            <text:p>4,318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alatngan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40" calcext:value-type="float">
            <text:p>940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arromata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531" calcext:value-type="float">
            <text:p>2,531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Castillo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79" calcext:value-type="float">
            <text:p>1,279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Libas Gua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97" calcext:value-type="float">
            <text:p>1,297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Libas Sud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714" calcext:value-type="float">
            <text:p>2,714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groyong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824" calcext:value-type="float">
            <text:p>1,824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hayag (Maitum)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55" calcext:value-type="float">
            <text:p>1,555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atong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478" calcext:value-type="float">
            <text:p>1,478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337" calcext:value-type="float">
            <text:p>3,337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gbayan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292" calcext:value-type="float">
            <text:p>2,292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Roque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979" calcext:value-type="float">
            <text:p>2,979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iagao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35" calcext:value-type="float">
            <text:p>1,535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Umalag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15" calcext:value-type="float">
            <text:p>915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Tina</text:span></text:p>
          </table:table-cell>
          <table:table-cell table:style-name="ce9" office:value-type="string" calcext:value-type="string">
            <text:p><text:span text:style-name="T4">SAN MIGUEL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3167" calcext:value-type="float">
            <text:p>3,167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Batuna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93" calcext:value-type="float">
            <text:p>493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Carpenito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84" calcext:value-type="float">
            <text:p>1,284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Kahayaga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14" calcext:value-type="float">
            <text:p>1,614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Lago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54" calcext:value-type="float">
            <text:p>854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glambing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54" calcext:value-type="float">
            <text:p>1,354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glatab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81" calcext:value-type="float">
            <text:p>981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gsaysay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63" calcext:value-type="float">
            <text:p>863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Malixi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26" calcext:value-type="float">
            <text:p>1,226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Manambia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22" calcext:value-type="float">
            <text:p>822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Osmeña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04" calcext:value-type="float">
            <text:p>1,204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Poblacio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5241" calcext:value-type="float">
            <text:p>5,241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Quezo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442" calcext:value-type="float">
            <text:p>1,442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 Vicente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50" calcext:value-type="float">
            <text:p>1,050</text:p>
          </table:table-cell>
          <table:table-cell table:number-columns-repeated="2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<text:span text:style-name="T1">Santa Cruz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2" office:value-type="string" calcext:value-type="string">
            <text:p><text:span text:style-name="T1">Santa Fe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/>
          <table:table-cell table:style-name="ce22" table:number-columns-repeated="6"/>
        </table:table-row>
        <table:table-row table:style-name="ro2">
          <table:table-cell table:style-name="ce5" office:value-type="string" calcext:value-type="string">
            <text:p><text:span text:style-name="T1">Santa Juana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7" office:value-type="float" office:value="2832" calcext:value-type="float">
            <text:p>2,832</text:p>
          </table:table-cell>
          <table:table-cell table:style-name="ce17" table:number-columns-repeated="8"/>
        </table:table-row>
        <table:table-row table:style-name="ro2">
          <table:table-cell table:style-name="ce2" office:value-type="string" calcext:value-type="string">
            <text:p><text:span text:style-name="T1">Santa Maria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ayo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51" calcext:value-type="float">
            <text:p>45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Soriano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13" calcext:value-type="float">
            <text:p>1,01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agongo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Trinidad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68" calcext:value-type="float">
            <text:p>468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Ugoba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33" calcext:value-type="float">
            <text:p>93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Villaverde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oña Carme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Hinagdanan</text:span></text:p>
          </table:table-cell>
          <table:table-cell table:style-name="ce8" office:value-type="string" calcext:value-type="string">
            <text:p><text:span text:style-name="T4">TAGBINA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73" calcext:value-type="float">
            <text:p>87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Alba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605" calcext:value-type="float">
            <text:p>1,60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ahao Bag-o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89" calcext:value-type="float">
            <text:p>1,38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nahao Daan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12" calcext:value-type="float">
            <text:p>1,51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dong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jao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Bangsud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33" calcext:value-type="float">
            <text:p>83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gdapao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17" calcext:value-type="float">
            <text:p>91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magong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05" calcext:value-type="float">
            <text:p>805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Caras-an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yale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01" calcext:value-type="float">
            <text:p>1,30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Dayo-an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Gamut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Jubang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54" calcext:value-type="float">
            <text:p>754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Kinabigtasan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ayog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Lindoy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41" calcext:value-type="float">
            <text:p>841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Mercedes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Purisima (Pob.)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6443" calcext:value-type="float">
            <text:p>6,4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Sumo-sumo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Umbay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417" calcext:value-type="float">
            <text:p>417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Unaban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903" calcext:value-type="float">
            <text:p>903</text:p>
          </table:table-cell>
          <table:table-cell table:style-name="ce22" table:number-columns-repeated="8"/>
        </table:table-row>
        <table:table-row table:style-name="ro2">
          <table:table-cell table:style-name="ce2" office:value-type="string" calcext:value-type="string">
            <text:p><text:span text:style-name="T1">Unidos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Victoria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Cabangahan</text:span></text:p>
          </table:table-cell>
          <table:table-cell table:style-name="ce8" office:value-type="string" calcext:value-type="string">
            <text:p><text:span text:style-name="T4">TAGO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339" calcext:value-type="float">
            <text:p>1,339</text:p>
          </table:table-cell>
          <table:table-cell table:style-name="ce15" table:number-columns-repeated="8"/>
        </table:table-row>
        <table:table-row table:style-name="ro2">
          <table:table-cell table:style-name="ce2" office:value-type="string" calcext:value-type="string">
            <text:p><text:span text:style-name="T1">Awasian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agong Lungsod (Pob.)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5734" calcext:value-type="float">
            <text:p>5,734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ioto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uenavista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529" calcext:value-type="float">
            <text:p>2,529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Bongtod Pob. (East West)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5822" calcext:value-type="float">
            <text:p>5,82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Dagocdoc (Pob.)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362" calcext:value-type="float">
            <text:p>4,362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Mabua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5654" calcext:value-type="float">
            <text:p>5,654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Mabuhay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03" calcext:value-type="float">
            <text:p>703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Maitum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Maticdum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35" calcext:value-type="float">
            <text:p>835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Pandanon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32" calcext:value-type="float">
            <text:p>832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Pangi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823" calcext:value-type="float">
            <text:p>823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Quezon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249" calcext:value-type="float">
            <text:p>1,249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Rosario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2576" calcext:value-type="float">
            <text:p>2,576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Salvacion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90" calcext:value-type="float">
            <text:p>790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San Agustin Norte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1908" calcext:value-type="float">
            <text:p>1,908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San Agustin Sur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4967" calcext:value-type="float">
            <text:p>4,967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2">
          <table:table-cell table:style-name="ce2" office:value-type="string" calcext:value-type="string">
            <text:p><text:span text:style-name="T1">San Antonio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22" calcext:value-type="float">
            <text:p>622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San Isidro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755" calcext:value-type="float">
            <text:p>755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San Jose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8" office:value-type="float" office:value="624" calcext:value-type="float">
            <text:p>624</text:p>
          </table:table-cell>
          <table:table-cell table:style-name="ce13" table:number-columns-repeated="5"/>
          <table:table-cell/>
          <table:table-cell table:style-name="ce18" table:number-columns-repeated="2"/>
        </table:table-row>
        <table:table-row table:style-name="ro2">
          <table:table-cell table:style-name="ce2" office:value-type="string" calcext:value-type="string">
            <text:p><text:span text:style-name="T1">Telaje</text:span></text:p>
          </table:table-cell>
          <table:table-cell table:style-name="ce9" office:value-type="string" calcext:value-type="string">
            <text:p><text:span text:style-name="T4">CITY OF TANDAG (Capital)</text:span></text:p>
          </table:table-cell>
          <table:table-cell table:style-name="ce14" office:value-type="string" calcext:value-type="string">
            <text:p><text:span text:style-name="T4">SURIGAO DEL SUR</text:span></text:p>
          </table:table-cell>
          <table:table-cell table:style-name="ce15" office:value-type="float" office:value="7261" calcext:value-type="float">
            <text:p>7,261</text:p>
          </table:table-cell>
          <table:table-cell table:style-name="ce13" table:number-columns-repeated="5"/>
          <table:table-cell/>
          <table:table-cell table:style-name="ce15" table:number-columns-repeated="2"/>
        </table:table-row>
        <table:table-row table:style-name="ro3" table:number-rows-repeated="1047264">
          <table:table-cell table:number-columns-repeated="12"/>
        </table:table-row>
        <table:table-row table:style-name="ro3">
          <table:table-cell/>
          <table:table-cell table:formula="of:=SUM([.B25])"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/>
    </number:number-style>
    <number:number-style style:name="N115">
      <number:number number:decimal-places="0" number:min-integer-digits="1"/>
      <style:map style:condition="value()&gt;=0" style:apply-style-name="N115P0"/>
    </number:number-style>
    <number:number-style style:name="N10110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0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2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3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en" number:country="PH">
      <number:month/>
      <number:text>-</number:text>
      <number:day/>
      <number:text>-</number:text>
      <number:year number:style="long"/>
    </number:date-style>
    <number:date-style style:name="N10115" number:language="en" number:country="PH">
      <number:day/>
      <number:text>-</number:text>
      <number:month number:textual="true"/>
      <number:text>-</number:text>
      <number:year/>
    </number:date-style>
    <number:date-style style:name="N10116" number:language="en" number:country="PH">
      <number:day/>
      <number:text>-</number:text>
      <number:month number:textual="true"/>
    </number:date-style>
    <number:date-style style:name="N10117" number:language="en" number:country="PH">
      <number:month number:textual="true"/>
      <number:text>-</number:text>
      <number:year/>
    </number:date-style>
    <number:time-style style:name="N10118" number:language="en" number:country="PH">
      <number:hours/>
      <number:text>:</number:text>
      <number:minutes number:style="long"/>
      <number:text> </number:text>
      <number:am-pm/>
    </number:time-style>
    <number:time-style style:name="N10119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n" number:country="PH">
      <number:hours/>
      <number:text>:</number:text>
      <number:minutes number:style="long"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2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n" number:country="PH">
      <number:number number:decimal-places="0" number:min-integer-digits="1" number:grouping="true"/>
      <number:text> </number:text>
    </number:number-style>
    <number:number-style style:name="N10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n" number:country="PH">
      <number:number number:decimal-places="2" number:min-integer-digits="1" number:grouping="true"/>
      <number:text> </number:text>
    </number:number-style>
    <number:number-style style:name="N10124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n" number:country="PH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5P1" style:volatile="true" number:language="en" number:country="PH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n" number:country="PH">
      <number:text> </number:text>
      <loext:fill-character> </loext:fill-character>
      <number:text>- </number:text>
    </number:number-style>
    <number:text-style style:name="N10125" number:language="en" number:country="P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en" number:country="PH">
      <number:text> Php</number:text>
      <loext:fill-character> </loext:fill-character>
      <number:text>- </number:text>
    </number:number-style>
    <number:text-style style:name="N10126" number:language="en" number:country="P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PH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7P1" style:volatile="true" number:language="en" number:country="PH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7P2" style:volatile="true" number:language="en" number:country="PH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7" number:language="en" number:country="PH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28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8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8" number:language="en" number:country="PH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00:22:34.400299197</meta:creation-date>
    <dc:date>2016-03-10T00:58:40.228608774</dc:date>
    <meta:editing-duration>PT29M57S</meta:editing-duration>
    <meta:editing-cycles>19</meta:editing-cycles>
    <meta:generator>LibreOffice/4.2.8.2$Linux_x86 LibreOffice_project/420m0$Build-2</meta:generator>
    <meta:document-statistic meta:table-count="1" meta:cell-count="5245" meta:object-count="0"/>
  </office:meta>
</office:document-meta>
</file>