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aranga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Municipality</text:p>
          </table:table-cell>
          <table:table-cell office:value-type="string" calcext:value-type="string">
            <text:p>Population</text:p>
          </table:table-cell>
        </table:table-row>
        <table:table-row table:style-name="ro1">
          <table:table-cell office:value-type="string" calcext:value-type="string">
            <text:p>Arc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Ba-a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Baimbing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Balagtas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597" calcext:value-type="float">
            <text:p>2597</text:p>
          </table:table-cell>
        </table:table-row>
        <table:table-row table:style-name="ro1">
          <table:table-cell office:value-type="string" calcext:value-type="string">
            <text:p>Bala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809" calcext:value-type="float">
            <text:p>2809</text:p>
          </table:table-cell>
        </table:table-row>
        <table:table-row table:style-name="ro1">
          <table:table-cell office:value-type="string" calcext:value-type="string">
            <text:p>Balob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Bat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3841" calcext:value-type="float">
            <text:p>3841</text:p>
          </table:table-cell>
        </table:table-row>
        <table:table-row table:style-name="ro1">
          <table:table-cell office:value-type="string" calcext:value-type="string">
            <text:p>Boheyak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Buah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string" calcext:value-type="string">
            <text:p>Boheibu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Bohesapa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Buling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bob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Campo Un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Colonia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919" calcext:value-type="float">
            <text:p>1919</text:p>
          </table:table-cell>
        </table:table-row>
        <table:table-row table:style-name="ro1">
          <table:table-cell office:value-type="string" calcext:value-type="string">
            <text:p>Calugus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Kulay Bato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986" calcext:value-type="float">
            <text:p>2986</text:p>
          </table:table-cell>
        </table:table-row>
        <table:table-row table:style-name="ro1">
          <table:table-cell office:value-type="string" calcext:value-type="string">
            <text:p>Limo-ok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208" calcext:value-type="float">
            <text:p>2208</text:p>
          </table:table-cell>
        </table:table-row>
        <table:table-row table:style-name="ro1">
          <table:table-cell office:value-type="string" calcext:value-type="string">
            <text:p>Lo-ok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Lumuto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Luksumbang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Malo-ong Canal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string" calcext:value-type="string">
            <text:p>Malo-ong San Jose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305" calcext:value-type="float">
            <text:p>2305</text:p>
          </table:table-cell>
        </table:table-row>
        <table:table-row table:style-name="ro1">
          <table:table-cell office:value-type="string" calcext:value-type="string">
            <text:p>Parangbasak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string" calcext:value-type="string">
            <text:p>Santa Clara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4073" calcext:value-type="float">
            <text:p>4073</text:p>
          </table:table-cell>
        </table:table-row>
        <table:table-row table:style-name="ro1">
          <table:table-cell office:value-type="string" calcext:value-type="string">
            <text:p>Tandong Aha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Tumakid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string" calcext:value-type="string">
            <text:p>Ubit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Bohebessey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Baungo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Danit-Puntoca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Sabong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Sengal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string" calcext:value-type="string">
            <text:p>Ulame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Bohenange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Boheyawa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Bulanting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Lebbuh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Maganda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3657" calcext:value-type="float">
            <text:p>3657</text:p>
          </table:table-cell>
        </table:table-row>
        <table:table-row table:style-name="ro1">
          <table:table-cell office:value-type="string" calcext:value-type="string">
            <text:p>Malakas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string" calcext:value-type="string">
            <text:p>Maligaya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Malinis (Pob.)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string" calcext:value-type="string">
            <text:p>Matatag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Matibay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Simbangon</text:p>
          </table:table-cell>
          <table:table-cell office:value-type="string" calcext:value-type="string">
            <text:p>LAMITAN</text:p>
          </table:table-cell>
          <table:table-cell office:value-type="string" calcext:value-type="string">
            <text:p>BASILAN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Atong-atong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Baungis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Bulanza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Lantawan Proper (Pob.)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Lower Manggas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Matarling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Matikang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Tair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string" calcext:value-type="string">
            <text:p>Upper Manggas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Bagbago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Bulan-bul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Suba-an (Pangasahan)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Lower Bañas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Upper Bañas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Calugus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Canibung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string" calcext:value-type="string">
            <text:p>Landug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Lawila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Lawi-lawi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Pamucali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string" calcext:value-type="string">
            <text:p>Switch Yakal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Paniong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Luuk-Maluha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Calayan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Parian-Baunoh</text:p>
          </table:table-cell>
          <table:table-cell office:value-type="string" calcext:value-type="string">
            <text:p>LANTAWAN</text:p>
          </table:table-cell>
          <table:table-cell office:value-type="string" calcext:value-type="string">
            <text:p>BASILAN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Abong-Abong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Batungal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Calang Canas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string" calcext:value-type="string">
            <text:p>Guanan North (Zone I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Guanan North (Zone II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Limbubong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Mahayahay Lower (Zone I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Muslim Area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Port Holland Zone I Pob. (Upper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3171" calcext:value-type="float">
            <text:p>3171</text:p>
          </table:table-cell>
        </table:table-row>
        <table:table-row table:style-name="ro1">
          <table:table-cell office:value-type="string" calcext:value-type="string">
            <text:p>Port Holland Zone II Pob. (Shipyard Main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string" calcext:value-type="string">
            <text:p>Port Holland Zone III Pob. (Samal Village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3417" calcext:value-type="float">
            <text:p>3417</text:p>
          </table:table-cell>
        </table:table-row>
        <table:table-row table:style-name="ro1">
          <table:table-cell office:value-type="string" calcext:value-type="string">
            <text:p>Port Holland Zone IV Pob. (Lower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3355" calcext:value-type="float">
            <text:p>3355</text:p>
          </table:table-cell>
        </table:table-row>
        <table:table-row table:style-name="ro1">
          <table:table-cell office:value-type="string" calcext:value-type="string">
            <text:p>Townsite (Pob.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4820" calcext:value-type="float">
            <text:p>4820</text:p>
          </table:table-cell>
        </table:table-row>
        <table:table-row table:style-name="ro1">
          <table:table-cell office:value-type="string" calcext:value-type="string">
            <text:p>Taberlongan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string" calcext:value-type="string">
            <text:p>Fuente Maluso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string" calcext:value-type="string">
            <text:p>Tamuk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Tubigan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Mahayhay Upper (Zone II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Port Holland Zone V <text:s/>(Shipyard Tabuk)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1444" calcext:value-type="float">
            <text:p>1444</text:p>
          </table:table-cell>
        </table:table-row>
        <table:table-row table:style-name="ro1">
          <table:table-cell office:value-type="string" calcext:value-type="string">
            <text:p>Upper Garlayan</text:p>
          </table:table-cell>
          <table:table-cell office:value-type="string" calcext:value-type="string">
            <text:p>MALUSO</text:p>
          </table:table-cell>
          <table:table-cell office:value-type="string" calcext:value-type="string">
            <text:p>BASILAN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Bacun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Benembengan Lower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Buli-buli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string" calcext:value-type="string">
            <text:p>Cabcaban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Guion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2471" calcext:value-type="float">
            <text:p>2471</text:p>
          </table:table-cell>
        </table:table-row>
        <table:table-row table:style-name="ro1">
          <table:table-cell office:value-type="string" calcext:value-type="string">
            <text:p>Manaul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666" calcext:value-type="float">
            <text:p>1666</text:p>
          </table:table-cell>
        </table:table-row>
        <table:table-row table:style-name="ro1">
          <table:table-cell office:value-type="string" calcext:value-type="string">
            <text:p>Mangal (Pob.)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string" calcext:value-type="string">
            <text:p>Sumisip Central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string" calcext:value-type="string">
            <text:p>Tumahubon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Libu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Tongsengal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Baiwas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string" calcext:value-type="string">
            <text:p>Cabengbeng Lower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string" calcext:value-type="string">
            <text:p>Cabengbeng Upper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602" calcext:value-type="float">
            <text:p>1602</text:p>
          </table:table-cell>
        </table:table-row>
        <table:table-row table:style-name="ro1">
          <table:table-cell office:value-type="string" calcext:value-type="string">
            <text:p>Luuk-Bait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Mahatalan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Benembengan Upper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Bohe-languyan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string" calcext:value-type="string">
            <text:p>Ettub-ettub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296" calcext:value-type="float">
            <text:p>1296</text:p>
          </table:table-cell>
        </table:table-row>
        <table:table-row table:style-name="ro1">
          <table:table-cell office:value-type="string" calcext:value-type="string">
            <text:p>Kaum-Air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Limbocandis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Lukketon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Marang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string" calcext:value-type="string">
            <text:p>Mebak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Sahaya Bohe Bato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Sapah Bulak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Tikus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Kaumpamatsakem</text:p>
          </table:table-cell>
          <table:table-cell office:value-type="string" calcext:value-type="string">
            <text:p>SUMISIP</text:p>
          </table:table-cell>
          <table:table-cell office:value-type="string" calcext:value-type="string">
            <text:p>BASILAN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Badja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2156" calcext:value-type="float">
            <text:p>2156</text:p>
          </table:table-cell>
        </table:table-row>
        <table:table-row table:style-name="ro1">
          <table:table-cell office:value-type="string" calcext:value-type="string">
            <text:p>Bohebaca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Bohelebung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Lagayas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Limbo-Upas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Tipo-tipo Proper (Pob.)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Baguindan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Banah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string" calcext:value-type="string">
            <text:p>Bohe-Tambak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ilangkum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Bangcuang</text:p>
          </table:table-cell>
          <table:table-cell office:value-type="string" calcext:value-type="string">
            <text:p>TIPO-TIPO</text:p>
          </table:table-cell>
          <table:table-cell office:value-type="string" calcext:value-type="string">
            <text:p>BASILAN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Lahi-lahi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Sinulatan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Bohetambis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Duga-a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2433" calcext:value-type="float">
            <text:p>2433</text:p>
          </table:table-cell>
        </table:table-row>
        <table:table-row table:style-name="ro1">
          <table:table-cell office:value-type="string" calcext:value-type="string">
            <text:p>Mahawid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2175" calcext:value-type="float">
            <text:p>2175</text:p>
          </table:table-cell>
        </table:table-row>
        <table:table-row table:style-name="ro1">
          <table:table-cell office:value-type="string" calcext:value-type="string">
            <text:p>Lower Sinangkapan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2333" calcext:value-type="float">
            <text:p>2333</text:p>
          </table:table-cell>
        </table:table-row>
        <table:table-row table:style-name="ro1">
          <table:table-cell office:value-type="string" calcext:value-type="string">
            <text:p>Tablas Usew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string" calcext:value-type="string">
            <text:p>Calut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4254" calcext:value-type="float">
            <text:p>4254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Lower Tablas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BASILAN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Caddayan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Linongan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Lower Bato-bato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office:value-type="string" calcext:value-type="string">
            <text:p>Mangalot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Manguso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Paguengan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Semut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3168" calcext:value-type="float">
            <text:p>3168</text:p>
          </table:table-cell>
        </table:table-row>
        <table:table-row table:style-name="ro1">
          <table:table-cell office:value-type="string" calcext:value-type="string">
            <text:p>Upper Bato-bato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Upper Sinangkapan</text:p>
          </table:table-cell>
          <table:table-cell office:value-type="string" calcext:value-type="string">
            <text:p>AKBAR</text:p>
          </table:table-cell>
          <table:table-cell office:value-type="string" calcext:value-type="string">
            <text:p>BASILAN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Apil-apil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Bato-bato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Bohe-Piang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Bucalao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string" calcext:value-type="string">
            <text:p>Cambug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string" calcext:value-type="string">
            <text:p>Danapah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Guinanta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string" calcext:value-type="string">
            <text:p>kailih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kinukutan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kuhon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kuhon Lennuh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string" calcext:value-type="string">
            <text:p>Linuan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Lookbisaya (Kaulungan Island)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string" calcext:value-type="string">
            <text:p>Macalang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Magcawa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Sangkahan (Kaulungan Island)</text:p>
          </table:table-cell>
          <table:table-cell office:value-type="string" calcext:value-type="string">
            <text:p>AL-BARKA</text:p>
          </table:table-cell>
          <table:table-cell office:value-type="string" calcext:value-type="string">
            <text:p>BASILAN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Basakan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Buton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Candiis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Langil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Langong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Languyan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Pintasan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Seronggon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string" calcext:value-type="string">
            <text:p>Sibago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Sulutan Matangal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Tuburan Proper (Pob.)</text:p>
          </table:table-cell>
          <table:table-cell office:value-type="string" calcext:value-type="string">
            <text:p>HADJI MOHAMMAD AJUL</text:p>
          </table:table-cell>
          <table:table-cell office:value-type="string" calcext:value-type="string">
            <text:p>BASILAN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string" calcext:value-type="string">
            <text:p>Amaloy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Bohe-Pahuh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Bohe-Suyak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Cabangalan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Danit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Kamamburingan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Matata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Materling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string" calcext:value-type="string">
            <text:p>Pipil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2069" calcext:value-type="float">
            <text:p>2069</text:p>
          </table:table-cell>
        </table:table-row>
        <table:table-row table:style-name="ro1">
          <table:table-cell office:value-type="string" calcext:value-type="string">
            <text:p>Sungkayut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Tongbato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string" calcext:value-type="string">
            <text:p>Ulitan</text:p>
          </table:table-cell>
          <table:table-cell office:value-type="string" calcext:value-type="string">
            <text:p>UNGKAYA PUKAN</text:p>
          </table:table-cell>
          <table:table-cell office:value-type="string" calcext:value-type="string">
            <text:p>BASILAN</text:p>
          </table:table-cell>
          <table:table-cell office:value-type="float" office:value="2122" calcext:value-type="float">
            <text:p>2122</text:p>
          </table:table-cell>
        </table:table-row>
        <table:table-row table:style-name="ro1">
          <table:table-cell office:value-type="string" calcext:value-type="string">
            <text:p>Baluk-baluk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Dasalan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Lubukan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string" calcext:value-type="string">
            <text:p>Luukbongsod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string" calcext:value-type="string">
            <text:p>Mananggal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Palahangan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Panducan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string" calcext:value-type="string">
            <text:p>Sangbay Big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Sangbay Small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Tausan</text:p>
          </table:table-cell>
          <table:table-cell office:value-type="string" calcext:value-type="string">
            <text:p>HADJI MUHTAMAD</text:p>
          </table:table-cell>
          <table:table-cell office:value-type="string" calcext:value-type="string">
            <text:p>BASILAN</text:p>
          </table:table-cell>
          <table:table-cell office:value-type="float" office:value="1567" calcext:value-type="float">
            <text:p>1567</text:p>
          </table:table-cell>
        </table:table-row>
        <table:table-row table:style-name="ro1">
          <table:table-cell office:value-type="string" calcext:value-type="string">
            <text:p>Babag (Babuan Island)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799" calcext:value-type="float">
            <text:p>1799</text:p>
          </table:table-cell>
        </table:table-row>
        <table:table-row table:style-name="ro1">
          <table:table-cell office:value-type="string" calcext:value-type="string">
            <text:p>Balanting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Boloh-boloh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Bukut-Umus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string" calcext:value-type="string">
            <text:p>Kaumpurnah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Lanawan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Pisak-pisak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Saluping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Suligan (Babuan Island)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Sulloh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Tambulig Buton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1535" calcext:value-type="float">
            <text:p>1535</text:p>
          </table:table-cell>
        </table:table-row>
        <table:table-row table:style-name="ro1">
          <table:table-cell office:value-type="string" calcext:value-type="string">
            <text:p>Tong-Umos</text:p>
          </table:table-cell>
          <table:table-cell office:value-type="string" calcext:value-type="string">
            <text:p>TABUAN-LASA</text:p>
          </table:table-cell>
          <table:table-cell office:value-type="string" calcext:value-type="string">
            <text:p>BASILAN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string" calcext:value-type="string">
            <text:p>Ampao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Balut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Barua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Buadiawani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Dilabaya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Dipatua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1829" calcext:value-type="float">
            <text:p>1829</text:p>
          </table:table-cell>
        </table:table-row>
        <table:table-row table:style-name="ro1">
          <table:table-cell office:value-type="string" calcext:value-type="string">
            <text:p>Daramoyod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Gandamato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Gurai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Lama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Liawao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Lumbaca-Ingud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Madanding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Orong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Poblacion I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Poblacion II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Raya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Rorowan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Sugod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Tambo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Tuka I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string" calcext:value-type="string">
            <text:p>Tuka II</text:p>
          </table:table-cell>
          <table:table-cell office:value-type="string" calcext:value-type="string">
            <text:p>BACOLOD-KALAWI (BACOLOD GRANDE)</text:p>
          </table:table-cell>
          <table:table-cell office:value-type="string" calcext:value-type="string">
            <text:p>LANAO DEL SUR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Banago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596" calcext:value-type="float">
            <text:p>1596</text:p>
          </table:table-cell>
        </table:table-row>
        <table:table-row table:style-name="ro1">
          <table:table-cell office:value-type="string" calcext:value-type="string">
            <text:p>Barorao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Batu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Budas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Calilang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Igabay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Lalabu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string" calcext:value-type="string">
            <text:p>Magulalung Occidental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Magulalung Oriental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Molimoc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Narra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Plas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Purak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string" calcext:value-type="string">
            <text:p>Buisan (Bengabeng)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Lower itil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string" calcext:value-type="string">
            <text:p>Poblacion (Balabagan)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Upper Itil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Matampay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Matanog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Pindolanan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Tataya</text:p>
          </table:table-cell>
          <table:table-cell office:value-type="string" calcext:value-type="string">
            <text:p>BALABAGAN</text:p>
          </table:table-cell>
          <table:table-cell office:value-type="string" calcext:value-type="string">
            <text:p>LANAO DEL SUR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Abaga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Poblacion (Balindong)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Pantarago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Bantoga Wat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Barit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Bubong Cadapa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Borakis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Cadapa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Kaluntay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Dadaya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Dad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Dibarus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string" calcext:value-type="string">
            <text:p>Dimara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Ingud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Lalabu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Lilod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Lumbaya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Limb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Lumbac Lal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Lumbac Wat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Magaran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Nusa Lumba Ranao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padila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Pagaway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Paigoay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Raya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Salipongan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Talub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Tomarompon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Tantua Raya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Tuka Bubon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Bolinson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Lati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Malaig</text:p>
          </table:table-cell>
          <table:table-cell office:value-type="string" calcext:value-type="string">
            <text:p>BALINGDONG (WATU)</text:p>
          </table:table-cell>
          <table:table-cell office:value-type="string" calcext:value-type="string">
            <text:p>LANAO DEL SUR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Bairan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Bandingu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Biabi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Biala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Lumbac Cadayon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Lalapung Central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Condaraan Pob. (Condaraan Dimadap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ormat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alapung Proper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Bubong Lilod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Lina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Linuk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Liong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Miambalawag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Maliwanag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Cadingilan Occidental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Cadingilan Oriental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Pala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Pama-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Pamacot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Para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Patong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Porot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Ranti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Raya Cadayon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Rinabor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Sapa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Samporna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Silid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Sugod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Sultan Pandapat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Sumbag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Tagorana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Tangcal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Tangcal Proper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Tuca (pob.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Tomarompong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Tomangcal Ligi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Torogan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Lalapung Upper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Gandamato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Bubong Raya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Poblacion (Bayang)</text:p>
          </table:table-cell>
          <table:table-cell office:value-type="string" calcext:value-type="string">
            <text:p>BAYANG</text:p>
          </table:table-cell>
          <table:table-cell office:value-type="string" calcext:value-type="string">
            <text:p>LANAO DEL SUR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Badak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Baguiangu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Balut Maito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Bubonga-Ranao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Dansalan Dacsula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Ingud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Kialilida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Macaguiling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Magonaya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Maindig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Masolu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Olama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Pagalamatan (Pob.)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Picalilanga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Picotaa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string" calcext:value-type="string">
            <text:p>Soldaroro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Tambac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Timbangan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Tuca</text:p>
          </table:table-cell>
          <table:table-cell office:value-type="string" calcext:value-type="string">
            <text:p>BINIDAYAN</text:p>
          </table:table-cell>
          <table:table-cell office:value-type="string" calcext:value-type="string">
            <text:p>LANAO DEL SUR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Bansay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Basin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Batan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Poblacion (Bubong)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Bubonga Didagu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Carigon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Bacolod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Dilabay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Dimapatoy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Dimayon Proper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Diolan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Guiguiku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Dibaros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Madanding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Malungu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Masorot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Matampay Dimarao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Miabalawag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Montia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Pagayaw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Palao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Panalaw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Pendogo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Polaya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Ramain Bubong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Rogero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Salipong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Sunggod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Taboro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Dalao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Dimayo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Punod</text:p>
          </table:table-cell>
          <table:table-cell office:value-type="string" calcext:value-type="string">
            <text:p>BUBONG</text:p>
          </table:table-cell>
          <table:table-cell office:value-type="string" calcext:value-type="string">
            <text:p>LANAO DEL SUR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Butig Proper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string" calcext:value-type="string">
            <text:p>Coloyan Tambo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Dolang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string" calcext:value-type="string">
            <text:p>Bayabao Poblacio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Pokt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Ragaya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Raya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Samer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Sandab Madaya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Sundig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Tiowi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Timbab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Malungun</text:p>
          </table:table-cell>
          <table:table-cell office:value-type="string" calcext:value-type="string">
            <text:p>BUTIG</text:p>
          </table:table-cell>
          <table:table-cell office:value-type="string" calcext:value-type="string">
            <text:p>LANAO DEL SUR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Balintad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Barit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string" calcext:value-type="string">
            <text:p>Bato Batoray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Campong a Ray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Linuk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Macabao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Macaguiling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Panggawalup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Pantaon 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Para-ab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Bay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Sogod Maday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string" calcext:value-type="string">
            <text:p>Tabu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Taganonok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Taliogo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Masolu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Lumbacaingud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Sekun Matampay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Dapa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Balintad 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Barorao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Campong Sabela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Pangadapu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Pamalian</text:p>
          </table:table-cell>
          <table:table-cell office:value-type="string" calcext:value-type="string">
            <text:p>GANASSI</text:p>
          </table:table-cell>
          <table:table-cell office:value-type="string" calcext:value-type="string">
            <text:p>LANAO DEL SUR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Cormat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Dimagaling (Dimagalin Proper)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string" calcext:value-type="string">
            <text:p>Dimunda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Doron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Poblacion (Kapai Proper)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Malna Proper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Parao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Kasayan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Kasayanan West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Dilabay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Kibolos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Kining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Babayog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Lidasa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Macadar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Panataon</text:p>
          </table:table-cell>
          <table:table-cell office:value-type="string" calcext:value-type="string">
            <text:p>KAPAI</text:p>
          </table:table-cell>
          <table:table-cell office:value-type="string" calcext:value-type="string">
            <text:p>LANAO DEL SUR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Bacolod I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Bacolod II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Bantayao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Barit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Baug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string" calcext:value-type="string">
            <text:p>Buad Lumbac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Calilang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Carandangan-Mipag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Cormatan Langb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string" calcext:value-type="string">
            <text:p>Dialongan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507" calcext:value-type="float">
            <text:p>1507</text:p>
          </table:table-cell>
        </table:table-row>
        <table:table-row table:style-name="ro1">
          <table:table-cell office:value-type="string" calcext:value-type="string">
            <text:p>Dilindongan-Cadayon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Galaw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Gambai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Kasol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Lalangitu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Lam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Lindongan Dialongan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string" calcext:value-type="string">
            <text:p>Lobo Basara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Lumbac Bacayaw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Macaguiling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string" calcext:value-type="string">
            <text:p>Mapoling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Pagayaw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Maribo (Pob.)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Posudaragat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Rumayas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string" calcext:value-type="string">
            <text:p>Sabala Bantayao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Salam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Salolodun Berwar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Sarigidan Madiar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Sunggod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string" calcext:value-type="string">
            <text:p>Talu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Tamlang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Tongcop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Turog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Minaring Diladigan</text:p>
          </table:table-cell>
          <table:table-cell office:value-type="string" calcext:value-type="string">
            <text:p>LUMBA-BAYABAO (MAGUING)</text:p>
          </table:table-cell>
          <table:table-cell office:value-type="string" calcext:value-type="string">
            <text:p>LANAO DEL SUR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Alog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Basayungun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Buad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Budi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Dago-ok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1833" calcext:value-type="float">
            <text:p>1833</text:p>
          </table:table-cell>
        </table:table-row>
        <table:table-row table:style-name="ro1">
          <table:table-cell office:value-type="string" calcext:value-type="string">
            <text:p>Dalama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Dalipuga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Lalapung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Lumbac Bacayawan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Lunay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Macadar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Minanga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Picotaan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Poblacion (Lumbatan)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string" calcext:value-type="string">
            <text:p>Tambac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string" calcext:value-type="string">
            <text:p>Bubong Macadar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Penaring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Ligue</text:p>
          </table:table-cell>
          <table:table-cell office:value-type="string" calcext:value-type="string">
            <text:p>LUMBATAN</text:p>
          </table:table-cell>
          <table:table-cell office:value-type="string" calcext:value-type="string">
            <text:p>LANAO DEL SUR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Abaga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Bato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Kormat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Dandamu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Diampaca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Dibaros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Delaus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Gurai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Liangan I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Lilitu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Linao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Linuk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Pagayaw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Punud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Raya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Riray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Sabanding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Salongabanding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Sugod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914" calcext:value-type="float">
            <text:p>914</text:p>
          </table:table-cell>
        </table:table-row>
        <table:table-row table:style-name="ro1">
          <table:table-cell office:value-type="string" calcext:value-type="string">
            <text:p>Tamporong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Tongantong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Udangu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Liang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Paridi-Kalimod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Racot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Bacayawan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Padian Torogan I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ogod Kaloy</text:p>
          </table:table-cell>
          <table:table-cell office:value-type="string" calcext:value-type="string">
            <text:p>MADALUM</text:p>
          </table:table-cell>
          <table:table-cell office:value-type="string" calcext:value-type="string">
            <text:p>LANAO DEL SUR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Balintad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string" calcext:value-type="string">
            <text:p>Balagunu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Bawang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Biabe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Bubong Uya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Dibarus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Lakit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Liang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Linuk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Palao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Madamba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Punud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Tubar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Tambo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Tuca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Uyaan Proper (Pob.)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Tulay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Pagayon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Pangadapan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LANAO DEL SUR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Bacayawa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Badak Lumao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Boniga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BPS Village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Betaya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Campo Muslim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string" calcext:value-type="string">
            <text:p>China Town (Pob.)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2114" calcext:value-type="float">
            <text:p>2114</text:p>
          </table:table-cell>
        </table:table-row>
        <table:table-row table:style-name="ro1">
          <table:table-cell office:value-type="string" calcext:value-type="string">
            <text:p>Corahab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Diamaro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Inandaya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Cabasaran (South)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Calumbog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Lami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Mable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Mananayo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Manggaha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Masao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Montay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Pasir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914" calcext:value-type="float">
            <text:p>1914</text:p>
          </table:table-cell>
        </table:table-row>
        <table:table-row table:style-name="ro1">
          <table:table-cell office:value-type="string" calcext:value-type="string">
            <text:p>Rebocu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Sarang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Tacub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Tambara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Tiongcop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Tuboc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2308" calcext:value-type="float">
            <text:p>2308</text:p>
          </table:table-cell>
        </table:table-row>
        <table:table-row table:style-name="ro1">
          <table:table-cell office:value-type="string" calcext:value-type="string">
            <text:p>Matampay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Calibagat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Jose Abad Santos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Macuranding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Matalin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Matling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Pialot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Sumbagarogong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Banday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string" calcext:value-type="string">
            <text:p>Bunk House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MALABANG</text:p>
          </table:table-cell>
          <table:table-cell office:value-type="string" calcext:value-type="string">
            <text:p>LANAO DEL SUR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Bacayaw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string" calcext:value-type="string">
            <text:p>Cawayan Bacolod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Bacong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Camalig Bandara Ingud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Camalig Bubong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string" calcext:value-type="string">
            <text:p>Camalig (Pob.)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Inudaran Campong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661" calcext:value-type="float">
            <text:p>1661</text:p>
          </table:table-cell>
        </table:table-row>
        <table:table-row table:style-name="ro1">
          <table:table-cell office:value-type="string" calcext:value-type="string">
            <text:p>Caway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Daanaingud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Cawayan Kalaw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Kiald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Lumbac Kiald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Cawayan Linuk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Lubo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Inudaran Lumbac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Mantapoli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Matampay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Maul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Nataro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Pagalongan Bacayaw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Pataimas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Poona Marantao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Punud Proper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Tacub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Maul Ili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Palao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Banga-Pantar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Batal-Punud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Bubong Madanding (Bubong)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Inudaran Loway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Maul Lumbaca Ingud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Tuca Kialdan</text:p>
          </table:table-cell>
          <table:table-cell office:value-type="string" calcext:value-type="string">
            <text:p>MARANTAO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Ambol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Bacolod Chico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Bang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Bangc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Banggolo Poblacio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248" calcext:value-type="float">
            <text:p>3248</text:p>
          </table:table-cell>
        </table:table-row>
        <table:table-row table:style-name="ro1">
          <table:table-cell office:value-type="string" calcext:value-type="string">
            <text:p>Bango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Beyaba-Dama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Bito Buadi Itow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Bito Buadi Parb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Bubonga Pagalamat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Bubonga Lilod Maday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111" calcext:value-type="float">
            <text:p>2111</text:p>
          </table:table-cell>
        </table:table-row>
        <table:table-row table:style-name="ro1">
          <table:table-cell office:value-type="string" calcext:value-type="string">
            <text:p>Bogang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string" calcext:value-type="string">
            <text:p>Boto Ambol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473" calcext:value-type="float">
            <text:p>2473</text:p>
          </table:table-cell>
        </table:table-row>
        <table:table-row table:style-name="ro1">
          <table:table-cell office:value-type="string" calcext:value-type="string">
            <text:p>Bubonga Cadayon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Bubong Lumbac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Bubonga Maraw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764" calcext:value-type="float">
            <text:p>1764</text:p>
          </table:table-cell>
        </table:table-row>
        <table:table-row table:style-name="ro1">
          <table:table-cell office:value-type="string" calcext:value-type="string">
            <text:p>Bubonga Punod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328" calcext:value-type="float">
            <text:p>2328</text:p>
          </table:table-cell>
        </table:table-row>
        <table:table-row table:style-name="ro1">
          <table:table-cell office:value-type="string" calcext:value-type="string">
            <text:p>Cabing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521" calcext:value-type="float">
            <text:p>3521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008" calcext:value-type="float">
            <text:p>3008</text:p>
          </table:table-cell>
        </table:table-row>
        <table:table-row table:style-name="ro1">
          <table:table-cell office:value-type="string" calcext:value-type="string">
            <text:p>Cadayonan 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string" calcext:value-type="string">
            <text:p>Calocan Ea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Calocan We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482" calcext:value-type="float">
            <text:p>1482</text:p>
          </table:table-cell>
        </table:table-row>
        <table:table-row table:style-name="ro1">
          <table:table-cell office:value-type="string" calcext:value-type="string">
            <text:p>Kormatan Matampay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string" calcext:value-type="string">
            <text:p>Dagudub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6067" calcext:value-type="float">
            <text:p>6067</text:p>
          </table:table-cell>
        </table:table-row>
        <table:table-row table:style-name="ro1">
          <table:table-cell office:value-type="string" calcext:value-type="string">
            <text:p>Dansa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423" calcext:value-type="float">
            <text:p>2423</text:p>
          </table:table-cell>
        </table:table-row>
        <table:table-row table:style-name="ro1">
          <table:table-cell office:value-type="string" calcext:value-type="string">
            <text:p>Datu Sa Dansa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981" calcext:value-type="float">
            <text:p>3981</text:p>
          </table:table-cell>
        </table:table-row>
        <table:table-row table:style-name="ro1">
          <table:table-cell office:value-type="string" calcext:value-type="string">
            <text:p>Dayaw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Dimalun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6549" calcext:value-type="float">
            <text:p>6549</text:p>
          </table:table-cell>
        </table:table-row>
        <table:table-row table:style-name="ro1">
          <table:table-cell office:value-type="string" calcext:value-type="string">
            <text:p>Dulay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Dulay We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East Basak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Emie Punud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string" calcext:value-type="string">
            <text:p>Buadi Sacayo (Green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027" calcext:value-type="float">
            <text:p>3027</text:p>
          </table:table-cell>
        </table:table-row>
        <table:table-row table:style-name="ro1">
          <table:table-cell office:value-type="string" calcext:value-type="string">
            <text:p>Guimba (Lilod Proper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736" calcext:value-type="float">
            <text:p>1736</text:p>
          </table:table-cell>
        </table:table-row>
        <table:table-row table:style-name="ro1">
          <table:table-cell office:value-type="string" calcext:value-type="string">
            <text:p>Kapantar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422" calcext:value-type="float">
            <text:p>2422</text:p>
          </table:table-cell>
        </table:table-row>
        <table:table-row table:style-name="ro1">
          <table:table-cell office:value-type="string" calcext:value-type="string">
            <text:p>Kilal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Lilod Madaya (Pob.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285" calcext:value-type="float">
            <text:p>3285</text:p>
          </table:table-cell>
        </table:table-row>
        <table:table-row table:style-name="ro1">
          <table:table-cell office:value-type="string" calcext:value-type="string">
            <text:p>Lilod Saduc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936" calcext:value-type="float">
            <text:p>3936</text:p>
          </table:table-cell>
        </table:table-row>
        <table:table-row table:style-name="ro1">
          <table:table-cell office:value-type="string" calcext:value-type="string">
            <text:p>Lomid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426" calcext:value-type="float">
            <text:p>5426</text:p>
          </table:table-cell>
        </table:table-row>
        <table:table-row table:style-name="ro1">
          <table:table-cell office:value-type="string" calcext:value-type="string">
            <text:p>Lumbaca Madaya (Pob.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332" calcext:value-type="float">
            <text:p>2332</text:p>
          </table:table-cell>
        </table:table-row>
        <table:table-row table:style-name="ro1">
          <table:table-cell office:value-type="string" calcext:value-type="string">
            <text:p>Lumbac Marinau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Lumbaca Toros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Malimon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692" calcext:value-type="float">
            <text:p>2692</text:p>
          </table:table-cell>
        </table:table-row>
        <table:table-row table:style-name="ro1">
          <table:table-cell office:value-type="string" calcext:value-type="string">
            <text:p>Basak Malutlu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string" calcext:value-type="string">
            <text:p>Gadongan Mapanta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520" calcext:value-type="float">
            <text:p>1520</text:p>
          </table:table-cell>
        </table:table-row>
        <table:table-row table:style-name="ro1">
          <table:table-cell office:value-type="string" calcext:value-type="string">
            <text:p>Amito Maranta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Marinaut Ea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string" calcext:value-type="string">
            <text:p>Marinaut We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string" calcext:value-type="string">
            <text:p>Matampay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056" calcext:value-type="float">
            <text:p>3056</text:p>
          </table:table-cell>
        </table:table-row>
        <table:table-row table:style-name="ro1">
          <table:table-cell office:value-type="string" calcext:value-type="string">
            <text:p>Pantaon (Langcaf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Mipaga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string" calcext:value-type="string">
            <text:p>Moncado Colony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365" calcext:value-type="float">
            <text:p>3365</text:p>
          </table:table-cell>
        </table:table-row>
        <table:table-row table:style-name="ro1">
          <table:table-cell office:value-type="string" calcext:value-type="string">
            <text:p>Moncado Kadingi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396" calcext:value-type="float">
            <text:p>5396</text:p>
          </table:table-cell>
        </table:table-row>
        <table:table-row table:style-name="ro1">
          <table:table-cell office:value-type="string" calcext:value-type="string">
            <text:p>Moriatao Loksadat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Datu Nag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948" calcext:value-type="float">
            <text:p>2948</text:p>
          </table:table-cell>
        </table:table-row>
        <table:table-row table:style-name="ro1">
          <table:table-cell office:value-type="string" calcext:value-type="string">
            <text:p>Navarro (Datu Saber)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088" calcext:value-type="float">
            <text:p>3088</text:p>
          </table:table-cell>
        </table:table-row>
        <table:table-row table:style-name="ro1">
          <table:table-cell office:value-type="string" calcext:value-type="string">
            <text:p>Olawa Ambol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Pagalamatan Gamba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string" calcext:value-type="string">
            <text:p>Pagayaw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Panggao Saduc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4009" calcext:value-type="float">
            <text:p>4009</text:p>
          </table:table-cell>
        </table:table-row>
        <table:table-row table:style-name="ro1">
          <table:table-cell office:value-type="string" calcext:value-type="string">
            <text:p>Papanday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Parid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Patan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Poona Maranta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Puga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Rapasun MSU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390" calcext:value-type="float">
            <text:p>2390</text:p>
          </table:table-cell>
        </table:table-row>
        <table:table-row table:style-name="ro1">
          <table:table-cell office:value-type="string" calcext:value-type="string">
            <text:p>Raya Madaya 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683" calcext:value-type="float">
            <text:p>1683</text:p>
          </table:table-cell>
        </table:table-row>
        <table:table-row table:style-name="ro1">
          <table:table-cell office:value-type="string" calcext:value-type="string">
            <text:p>Raya Madaya I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string" calcext:value-type="string">
            <text:p>Raya Saduc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Rorogagus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4146" calcext:value-type="float">
            <text:p>4146</text:p>
          </table:table-cell>
        </table:table-row>
        <table:table-row table:style-name="ro1">
          <table:table-cell office:value-type="string" calcext:value-type="string">
            <text:p>Rorogagus Eas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767" calcext:value-type="float">
            <text:p>1767</text:p>
          </table:table-cell>
        </table:table-row>
        <table:table-row table:style-name="ro1">
          <table:table-cell office:value-type="string" calcext:value-type="string">
            <text:p>Sabala Manao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string" calcext:value-type="string">
            <text:p>Sabala Manao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924" calcext:value-type="float">
            <text:p>1924</text:p>
          </table:table-cell>
        </table:table-row>
        <table:table-row table:style-name="ro1">
          <table:table-cell office:value-type="string" calcext:value-type="string">
            <text:p>Saduc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584" calcext:value-type="float">
            <text:p>2584</text:p>
          </table:table-cell>
        </table:table-row>
        <table:table-row table:style-name="ro1">
          <table:table-cell office:value-type="string" calcext:value-type="string">
            <text:p>Sagonsong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Sangcay Dansa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324" calcext:value-type="float">
            <text:p>3324</text:p>
          </table:table-cell>
        </table:table-row>
        <table:table-row table:style-name="ro1">
          <table:table-cell office:value-type="string" calcext:value-type="string">
            <text:p>Somiora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South Madaya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714" calcext:value-type="float">
            <text:p>1714</text:p>
          </table:table-cell>
        </table:table-row>
        <table:table-row table:style-name="ro1">
          <table:table-cell office:value-type="string" calcext:value-type="string">
            <text:p>Sugod Proper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862" calcext:value-type="float">
            <text:p>2862</text:p>
          </table:table-cell>
        </table:table-row>
        <table:table-row table:style-name="ro1">
          <table:table-cell office:value-type="string" calcext:value-type="string">
            <text:p>Tampil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string" calcext:value-type="string">
            <text:p>Timbanga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Tuca Ambolong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Tolali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899" calcext:value-type="float">
            <text:p>2899</text:p>
          </table:table-cell>
        </table:table-row>
        <table:table-row table:style-name="ro1">
          <table:table-cell office:value-type="string" calcext:value-type="string">
            <text:p>Toros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Tuca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Tuca Marinau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Tongantongan-Tuca Timbangal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Wawalayan Caloc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217" calcext:value-type="float">
            <text:p>2217</text:p>
          </table:table-cell>
        </table:table-row>
        <table:table-row table:style-name="ro1">
          <table:table-cell office:value-type="string" calcext:value-type="string">
            <text:p>Wawalayan Marinaut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167" calcext:value-type="float">
            <text:p>2167</text:p>
          </table:table-cell>
        </table:table-row>
        <table:table-row table:style-name="ro1">
          <table:table-cell office:value-type="string" calcext:value-type="string">
            <text:p>Marawi Poblacio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608" calcext:value-type="float">
            <text:p>2608</text:p>
          </table:table-cell>
        </table:table-row>
        <table:table-row table:style-name="ro1">
          <table:table-cell office:value-type="string" calcext:value-type="string">
            <text:p>Norhaya Village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2910" calcext:value-type="float">
            <text:p>2910</text:p>
          </table:table-cell>
        </table:table-row>
        <table:table-row table:style-name="ro1">
          <table:table-cell office:value-type="string" calcext:value-type="string">
            <text:p>Papandayan Caniogan</text:p>
          </table:table-cell>
          <table:table-cell office:value-type="string" calcext:value-type="string">
            <text:p>MARAWI CITY (Capital)</text:p>
          </table:table-cell>
          <table:table-cell office:value-type="string" calcext:value-type="string">
            <text:p>LANAO DEL SUR</text:p>
          </table:table-cell>
          <table:table-cell office:value-type="float" office:value="1823" calcext:value-type="float">
            <text:p>1823</text:p>
          </table:table-cell>
        </table:table-row>
        <table:table-row table:style-name="ro1">
          <table:table-cell office:value-type="string" calcext:value-type="string">
            <text:p>Abdullah Buis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Caramian Alim Ray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lip Lalabu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Alumpang Paino Mimbala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Mai Ditimbang Balindong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Mai Sindaoloan Dansal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Lakadu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string" calcext:value-type="string">
            <text:p>Maranat Bontalis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Dalog Balut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Gindolongan Alabat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Gondarangin Asa Adigao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Sawir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string" calcext:value-type="string">
            <text:p>Moriatao-Bai Laba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Laila Lumbac Baco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Lanco Dimapato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Talub Langi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Lomigis Suco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Macabangan Imbal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Macadaag Talagui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Macalupang Lumbac Carami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Magayo Bagoa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Macompara Apa Mimbala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Manalocon Talub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Putad Marandang Buis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Matao Araz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Mocamad Tangul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Pantao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Sambowang Ataw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string" calcext:value-type="string">
            <text:p>Tamboro Cormat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Towanao Arangg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Tomambiling Lumbaca 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Unda Dayaw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Buadi Amlo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535" calcext:value-type="float">
            <text:p>1535</text:p>
          </table:table-cell>
        </table:table-row>
        <table:table-row table:style-name="ro1">
          <table:table-cell office:value-type="string" calcext:value-type="string">
            <text:p>Kalilang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Magayo Bagoa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Macompara Apa Mimbala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Manalocon Talub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Putad Marandang Buis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Matao Araz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Mocamad Tangul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Pantao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Sambowang Ataw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string" calcext:value-type="string">
            <text:p>Tamboro Cormat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Towanao Arangga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Tomambiling Lumbaca 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Unda Dayaw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Buadi Amloy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1535" calcext:value-type="float">
            <text:p>1535</text:p>
          </table:table-cell>
        </table:table-row>
        <table:table-row table:style-name="ro1">
          <table:table-cell office:value-type="string" calcext:value-type="string">
            <text:p>Kalilangan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MASIU</text:p>
          </table:table-cell>
          <table:table-cell office:value-type="string" calcext:value-type="string">
            <text:p>LANAO DEL SUR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Bango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Bubonga Guilop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Buadi-Abal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Buadi-Bayaw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Buadi-Insub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string" calcext:value-type="string">
            <text:p>Cairat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Cormat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Poblacion (Dado)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Dalam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Dansal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Dimarao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Guilop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Kitambugu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Lama (Bagoaingud)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Lilod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Lilod Raybalai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Lumbac (Lumbac Bubong)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Salipong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Sugan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MULONDO</text:p>
          </table:table-cell>
          <table:table-cell office:value-type="string" calcext:value-type="string">
            <text:p>LANAO DEL SUR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Ayong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Bandara Ingud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Bangon (Pob.)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Biala-a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Diampaca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Guiarong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Madang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Ngingir (Kabasaran)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Padas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Paigoay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Pinalangca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Poblacion (Lumbac)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Rangira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Ruboku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Linindinga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Kalaludan</text:p>
          </table:table-cell>
          <table:table-cell office:value-type="string" calcext:value-type="string">
            <text:p>PAGAYAWAN (TATARIKAN)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Aposong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Bangco (Pob.)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Bansay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Bob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Bubong Tawa-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Bubonga Mamaanu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Bubong Ili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Gacap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Katumbac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Ilian Poblacio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Kalangan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Lininding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Lumbaca Mama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Mamaanu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Mentring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Olang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Palacat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Pala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Paling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Pantar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Paridi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Radap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Radapan Poblacio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Sapingit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Tala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Tamb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Tapoc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Taporug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Tawa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Udalo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string" calcext:value-type="string">
            <text:p>Ranti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PIAGAPO</text:p>
          </table:table-cell>
          <table:table-cell office:value-type="string" calcext:value-type="string">
            <text:p>LANAO DEL SUR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Ataragadong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Bango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Bansay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Bubong-Dimunda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Bugar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Calilangan Dicala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Calupa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Dimayo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Dongco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Poblacion (Gata Proper)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1833" calcext:value-type="float">
            <text:p>1833</text:p>
          </table:table-cell>
        </table:table-row>
        <table:table-row table:style-name="ro1">
          <table:table-cell office:value-type="string" calcext:value-type="string">
            <text:p>Liang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Madanding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Pantao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Punud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string" calcext:value-type="string">
            <text:p>Ragay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string" calcext:value-type="string">
            <text:p>Rogan Cair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Talaguia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Rogan Tandiong Dimayon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Taporog</text:p>
          </table:table-cell>
          <table:table-cell office:value-type="string" calcext:value-type="string">
            <text:p>POONA BAYABAO (GATA)</text:p>
          </table:table-cell>
          <table:table-cell office:value-type="string" calcext:value-type="string">
            <text:p>LANAO DEL SUR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Badak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Bantayan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Basagad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Bolinso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Bori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Danugan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Dapao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Diamla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Ingud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string" calcext:value-type="string">
            <text:p>Linuk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Maligo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Masao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Noto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Poru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Romagondo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Tambo (Pob.)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Tamla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Tuka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Tomarompong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Yaran</text:p>
          </table:table-cell>
          <table:table-cell office:value-type="string" calcext:value-type="string">
            <text:p>PUALAS</text:p>
          </table:table-cell>
          <table:table-cell office:value-type="string" calcext:value-type="string">
            <text:p>LANAO DEL SUR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Barimbing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Bayabao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Buadi Babai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Buadi Alao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Buadi Oloc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Pagalongan Buadiading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Dado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Dangimprampiai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Darimbang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Ditsa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Pagalongan Ginaop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Baclayan Lilod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Linamo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Lumbatan Ramai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Buayaan Madanding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Maindig Ditsa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Mandara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Maranao Timber (Dalama)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Pagalongan Proper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Polo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Ramain Poblacio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Ramain Proper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Baclayan Raya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Buayaan Raya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Ranti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Sundiga Bayabao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Talub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Buayaan Lilod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Bubong Dangiprampiai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Pagalongan Masioo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Sultan Pangadapu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Upper Pugaan</text:p>
          </table:table-cell>
          <table:table-cell office:value-type="string" calcext:value-type="string">
            <text:p>DITSAAN-RAMAIN</text:p>
          </table:table-cell>
          <table:table-cell office:value-type="string" calcext:value-type="string">
            <text:p>LANAO DEL SUR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Alinu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Batang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Cadayo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Cadingil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Lumbac Toros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Comonal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Linao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Limogao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Lumbayanague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Basak Maito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Maliwanag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Mipaga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Natangcop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Pagalamat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Pamacot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Panggao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Pantao Raya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Patpangkat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string" calcext:value-type="string">
            <text:p>Pawak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2431" calcext:value-type="float">
            <text:p>2431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string" calcext:value-type="string">
            <text:p>Salocad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Sungcod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SAGUIARAN</text:p>
          </table:table-cell>
          <table:table-cell office:value-type="string" calcext:value-type="string">
            <text:p>LANAO DEL SUR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string" calcext:value-type="string">
            <text:p>Bocal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Bango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Lalabu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Lilod Tampar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Lindong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Linu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Occidental Linu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Linuk Oriental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Lumbaca Ingud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Lumbacaingud South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Lumbaca Lilod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Balutmadiar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Mala-abango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Maliwanag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Maidan Linu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Miondas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New Lumbacaingud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Pimbago-Pagalong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Pagayaw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Picarabaw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Poblacion I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Poblacion II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Poblacion III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Poblacion IV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Raya Niondas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Raya Buadi Barao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Raya Tampar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Salongabanding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Saminunggay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Talub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Tatayawan North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Tatayawan South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Tubo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Beruar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Dasomalong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Ginaopan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Minanga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Lilod Tubo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Mariatao Datu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Pagalamatan Linuk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Pindolonan Mariatao Sarip</text:p>
          </table:table-cell>
          <table:table-cell office:value-type="string" calcext:value-type="string">
            <text:p>TAMPARAN</text:p>
          </table:table-cell>
          <table:table-cell office:value-type="string" calcext:value-type="string">
            <text:p>LANAO DEL SUR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Bandera Buis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Boriong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Borow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Buadi Dingu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Buadi Amao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Buadi Amunt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Buadi Arorao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Buadi Atop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uadi Dayomangg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Buadi Ongcalo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Bucal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Cadayonan Bagumbay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Caramat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Carandangan Calopa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Datu Ma-as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ilabay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Dimayo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Gapao Balindong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Lumas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Lumbac Bagoaingud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Lumbac Bubong Maindang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Lumbac Pitakus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Malungu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Maruhom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Masolu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Moriatao Loksa Datu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Pagalamat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Pitakus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Ririk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alipong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Lumasa Proper (Salvador Concha)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Sambolaw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Samporna Salamatollah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Somiorang Bandingu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igayan Proper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Sunggod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Sunding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Supangan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Tupa-an Buadiatupa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Buadi Amunud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Mangayao</text:p>
          </table:table-cell>
          <table:table-cell office:value-type="string" calcext:value-type="string">
            <text:p>TARAKA</text:p>
          </table:table-cell>
          <table:table-cell office:value-type="string" calcext:value-type="string">
            <text:p>LANAO DEL SUR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Alog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1187" calcext:value-type="float">
            <text:p>1187</text:p>
          </table:table-cell>
        </table:table-row>
        <table:table-row table:style-name="ro1">
          <table:table-cell office:value-type="string" calcext:value-type="string">
            <text:p>Poblacion (Buribid)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Campo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Datumanong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Dinaiga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Guiarong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Mindamudag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Paigoay-Pimbataa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Polo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string" calcext:value-type="string">
            <text:p>Riantara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Tangcal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string" calcext:value-type="string">
            <text:p>Tubaran Proper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Wago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Bagiangu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Gadonga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Gaput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Malaganding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Metadicop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Pagalamatan</text:p>
          </table:table-cell>
          <table:table-cell office:value-type="string" calcext:value-type="string">
            <text:p>TUBARAN</text:p>
          </table:table-cell>
          <table:table-cell office:value-type="string" calcext:value-type="string">
            <text:p>LANAO DEL SUR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Buadi Alawang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Buadi Dico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Campong Talao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Cayaga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string" calcext:value-type="string">
            <text:p>Dandanu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Gurai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Poblacion (Ingud)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Maida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Pagalamata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Pandiaranao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string" calcext:value-type="string">
            <text:p>Pindolonan I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Pindolonan II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Putad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Raya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Sugod I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Sugod Mawatan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Sumbaga Rogong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Tangcal</text:p>
          </table:table-cell>
          <table:table-cell office:value-type="string" calcext:value-type="string">
            <text:p>TUGAYA</text:p>
          </table:table-cell>
          <table:table-cell office:value-type="string" calcext:value-type="string">
            <text:p>LANAO DEL SUR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Amoyong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string" calcext:value-type="string">
            <text:p>Balati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Banga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string" calcext:value-type="string">
            <text:p>Buntongu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Bo-ot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Cebuano Group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Christian Village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Eastern Wao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3048" calcext:value-type="float">
            <text:p>3048</text:p>
          </table:table-cell>
        </table:table-row>
        <table:table-row table:style-name="ro1">
          <table:table-cell office:value-type="string" calcext:value-type="string">
            <text:p>Extension Poblacio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Gata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string" calcext:value-type="string">
            <text:p>Kabatanga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Kadingila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string" calcext:value-type="string">
            <text:p>Katutungan (Pob.)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Kilikili East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Kilikili West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2156" calcext:value-type="float">
            <text:p>2156</text:p>
          </table:table-cell>
        </table:table-row>
        <table:table-row table:style-name="ro1">
          <table:table-cell office:value-type="string" calcext:value-type="string">
            <text:p>Malaigang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Manila Group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2527" calcext:value-type="float">
            <text:p>2527</text:p>
          </table:table-cell>
        </table:table-row>
        <table:table-row table:style-name="ro1">
          <table:table-cell office:value-type="string" calcext:value-type="string">
            <text:p>Milaya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Mimbuaya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Muslim Village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2528" calcext:value-type="float">
            <text:p>2528</text:p>
          </table:table-cell>
        </table:table-row>
        <table:table-row table:style-name="ro1">
          <table:table-cell office:value-type="string" calcext:value-type="string">
            <text:p>Panang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Park Area (Pob.)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3402" calcext:value-type="float">
            <text:p>3402</text:p>
          </table:table-cell>
        </table:table-row>
        <table:table-row table:style-name="ro1">
          <table:table-cell office:value-type="string" calcext:value-type="string">
            <text:p>Pilintangan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690" calcext:value-type="float">
            <text:p>1690</text:p>
          </table:table-cell>
        </table:table-row>
        <table:table-row table:style-name="ro1">
          <table:table-cell office:value-type="string" calcext:value-type="string">
            <text:p>Serran Village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Western Wao (Pob.)</text:p>
          </table:table-cell>
          <table:table-cell office:value-type="string" calcext:value-type="string">
            <text:p>WAO</text:p>
          </table:table-cell>
          <table:table-cell office:value-type="string" calcext:value-type="string">
            <text:p>LANAO DEL SUR</text:p>
          </table:table-cell>
          <table:table-cell office:value-type="float" office:value="1918" calcext:value-type="float">
            <text:p>1918</text:p>
          </table:table-cell>
        </table:table-row>
        <table:table-row table:style-name="ro1">
          <table:table-cell office:value-type="string" calcext:value-type="string">
            <text:p>Balut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Bitay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Bolaw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Bonga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Cabasar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Cahera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string" calcext:value-type="string">
            <text:p>Cairantang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Canibong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string" calcext:value-type="string">
            <text:p>Diragu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Mantailoco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Marogong East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string" calcext:value-type="string">
            <text:p>Marogong Proper (Pob.)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Mayam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Pabrica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Paigoay Coda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asayan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Piangolog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Purac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Romagondong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string" calcext:value-type="string">
            <text:p>Sarang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Calumbog</text:p>
          </table:table-cell>
          <table:table-cell office:value-type="string" calcext:value-type="string">
            <text:p>MAROGONG</text:p>
          </table:table-cell>
          <table:table-cell office:value-type="string" calcext:value-type="string">
            <text:p>LANAO DEL SUR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Bubonga Ranao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table:style-name="ce1"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Calalaoan (Pob.)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Inudaran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Inoma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Luguna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Mimbalawag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string" calcext:value-type="string">
            <text:p>Ngingir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Panggawalupa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Piksan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unud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Tagoranao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Taliboboka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Tambac</text:p>
          </table:table-cell>
          <table:table-cell office:value-type="string" calcext:value-type="string">
            <text:p>CALANOGAS</text:p>
          </table:table-cell>
          <table:table-cell office:value-type="string" calcext:value-type="string">
            <text:p>LANAO DEL SUR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Bacolod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Bango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Buadiposo Lilod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Buadiposo Proper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Buntong Proper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Dansal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Gata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Kalakala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Katogon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Lumbatan Manacab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Lumbatan Pataingud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Manacab (Pob.)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Minanga (Buntong)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Paling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Pualas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Buadiposo Raya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Sapot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Tangcal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Tarik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Tuka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Bangon Proper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Raya Buntong (Buntong East)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Lunduban (Ragondingan)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Ragondingan East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Ragondingan Proper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Ragondingan West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Boto Ragonding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Datu Tambara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Dirisan</text:p>
          </table:table-cell>
          <table:table-cell office:value-type="string" calcext:value-type="string">
            <text:p>BUADIPOSO-BUNTONG</text:p>
          </table:table-cell>
          <table:table-cell office:value-type="string" calcext:value-type="string">
            <text:p>LANAO DEL SUR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Agag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Balagunu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Bolao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Balawa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Balintao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Borocot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Bato-bato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Borrowa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Buadiangkay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Bubong Bayabao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Botud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string" calcext:value-type="string">
            <text:p>Camali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Cambon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Dilausan (Pob.)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Ilala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Kianod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Madandin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Madaya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Maguing Proper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Malungu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Panayang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Pilimokn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Ragayan (Rungayan)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Lilod Maguin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Bubong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Lilod Borocot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Malungun Borocot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Malungun Pagalong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Sabala Dilaus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Lumbac-Dimarao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MAGUING</text:p>
          </table:table-cell>
          <table:table-cell office:value-type="string" calcext:value-type="string">
            <text:p>LANAO DEL SUR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Bara-as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Biasong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Bulangos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Duri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Ili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Liangan (Pob.)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Maganding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Maladi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Mapantao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Micalubo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Punong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Ramit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Torog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Tual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Tuca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Ubanoban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Anas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Mimbalawag</text:p>
          </table:table-cell>
          <table:table-cell office:value-type="string" calcext:value-type="string">
            <text:p>PICONG (SULTAN GUMANDER)</text:p>
          </table:table-cell>
          <table:table-cell office:value-type="string" calcext:value-type="string">
            <text:p>LANAO DEL SUR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Balaigay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Cadingil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Casalay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Dala (Dalama)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Dilimbay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Cabuntung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Lami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Diromoyod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Kabasaran (Pob.)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Nanagu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Mapantao-Balangas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Miniros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Pantao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Pindolon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Pitatangl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Poct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Singcara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Wago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Cadingilan A</text:p>
          </table:table-cell>
          <table:table-cell office:value-type="string" calcext:value-type="string">
            <text:p>LUMBAYANAGUE</text:p>
          </table:table-cell>
          <table:table-cell office:value-type="string" calcext:value-type="string">
            <text:p>LANAO DEL SUR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Poblacion (Apartfort)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Bandara-Ingud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Comara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Frankfort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string" calcext:value-type="string">
            <text:p>Lambanog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Lico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Mansilano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Natangcop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Pagonay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Pagalamat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Piagma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Punud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Ranao-Baning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Salam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Sagua-an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Sumugot</text:p>
          </table:table-cell>
          <table:table-cell office:value-type="string" calcext:value-type="string">
            <text:p>BUMBARAN</text:p>
          </table:table-cell>
          <table:table-cell office:value-type="string" calcext:value-type="string">
            <text:p>LANAO DEL SUR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Bantal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Bayog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Cadayon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Dagonal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Dimalama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Gayakay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Inodar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Kalilang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Kianibong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King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Kitao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Bagoaingud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Malinao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Malingo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Mama-an Pagalong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Marawi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aimbaguiang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igaya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Tagoloan Poblacion</text:p>
          </table:table-cell>
          <table:table-cell office:value-type="string" calcext:value-type="string">
            <text:p>TAGOLOAN II</text:p>
          </table:table-cell>
          <table:table-cell office:value-type="string" calcext:value-type="string">
            <text:p>LANAO DEL SUR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string" calcext:value-type="string">
            <text:p>Bakikis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Barao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Bongabong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Dagu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Inudar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Kabaniakaw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Kapatag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Lusai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string" calcext:value-type="string">
            <text:p>Matimos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Minimao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Pinantao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string" calcext:value-type="string">
            <text:p>Salam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Sigay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Tabuan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Upper Igabay</text:p>
          </table:table-cell>
          <table:table-cell office:value-type="string" calcext:value-type="string">
            <text:p>KAPATAGAN</text:p>
          </table:table-cell>
          <table:table-cell office:value-type="string" calcext:value-type="string">
            <text:p>LANAO DEL SUR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Bacayawan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string" calcext:value-type="string">
            <text:p>Buta (Sumalindao)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string" calcext:value-type="string">
            <text:p>Dinganun Guilopa (Dingunun)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Lumbac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Malalis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Pagalongan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Tagoranao</text:p>
          </table:table-cell>
          <table:table-cell office:value-type="string" calcext:value-type="string">
            <text:p>SULTAN DUMALONDONG</text:p>
          </table:table-cell>
          <table:table-cell office:value-type="string" calcext:value-type="string">
            <text:p>LANAO DEL SUR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Bangon (Dilausan)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string" calcext:value-type="string">
            <text:p>Calalon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Calipapa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Dilausan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Dimapaok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Lumbac Dilausan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Oriental Beta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Tringun</text:p>
          </table:table-cell>
          <table:table-cell office:value-type="string" calcext:value-type="string">
            <text:p>LUMBACA-UNAYAN</text:p>
          </table:table-cell>
          <table:table-cell office:value-type="string" calcext:value-type="string">
            <text:p>LANAO DEL SUR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Dicalongan (Pob.)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string" calcext:value-type="string">
            <text:p>Kakal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Kamasi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825" calcext:value-type="float">
            <text:p>1825</text:p>
          </table:table-cell>
        </table:table-row>
        <table:table-row table:style-name="ro1">
          <table:table-cell office:value-type="string" calcext:value-type="string">
            <text:p>Kapinpilan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Kauran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3507" calcext:value-type="float">
            <text:p>3507</text:p>
          </table:table-cell>
        </table:table-row>
        <table:table-row table:style-name="ro1">
          <table:table-cell office:value-type="string" calcext:value-type="string">
            <text:p>Malatimon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string" calcext:value-type="string">
            <text:p>Matagabong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Saniag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Tomicor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Tubak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Salman</text:p>
          </table:table-cell>
          <table:table-cell office:value-type="string" calcext:value-type="string">
            <text:p>AMPATUAN</text:p>
          </table:table-cell>
          <table:table-cell office:value-type="string" calcext:value-type="string">
            <text:p>MAGUINDANAO</text:p>
          </table:table-cell>
          <table:table-cell office:value-type="float" office:value="1771" calcext:value-type="float">
            <text:p>1771</text:p>
          </table:table-cell>
        </table:table-row>
        <table:table-row table:style-name="ro1">
          <table:table-cell office:value-type="string" calcext:value-type="string">
            <text:p>Ampuan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string" calcext:value-type="string">
            <text:p>Aratuc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string" calcext:value-type="string">
            <text:p>Cabayuan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Calaan (Pob.)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3502" calcext:value-type="float">
            <text:p>3502</text:p>
          </table:table-cell>
        </table:table-row>
        <table:table-row table:style-name="ro1">
          <table:table-cell office:value-type="string" calcext:value-type="string">
            <text:p>Karim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3741" calcext:value-type="float">
            <text:p>3741</text:p>
          </table:table-cell>
        </table:table-row>
        <table:table-row table:style-name="ro1">
          <table:table-cell office:value-type="string" calcext:value-type="string">
            <text:p>Dinganen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029" calcext:value-type="float">
            <text:p>2029</text:p>
          </table:table-cell>
        </table:table-row>
        <table:table-row table:style-name="ro1">
          <table:table-cell office:value-type="string" calcext:value-type="string">
            <text:p>Edcor (Gallego Edcor)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3150" calcext:value-type="float">
            <text:p>3150</text:p>
          </table:table-cell>
        </table:table-row>
        <table:table-row table:style-name="ro1">
          <table:table-cell office:value-type="string" calcext:value-type="string">
            <text:p>Kulimpang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526" calcext:value-type="float">
            <text:p>2526</text:p>
          </table:table-cell>
        </table:table-row>
        <table:table-row table:style-name="ro1">
          <table:table-cell office:value-type="string" calcext:value-type="string">
            <text:p>Mataya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886" calcext:value-type="float">
            <text:p>2886</text:p>
          </table:table-cell>
        </table:table-row>
        <table:table-row table:style-name="ro1">
          <table:table-cell office:value-type="string" calcext:value-type="string">
            <text:p>Minabay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094" calcext:value-type="float">
            <text:p>2094</text:p>
          </table:table-cell>
        </table:table-row>
        <table:table-row table:style-name="ro1">
          <table:table-cell office:value-type="string" calcext:value-type="string">
            <text:p>Nuyo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256" calcext:value-type="float">
            <text:p>2256</text:p>
          </table:table-cell>
        </table:table-row>
        <table:table-row table:style-name="ro1">
          <table:table-cell office:value-type="string" calcext:value-type="string">
            <text:p>Oring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string" calcext:value-type="string">
            <text:p>Pantawan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1733" calcext:value-type="float">
            <text:p>1733</text:p>
          </table:table-cell>
        </table:table-row>
        <table:table-row table:style-name="ro1">
          <table:table-cell office:value-type="string" calcext:value-type="string">
            <text:p>Piers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Rumidas</text:p>
          </table:table-cell>
          <table:table-cell office:value-type="string" calcext:value-type="string">
            <text:p>BULDON</text:p>
          </table:table-cell>
          <table:table-cell office:value-type="string" calcext:value-type="string">
            <text:p>MAGUINDANAO</text:p>
          </table:table-cell>
          <table:table-cell office:value-type="float" office:value="2486" calcext:value-type="float">
            <text:p>2486</text:p>
          </table:table-cell>
        </table:table-row>
        <table:table-row table:style-name="ro1">
          <table:table-cell office:value-type="string" calcext:value-type="string">
            <text:p>Digal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6312" calcext:value-type="float">
            <text:p>6312</text:p>
          </table:table-cell>
        </table:table-row>
        <table:table-row table:style-name="ro1">
          <table:table-cell office:value-type="string" calcext:value-type="string">
            <text:p>Lower Siling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1633" calcext:value-type="float">
            <text:p>1633</text:p>
          </table:table-cell>
        </table:table-row>
        <table:table-row table:style-name="ro1">
          <table:table-cell office:value-type="string" calcext:value-type="string">
            <text:p>Maslabeng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6569" calcext:value-type="float">
            <text:p>656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18161" calcext:value-type="float">
            <text:p>18161</text:p>
          </table:table-cell>
        </table:table-row>
        <table:table-row table:style-name="ro1">
          <table:table-cell office:value-type="string" calcext:value-type="string">
            <text:p>Popol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Talitay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2372" calcext:value-type="float">
            <text:p>2372</text:p>
          </table:table-cell>
        </table:table-row>
        <table:table-row table:style-name="ro1">
          <table:table-cell office:value-type="string" calcext:value-type="string">
            <text:p>Upper Siling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MAGUINDANAO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Alip (Pob.)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string" calcext:value-type="string">
            <text:p>Damawato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1664" calcext:value-type="float">
            <text:p>1664</text:p>
          </table:table-cell>
        </table:table-row>
        <table:table-row table:style-name="ro1">
          <table:table-cell office:value-type="string" calcext:value-type="string">
            <text:p>Katil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string" calcext:value-type="string">
            <text:p>Malala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Mangadeg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Manindolo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Puya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Sepaka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Lomoyon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Kalumenga (Kalumanga)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Palao sa Buto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string" calcext:value-type="string">
            <text:p>Damalusay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Bonawan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Bulod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Datang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Elbebe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Lipao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Madidis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Makat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Napok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3393" calcext:value-type="float">
            <text:p>3393</text:p>
          </table:table-cell>
        </table:table-row>
        <table:table-row table:style-name="ro1">
          <table:table-cell office:value-type="string" calcext:value-type="string">
            <text:p>Salendab</text:p>
          </table:table-cell>
          <table:table-cell office:value-type="string" calcext:value-type="string">
            <text:p>DATU PAGLAS</text:p>
          </table:table-cell>
          <table:table-cell office:value-type="string" calcext:value-type="string">
            <text:p>MAGUINDANAO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Alonganan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Ambadao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Balanakan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Balong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Buayan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2391" calcext:value-type="float">
            <text:p>2391</text:p>
          </table:table-cell>
        </table:table-row>
        <table:table-row table:style-name="ro1">
          <table:table-cell office:value-type="string" calcext:value-type="string">
            <text:p>Dado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Damabalas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Duaminanga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Kalipapa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Liong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Magaslong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Masigay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Montay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Poblacion (Dulawan)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1352" calcext:value-type="float">
            <text:p>11352</text:p>
          </table:table-cell>
        </table:table-row>
        <table:table-row table:style-name="ro1">
          <table:table-cell office:value-type="string" calcext:value-type="string">
            <text:p>Reina Regente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Kanguan</text:p>
          </table:table-cell>
          <table:table-cell office:value-type="string" calcext:value-type="string">
            <text:p>DATU PIANG</text:p>
          </table:table-cell>
          <table:table-cell office:value-type="string" calcext:value-type="string">
            <text:p>MAGUINDANAO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Ambolodto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7813" calcext:value-type="float">
            <text:p>7813</text:p>
          </table:table-cell>
        </table:table-row>
        <table:table-row table:style-name="ro1">
          <table:table-cell office:value-type="string" calcext:value-type="string">
            <text:p>Badak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Bagoenged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string" calcext:value-type="string">
            <text:p>Baka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Benole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string" calcext:value-type="string">
            <text:p>Bitu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string" calcext:value-type="string">
            <text:p>Bongued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763" calcext:value-type="float">
            <text:p>1763</text:p>
          </table:table-cell>
        </table:table-row>
        <table:table-row table:style-name="ro1">
          <table:table-cell office:value-type="string" calcext:value-type="string">
            <text:p>Bugawas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751" calcext:value-type="float">
            <text:p>1751</text:p>
          </table:table-cell>
        </table:table-row>
        <table:table-row table:style-name="ro1">
          <table:table-cell office:value-type="string" calcext:value-type="string">
            <text:p>Capito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string" calcext:value-type="string">
            <text:p>Dalican Poblacio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131" calcext:value-type="float">
            <text:p>11131</text:p>
          </table:table-cell>
        </table:table-row>
        <table:table-row table:style-name="ro1">
          <table:table-cell office:value-type="string" calcext:value-type="string">
            <text:p>Dinaig Proper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3468" calcext:value-type="float">
            <text:p>3468</text:p>
          </table:table-cell>
        </table:table-row>
        <table:table-row table:style-name="ro1">
          <table:table-cell office:value-type="string" calcext:value-type="string">
            <text:p>Dulang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Kakar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Kenebeka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Kurintem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Kusiong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Labung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Linek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Makir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441" calcext:value-type="float">
            <text:p>2441</text:p>
          </table:table-cell>
        </table:table-row>
        <table:table-row table:style-name="ro1">
          <table:table-cell office:value-type="string" calcext:value-type="string">
            <text:p>Margues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612" calcext:value-type="float">
            <text:p>1612</text:p>
          </table:table-cell>
        </table:table-row>
        <table:table-row table:style-name="ro1">
          <table:table-cell office:value-type="string" calcext:value-type="string">
            <text:p>Nekit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429" calcext:value-type="float">
            <text:p>1429</text:p>
          </table:table-cell>
        </table:table-row>
        <table:table-row table:style-name="ro1">
          <table:table-cell office:value-type="string" calcext:value-type="string">
            <text:p>Mompong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Sapal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string" calcext:value-type="string">
            <text:p>Semba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3834" calcext:value-type="float">
            <text:p>3834</text:p>
          </table:table-cell>
        </table:table-row>
        <table:table-row table:style-name="ro1">
          <table:table-cell office:value-type="string" calcext:value-type="string">
            <text:p>Sibuto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Sifaren (Sifaran)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Tambak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Tamontaka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4840" calcext:value-type="float">
            <text:p>4840</text:p>
          </table:table-cell>
        </table:table-row>
        <table:table-row table:style-name="ro1">
          <table:table-cell office:value-type="string" calcext:value-type="string">
            <text:p>Tanuel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Tapi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string" calcext:value-type="string">
            <text:p>Taviran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Tenonggos</text:p>
          </table:table-cell>
          <table:table-cell office:value-type="string" calcext:value-type="string">
            <text:p>DATU ODIN SINSUAT (DINAIG)</text:p>
          </table:table-cell>
          <table:table-cell office:value-type="string" calcext:value-type="string">
            <text:p>MAGUINDANAO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string" calcext:value-type="string">
            <text:p>Bagong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949" calcext:value-type="float">
            <text:p>1949</text:p>
          </table:table-cell>
        </table:table-row>
        <table:table-row table:style-name="ro1">
          <table:table-cell office:value-type="string" calcext:value-type="string">
            <text:p>Bialong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string" calcext:value-type="string">
            <text:p>Kuloy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664" calcext:value-type="float">
            <text:p>1664</text:p>
          </table:table-cell>
        </table:table-row>
        <table:table-row table:style-name="ro1">
          <table:table-cell office:value-type="string" calcext:value-type="string">
            <text:p>Labu-labu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6295" calcext:value-type="float">
            <text:p>6295</text:p>
          </table:table-cell>
        </table:table-row>
        <table:table-row table:style-name="ro1">
          <table:table-cell office:value-type="string" calcext:value-type="string">
            <text:p>Lapok (Lepok)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Malingao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9966" calcext:value-type="float">
            <text:p>9966</text:p>
          </table:table-cell>
        </table:table-row>
        <table:table-row table:style-name="ro1">
          <table:table-cell office:value-type="string" calcext:value-type="string">
            <text:p>Satan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Tapikan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Timbangan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Tina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Poblacion I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2096" calcext:value-type="float">
            <text:p>2096</text:p>
          </table:table-cell>
        </table:table-row>
        <table:table-row table:style-name="ro1">
          <table:table-cell office:value-type="string" calcext:value-type="string">
            <text:p>Poblacion II</text:p>
          </table:table-cell>
          <table:table-cell office:value-type="string" calcext:value-type="string">
            <text:p>SHARIFF AGUAK (MAGANOY) (Capital)</text:p>
          </table:table-cell>
          <table:table-cell office:value-type="string" calcext:value-type="string">
            <text:p>MAGUINDANAO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office:value-type="string" calcext:value-type="string">
            <text:p>Bayanga Norte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Bayanga Sur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2866" calcext:value-type="float">
            <text:p>2866</text:p>
          </table:table-cell>
        </table:table-row>
        <table:table-row table:style-name="ro1">
          <table:table-cell office:value-type="string" calcext:value-type="string">
            <text:p>Bugasan Norte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string" calcext:value-type="string">
            <text:p>Bugasan Sur (Pob.)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5278" calcext:value-type="float">
            <text:p>5278</text:p>
          </table:table-cell>
        </table:table-row>
        <table:table-row table:style-name="ro1">
          <table:table-cell office:value-type="string" calcext:value-type="string">
            <text:p>Kidama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Sapad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4772" calcext:value-type="float">
            <text:p>4772</text:p>
          </table:table-cell>
        </table:table-row>
        <table:table-row table:style-name="ro1">
          <table:table-cell office:value-type="string" calcext:value-type="string">
            <text:p>Langco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1737" calcext:value-type="float">
            <text:p>1737</text:p>
          </table:table-cell>
        </table:table-row>
        <table:table-row table:style-name="ro1">
          <table:table-cell office:value-type="string" calcext:value-type="string">
            <text:p>Langkong</text:p>
          </table:table-cell>
          <table:table-cell office:value-type="string" calcext:value-type="string">
            <text:p>MATANOG</text:p>
          </table:table-cell>
          <table:table-cell office:value-type="string" calcext:value-type="string">
            <text:p>MAGUINDANAO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Bagoenged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string" calcext:value-type="string">
            <text:p>Buliok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3979" calcext:value-type="float">
            <text:p>3979</text:p>
          </table:table-cell>
        </table:table-row>
        <table:table-row table:style-name="ro1">
          <table:table-cell office:value-type="string" calcext:value-type="string">
            <text:p>Damalasak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2358" calcext:value-type="float">
            <text:p>2358</text:p>
          </table:table-cell>
        </table:table-row>
        <table:table-row table:style-name="ro1">
          <table:table-cell office:value-type="string" calcext:value-type="string">
            <text:p>Galakit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Inug-ug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Kalbugan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3263" calcext:value-type="float">
            <text:p>3263</text:p>
          </table:table-cell>
        </table:table-row>
        <table:table-row table:style-name="ro1">
          <table:table-cell office:value-type="string" calcext:value-type="string">
            <text:p>Kilangan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2828" calcext:value-type="float">
            <text:p>2828</text:p>
          </table:table-cell>
        </table:table-row>
        <table:table-row table:style-name="ro1">
          <table:table-cell office:value-type="string" calcext:value-type="string">
            <text:p>Kudal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1567" calcext:value-type="float">
            <text:p>1567</text:p>
          </table:table-cell>
        </table:table-row>
        <table:table-row table:style-name="ro1">
          <table:table-cell office:value-type="string" calcext:value-type="string">
            <text:p>Layog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2699" calcext:value-type="float">
            <text:p>2699</text:p>
          </table:table-cell>
        </table:table-row>
        <table:table-row table:style-name="ro1">
          <table:table-cell office:value-type="string" calcext:value-type="string">
            <text:p>Linandangan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5759" calcext:value-type="float">
            <text:p>5759</text:p>
          </table:table-cell>
        </table:table-row>
        <table:table-row table:style-name="ro1">
          <table:table-cell office:value-type="string" calcext:value-type="string">
            <text:p>Dalgan</text:p>
          </table:table-cell>
          <table:table-cell office:value-type="string" calcext:value-type="string">
            <text:p>PAGALUNGAN</text:p>
          </table:table-cell>
          <table:table-cell office:value-type="string" calcext:value-type="string">
            <text:p>MAGUINDANAO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string" calcext:value-type="string">
            <text:p>Gadung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string" calcext:value-type="string">
            <text:p>Gumagadong Calawa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Guiday T. Biruar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string" calcext:value-type="string">
            <text:p>Landasan (Sarmiento)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1765" calcext:value-type="float">
            <text:p>11765</text:p>
          </table:table-cell>
        </table:table-row>
        <table:table-row table:style-name="ro1">
          <table:table-cell office:value-type="string" calcext:value-type="string">
            <text:p>Limbay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846" calcext:value-type="float">
            <text:p>1846</text:p>
          </table:table-cell>
        </table:table-row>
        <table:table-row table:style-name="ro1">
          <table:table-cell office:value-type="string" calcext:value-type="string">
            <text:p>Bongo Island (Litayen)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4891" calcext:value-type="float">
            <text:p>4891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4166" calcext:value-type="float">
            <text:p>4166</text:p>
          </table:table-cell>
        </table:table-row>
        <table:table-row table:style-name="ro1">
          <table:table-cell office:value-type="string" calcext:value-type="string">
            <text:p>Maki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string" calcext:value-type="string">
            <text:p>Nitu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2822" calcext:value-type="float">
            <text:p>2822</text:p>
          </table:table-cell>
        </table:table-row>
        <table:table-row table:style-name="ro1">
          <table:table-cell office:value-type="string" calcext:value-type="string">
            <text:p>Oranda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Pinantao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8637" calcext:value-type="float">
            <text:p>8637</text:p>
          </table:table-cell>
        </table:table-row>
        <table:table-row table:style-name="ro1">
          <table:table-cell office:value-type="string" calcext:value-type="string">
            <text:p>Polloc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3394" calcext:value-type="float">
            <text:p>3394</text:p>
          </table:table-cell>
        </table:table-row>
        <table:table-row table:style-name="ro1">
          <table:table-cell office:value-type="string" calcext:value-type="string">
            <text:p>Tagudtong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Tuca-Maror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Manio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Macasanda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744" calcext:value-type="float">
            <text:p>1744</text:p>
          </table:table-cell>
        </table:table-row>
        <table:table-row table:style-name="ro1">
          <table:table-cell office:value-type="string" calcext:value-type="string">
            <text:p>Cotong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string" calcext:value-type="string">
            <text:p>Poblacion II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8916" calcext:value-type="float">
            <text:p>8916</text:p>
          </table:table-cell>
        </table:table-row>
        <table:table-row table:style-name="ro1">
          <table:table-cell office:value-type="string" calcext:value-type="string">
            <text:p>Sambere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Kabu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string" calcext:value-type="string">
            <text:p>Campo Islam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string" calcext:value-type="string">
            <text:p>Datu Macarimbang Biruar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MAGUINDANAO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Alamada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Banati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Banubo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string" calcext:value-type="string">
            <text:p>Bulalo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4937" calcext:value-type="float">
            <text:p>4937</text:p>
          </table:table-cell>
        </table:table-row>
        <table:table-row table:style-name="ro1">
          <table:table-cell office:value-type="string" calcext:value-type="string">
            <text:p>Bulibod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Calsada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4103" calcext:value-type="float">
            <text:p>4103</text:p>
          </table:table-cell>
        </table:table-row>
        <table:table-row table:style-name="ro1">
          <table:table-cell office:value-type="string" calcext:value-type="string">
            <text:p>Crossing Simuay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3829" calcext:value-type="float">
            <text:p>3829</text:p>
          </table:table-cell>
        </table:table-row>
        <table:table-row table:style-name="ro1">
          <table:table-cell office:value-type="string" calcext:value-type="string">
            <text:p>Dalumangcob (Pob.)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5745" calcext:value-type="float">
            <text:p>5745</text:p>
          </table:table-cell>
        </table:table-row>
        <table:table-row table:style-name="ro1">
          <table:table-cell office:value-type="string" calcext:value-type="string">
            <text:p>Darapan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string" calcext:value-type="string">
            <text:p>Gan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string" calcext:value-type="string">
            <text:p>Inaw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Kabuntal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Kakar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466" calcext:value-type="float">
            <text:p>1466</text:p>
          </table:table-cell>
        </table:table-row>
        <table:table-row table:style-name="ro1">
          <table:table-cell office:value-type="string" calcext:value-type="string">
            <text:p>Kapimpil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Katidtu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3472" calcext:value-type="float">
            <text:p>3472</text:p>
          </table:table-cell>
        </table:table-row>
        <table:table-row table:style-name="ro1">
          <table:table-cell office:value-type="string" calcext:value-type="string">
            <text:p>Katuli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5073" calcext:value-type="float">
            <text:p>5073</text:p>
          </table:table-cell>
        </table:table-row>
        <table:table-row table:style-name="ro1">
          <table:table-cell office:value-type="string" calcext:value-type="string">
            <text:p>Ladia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Limbo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Maidapa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Makaguilin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779" calcext:value-type="float">
            <text:p>1779</text:p>
          </table:table-cell>
        </table:table-row>
        <table:table-row table:style-name="ro1">
          <table:table-cell office:value-type="string" calcext:value-type="string">
            <text:p>Katamlangan (Matampay)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Matenge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string" calcext:value-type="string">
            <text:p>Mulau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Nalin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Nekit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Olas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string" calcext:value-type="string">
            <text:p>Panat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Pigcalag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Pigkelegan (Ibotegen)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3519" calcext:value-type="float">
            <text:p>3519</text:p>
          </table:table-cell>
        </table:table-row>
        <table:table-row table:style-name="ro1">
          <table:table-cell office:value-type="string" calcext:value-type="string">
            <text:p>Pinarin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string" calcext:value-type="string">
            <text:p>Pingpin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string" calcext:value-type="string">
            <text:p>Raguisi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577" calcext:value-type="float">
            <text:p>1577</text:p>
          </table:table-cell>
        </table:table-row>
        <table:table-row table:style-name="ro1">
          <table:table-cell office:value-type="string" calcext:value-type="string">
            <text:p>Rebuke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string" calcext:value-type="string">
            <text:p>Salimbao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string" calcext:value-type="string">
            <text:p>Sambolaw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Senditan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string" calcext:value-type="string">
            <text:p>Ungap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Damaniog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string" calcext:value-type="string">
            <text:p>Nara</text:p>
          </table:table-cell>
          <table:table-cell office:value-type="string" calcext:value-type="string">
            <text:p>SULTAN KUDARAT (NULING)</text:p>
          </table:table-cell>
          <table:table-cell office:value-type="string" calcext:value-type="string">
            <text:p>MAGUINDANAO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Angkayamat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Barurao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3308" calcext:value-type="float">
            <text:p>3308</text:p>
          </table:table-cell>
        </table:table-row>
        <table:table-row table:style-name="ro1">
          <table:table-cell office:value-type="string" calcext:value-type="string">
            <text:p>Bulod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Darampua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Gadungan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Kulambog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Langgapanan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Masulot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865" calcext:value-type="float">
            <text:p>1865</text:p>
          </table:table-cell>
        </table:table-row>
        <table:table-row table:style-name="ro1">
          <table:table-cell office:value-type="string" calcext:value-type="string">
            <text:p>Papakan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Tugal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814" calcext:value-type="float">
            <text:p>1814</text:p>
          </table:table-cell>
        </table:table-row>
        <table:table-row table:style-name="ro1">
          <table:table-cell office:value-type="string" calcext:value-type="string">
            <text:p>Tukanakuden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Paldong</text:p>
          </table:table-cell>
          <table:table-cell office:value-type="string" calcext:value-type="string">
            <text:p>SULTAN SA BARONGIS (LAMBAYONG)</text:p>
          </table:table-cell>
          <table:table-cell office:value-type="string" calcext:value-type="string">
            <text:p>MAGUINDANAO</text:p>
          </table:table-cell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Dadtumog (Dadtumeg)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Gambar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Ganta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Katidtu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Langeb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string" calcext:value-type="string">
            <text:p>Liong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Maitong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string" calcext:value-type="string">
            <text:p>Matilak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Pagalung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Pay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Pened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Pedtad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Upper Tavir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Buteri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string" calcext:value-type="string">
            <text:p>Lower Taviran</text:p>
          </table:table-cell>
          <table:table-cell office:value-type="string" calcext:value-type="string">
            <text:p>KABUNTALAN (TUMBAO)</text:p>
          </table:table-cell>
          <table:table-cell office:value-type="string" calcext:value-type="string">
            <text:p>MAGUINDANAO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string" calcext:value-type="string">
            <text:p>Borongota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Bayabas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Blensong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3507" calcext:value-type="float">
            <text:p>3507</text:p>
          </table:table-cell>
        </table:table-row>
        <table:table-row table:style-name="ro1">
          <table:table-cell office:value-type="string" calcext:value-type="string">
            <text:p>Bugabunga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string" calcext:value-type="string">
            <text:p>Bungcog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string" calcext:value-type="string">
            <text:p>Darugao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Ganasi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Kabakaba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Kibleg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806" calcext:value-type="float">
            <text:p>1806</text:p>
          </table:table-cell>
        </table:table-row>
        <table:table-row table:style-name="ro1">
          <table:table-cell office:value-type="string" calcext:value-type="string">
            <text:p>Kibucay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string" calcext:value-type="string">
            <text:p>Kiga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334" calcext:value-type="float">
            <text:p>1334</text:p>
          </table:table-cell>
        </table:table-row>
        <table:table-row table:style-name="ro1">
          <table:table-cell office:value-type="string" calcext:value-type="string">
            <text:p>Kinitan (Kinitaan)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Mirab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Nangi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3541" calcext:value-type="float">
            <text:p>3541</text:p>
          </table:table-cell>
        </table:table-row>
        <table:table-row table:style-name="ro1">
          <table:table-cell office:value-type="string" calcext:value-type="string">
            <text:p>Nuro Poblacio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6030" calcext:value-type="float">
            <text:p>6030</text:p>
          </table:table-cell>
        </table:table-row>
        <table:table-row table:style-name="ro1">
          <table:table-cell office:value-type="string" calcext:value-type="string">
            <text:p>Bantek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string" calcext:value-type="string">
            <text:p>Ranao Pilaya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Rempes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Renede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Renti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string" calcext:value-type="string">
            <text:p>Rifao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Sefegefe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Tinungkaan</text:p>
          </table:table-cell>
          <table:table-cell office:value-type="string" calcext:value-type="string">
            <text:p>UPI</text:p>
          </table:table-cell>
          <table:table-cell office:value-type="string" calcext:value-type="string">
            <text:p>MAGUINDANAO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Boboguiro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Damablac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Fugota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Fukol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Katibpua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Kedati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Lanting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Linamuna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string" calcext:value-type="string">
            <text:p>Marader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string" calcext:value-type="string">
            <text:p>Binangga North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Binangga South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2208" calcext:value-type="float">
            <text:p>2208</text:p>
          </table:table-cell>
        </table:table-row>
        <table:table-row table:style-name="ro1">
          <table:table-cell office:value-type="string" calcext:value-type="string">
            <text:p>Talaya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string" calcext:value-type="string">
            <text:p>Tamar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Tambunan I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Timbaluan</text:p>
          </table:table-cell>
          <table:table-cell office:value-type="string" calcext:value-type="string">
            <text:p>TALAYAN</text:p>
          </table:table-cell>
          <table:table-cell office:value-type="string" calcext:value-type="string">
            <text:p>MAGUINDANAO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Kuya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4536" calcext:value-type="float">
            <text:p>4536</text:p>
          </table:table-cell>
        </table:table-row>
        <table:table-row table:style-name="ro1">
          <table:table-cell office:value-type="string" calcext:value-type="string">
            <text:p>Biarong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Bongo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string" calcext:value-type="string">
            <text:p>Itaw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string" calcext:value-type="string">
            <text:p>Kigan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2588" calcext:value-type="float">
            <text:p>2588</text:p>
          </table:table-cell>
        </table:table-row>
        <table:table-row table:style-name="ro1">
          <table:table-cell office:value-type="string" calcext:value-type="string">
            <text:p>Lamud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Looy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3787" calcext:value-type="float">
            <text:p>3787</text:p>
          </table:table-cell>
        </table:table-row>
        <table:table-row table:style-name="ro1">
          <table:table-cell office:value-type="string" calcext:value-type="string">
            <text:p>Pandan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3592" calcext:value-type="float">
            <text:p>3592</text:p>
          </table:table-cell>
        </table:table-row>
        <table:table-row table:style-name="ro1">
          <table:table-cell office:value-type="string" calcext:value-type="string">
            <text:p>Pilar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4537" calcext:value-type="float">
            <text:p>4537</text:p>
          </table:table-cell>
        </table:table-row>
        <table:table-row table:style-name="ro1">
          <table:table-cell office:value-type="string" calcext:value-type="string">
            <text:p>Romangaob (Pob.)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8284" calcext:value-type="float">
            <text:p>8284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SOUTH UPI</text:p>
          </table:table-cell>
          <table:table-cell office:value-type="string" calcext:value-type="string">
            <text:p>MAGUINDANAO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Barira (Pob.)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3030" calcext:value-type="float">
            <text:p>3030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string" calcext:value-type="string">
            <text:p>Gadun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Lion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Lipa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Lipawan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string" calcext:value-type="string">
            <text:p>Maran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Nabalawa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Rominimban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694" calcext:value-type="float">
            <text:p>1694</text:p>
          </table:table-cell>
        </table:table-row>
        <table:table-row table:style-name="ro1">
          <table:table-cell office:value-type="string" calcext:value-type="string">
            <text:p>Togaig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string" calcext:value-type="string">
            <text:p>Minabay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Korosoyan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Lamin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Panggao</text:p>
          </table:table-cell>
          <table:table-cell office:value-type="string" calcext:value-type="string">
            <text:p>BARIRA</text:p>
          </table:table-cell>
          <table:table-cell office:value-type="string" calcext:value-type="string">
            <text:p>MAGUINDANAO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Badak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3641" calcext:value-type="float">
            <text:p>3641</text:p>
          </table:table-cell>
        </table:table-row>
        <table:table-row table:style-name="ro1">
          <table:table-cell office:value-type="string" calcext:value-type="string">
            <text:p>Bulod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string" calcext:value-type="string">
            <text:p>Kaladtura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Kulasi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Lao-lao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Lasanga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string" calcext:value-type="string">
            <text:p>Lower Idtig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string" calcext:value-type="string">
            <text:p>Lumabao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Makainis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string" calcext:value-type="string">
            <text:p>Midconding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508" calcext:value-type="float">
            <text:p>1508</text:p>
          </table:table-cell>
        </table:table-row>
        <table:table-row table:style-name="ro1">
          <table:table-cell office:value-type="string" calcext:value-type="string">
            <text:p>Midpandaca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835" calcext:value-type="float">
            <text:p>1835</text:p>
          </table:table-cell>
        </table:table-row>
        <table:table-row table:style-name="ro1">
          <table:table-cell office:value-type="string" calcext:value-type="string">
            <text:p>Panosole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Ramcor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Tonggol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Pidtiguia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Quipolot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Sadangi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Sumakubay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Upper Lasangan</text:p>
          </table:table-cell>
          <table:table-cell office:value-type="string" calcext:value-type="string">
            <text:p>GEN. S. K. PENDATUN</text:p>
          </table:table-cell>
          <table:table-cell office:value-type="string" calcext:value-type="string">
            <text:p>MAGUINDANAO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Bagumbong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Dabenayan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string" calcext:value-type="string">
            <text:p>Daladap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Dasikil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776" calcext:value-type="float">
            <text:p>1776</text:p>
          </table:table-cell>
        </table:table-row>
        <table:table-row table:style-name="ro1">
          <table:table-cell office:value-type="string" calcext:value-type="string">
            <text:p>Liab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Libutan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Lusay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Mamasapano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Manongkaling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4754" calcext:value-type="float">
            <text:p>4754</text:p>
          </table:table-cell>
        </table:table-row>
        <table:table-row table:style-name="ro1">
          <table:table-cell office:value-type="string" calcext:value-type="string">
            <text:p>Pidsandawan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Pimbalakan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Sapakan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string" calcext:value-type="string">
            <text:p>Tuka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Tukanalipao</text:p>
          </table:table-cell>
          <table:table-cell office:value-type="string" calcext:value-type="string">
            <text:p>MAMASAPANO</text:p>
          </table:table-cell>
          <table:table-cell office:value-type="string" calcext:value-type="string">
            <text:p>MAGUINDANAO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string" calcext:value-type="string">
            <text:p>Bintan (Bentan)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string" calcext:value-type="string">
            <text:p>Gadungan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Kiladap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Kilalan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string" calcext:value-type="string">
            <text:p>Kuden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761" calcext:value-type="float">
            <text:p>1761</text:p>
          </table:table-cell>
        </table:table-row>
        <table:table-row table:style-name="ro1">
          <table:table-cell office:value-type="string" calcext:value-type="string">
            <text:p>Makadayon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Manggay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Pageda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Talitay</text:p>
          </table:table-cell>
          <table:table-cell office:value-type="string" calcext:value-type="string">
            <text:p>TALITAY</text:p>
          </table:table-cell>
          <table:table-cell office:value-type="string" calcext:value-type="string">
            <text:p>MAGUINDANAO</text:p>
          </table:table-cell>
          <table:table-cell office:value-type="float" office:value="2702" calcext:value-type="float">
            <text:p>2702</text:p>
          </table:table-cell>
        </table:table-row>
        <table:table-row table:style-name="ro1">
          <table:table-cell office:value-type="string" calcext:value-type="string">
            <text:p>Damakling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Damalusay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Paglat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2524" calcext:value-type="float">
            <text:p>2524</text:p>
          </table:table-cell>
        </table:table-row>
        <table:table-row table:style-name="ro1">
          <table:table-cell office:value-type="string" calcext:value-type="string">
            <text:p>Upper Idtig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1410" calcext:value-type="float">
            <text:p>1410</text:p>
          </table:table-cell>
        </table:table-row>
        <table:table-row table:style-name="ro1">
          <table:table-cell office:value-type="string" calcext:value-type="string">
            <text:p>Campo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Kakal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Salam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Tual</text:p>
          </table:table-cell>
          <table:table-cell office:value-type="string" calcext:value-type="string">
            <text:p>PAGLAT</text:p>
          </table:table-cell>
          <table:table-cell office:value-type="string" calcext:value-type="string">
            <text:p>MAGUINDANAO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Balut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Boliok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Bungabong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Dagurongan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string" calcext:value-type="string">
            <text:p>Kirkir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Macabico (Macabiso)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Namuken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Simuay/Seashore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Solon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string" calcext:value-type="string">
            <text:p>Tambo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Tapayan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3644" calcext:value-type="float">
            <text:p>3644</text:p>
          </table:table-cell>
        </table:table-row>
        <table:table-row table:style-name="ro1">
          <table:table-cell office:value-type="string" calcext:value-type="string">
            <text:p>Tariken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Tuka</text:p>
          </table:table-cell>
          <table:table-cell office:value-type="string" calcext:value-type="string">
            <text:p>SULTAN MASTURA</text:p>
          </table:table-cell>
          <table:table-cell office:value-type="string" calcext:value-type="string">
            <text:p>MAGUINDANAO</text:p>
          </table:table-cell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string" calcext:value-type="string">
            <text:p>Ahan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774" calcext:value-type="float">
            <text:p>1774</text:p>
          </table:table-cell>
        </table:table-row>
        <table:table-row table:style-name="ro1">
          <table:table-cell office:value-type="string" calcext:value-type="string">
            <text:p>Bagan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Datalpandan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677" calcext:value-type="float">
            <text:p>1677</text:p>
          </table:table-cell>
        </table:table-row>
        <table:table-row table:style-name="ro1">
          <table:table-cell office:value-type="string" calcext:value-type="string">
            <text:p>Kalumamis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Kateman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Lambayao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Macasampen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Muslim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Muti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Sampao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513" calcext:value-type="float">
            <text:p>1513</text:p>
          </table:table-cell>
        </table:table-row>
        <table:table-row table:style-name="ro1">
          <table:table-cell office:value-type="string" calcext:value-type="string">
            <text:p>Tambunan II</text:p>
          </table:table-cell>
          <table:table-cell office:value-type="string" calcext:value-type="string">
            <text:p>GUINDULUNGAN</text:p>
          </table:table-cell>
          <table:table-cell office:value-type="string" calcext:value-type="string">
            <text:p>MAGUINDANAO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string" calcext:value-type="string">
            <text:p>Dapiawan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Elian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2568" calcext:value-type="float">
            <text:p>2568</text:p>
          </table:table-cell>
        </table:table-row>
        <table:table-row table:style-name="ro1">
          <table:table-cell office:value-type="string" calcext:value-type="string">
            <text:p>Gawang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Kabengi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Kitango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3259" calcext:value-type="float">
            <text:p>3259</text:p>
          </table:table-cell>
        </table:table-row>
        <table:table-row table:style-name="ro1">
          <table:table-cell office:value-type="string" calcext:value-type="string">
            <text:p>Kitapok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3268" calcext:value-type="float">
            <text:p>3268</text:p>
          </table:table-cell>
        </table:table-row>
        <table:table-row table:style-name="ro1">
          <table:table-cell office:value-type="string" calcext:value-type="string">
            <text:p>Madia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2897" calcext:value-type="float">
            <text:p>2897</text:p>
          </table:table-cell>
        </table:table-row>
        <table:table-row table:style-name="ro1">
          <table:table-cell office:value-type="string" calcext:value-type="string">
            <text:p>Salbu</text:p>
          </table:table-cell>
          <table:table-cell office:value-type="string" calcext:value-type="string">
            <text:p>DATU SAUDI-AMPATUAN</text:p>
          </table:table-cell>
          <table:table-cell office:value-type="string" calcext:value-type="string">
            <text:p>MAGUINDANAO</text:p>
          </table:table-cell>
          <table:table-cell office:value-type="float" office:value="2375" calcext:value-type="float">
            <text:p>2375</text:p>
          </table:table-cell>
        </table:table-row>
        <table:table-row table:style-name="ro1">
          <table:table-cell office:value-type="string" calcext:value-type="string">
            <text:p>Bulayan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Iganagampong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string" calcext:value-type="string">
            <text:p>Macalag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string" calcext:value-type="string">
            <text:p>Maitumaig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Malangog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Meta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2557" calcext:value-type="float">
            <text:p>2557</text:p>
          </table:table-cell>
        </table:table-row>
        <table:table-row table:style-name="ro1">
          <table:table-cell office:value-type="string" calcext:value-type="string">
            <text:p>Panangeti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string" calcext:value-type="string">
            <text:p>Tuntungan</text:p>
          </table:table-cell>
          <table:table-cell office:value-type="string" calcext:value-type="string">
            <text:p>DATU UNSAY</text:p>
          </table:table-cell>
          <table:table-cell office:value-type="string" calcext:value-type="string">
            <text:p>MAGUINDANAO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Banaba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764" calcext:value-type="float">
            <text:p>1764</text:p>
          </table:table-cell>
        </table:table-row>
        <table:table-row table:style-name="ro1">
          <table:table-cell office:value-type="string" calcext:value-type="string">
            <text:p>Dimampao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Guinibon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string" calcext:value-type="string">
            <text:p>Kaya-kaya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Maganoy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Maranding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string" calcext:value-type="string">
            <text:p>Sugadol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2071" calcext:value-type="float">
            <text:p>2071</text:p>
          </table:table-cell>
        </table:table-row>
        <table:table-row table:style-name="ro1">
          <table:table-cell office:value-type="string" calcext:value-type="string">
            <text:p>Talisawa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Tukanolocong (Tukanologong)</text:p>
          </table:table-cell>
          <table:table-cell office:value-type="string" calcext:value-type="string">
            <text:p>DATU ABDULLAH SANGKI</text:p>
          </table:table-cell>
          <table:table-cell office:value-type="string" calcext:value-type="string">
            <text:p>MAGUINDANAO</text:p>
          </table:table-cell>
          <table:table-cell office:value-type="float" office:value="2298" calcext:value-type="float">
            <text:p>2298</text:p>
          </table:table-cell>
        </table:table-row>
        <table:table-row table:style-name="ro1">
          <table:table-cell office:value-type="string" calcext:value-type="string">
            <text:p>Baital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Bakat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Dapantis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string" calcext:value-type="string">
            <text:p>Gaunan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Malibpolok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Mileb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Panadtaban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Pidsandawan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Sampao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apakan (Pob.)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Tabungao</text:p>
          </table:table-cell>
          <table:table-cell office:value-type="string" calcext:value-type="string">
            <text:p>RAJAH BUAYAN</text:p>
          </table:table-cell>
          <table:table-cell office:value-type="string" calcext:value-type="string">
            <text:p>MAGUINDANAO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string" calcext:value-type="string">
            <text:p>Kinimi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string" calcext:value-type="string">
            <text:p>Laguitan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Lapaken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string" calcext:value-type="string">
            <text:p>Matuber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Meti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Nalkan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Penansaran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2495" calcext:value-type="float">
            <text:p>2495</text:p>
          </table:table-cell>
        </table:table-row>
        <table:table-row table:style-name="ro1">
          <table:table-cell office:value-type="string" calcext:value-type="string">
            <text:p>Resa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Sedem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Sinipak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ambak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string" calcext:value-type="string">
            <text:p>Tubuan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string" calcext:value-type="string">
            <text:p>Pura 3</text:p>
          </table:table-cell>
          <table:table-cell office:value-type="string" calcext:value-type="string">
            <text:p>DATU BLAH T. SINSUAT</text:p>
          </table:table-cell>
          <table:table-cell office:value-type="string" calcext:value-type="string">
            <text:p>MAGUINDANAO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Adaon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Brar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Mapayag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1598" calcext:value-type="float">
            <text:p>1598</text:p>
          </table:table-cell>
        </table:table-row>
        <table:table-row table:style-name="ro1">
          <table:table-cell office:value-type="string" calcext:value-type="string">
            <text:p>Midtimbang (Pob.)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Nunangan (Nunangen)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2789" calcext:value-type="float">
            <text:p>2789</text:p>
          </table:table-cell>
        </table:table-row>
        <table:table-row table:style-name="ro1">
          <table:table-cell office:value-type="string" calcext:value-type="string">
            <text:p>Tugal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Tulunan</text:p>
          </table:table-cell>
          <table:table-cell office:value-type="string" calcext:value-type="string">
            <text:p>DATU ANGGAL MIDTIMBANG</text:p>
          </table:table-cell>
          <table:table-cell office:value-type="string" calcext:value-type="string">
            <text:p>MAGUINDANAO</text:p>
          </table:table-cell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string" calcext:value-type="string">
            <text:p>Daladag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1481" calcext:value-type="float">
            <text:p>1481</text:p>
          </table:table-cell>
        </table:table-row>
        <table:table-row table:style-name="ro1">
          <table:table-cell office:value-type="string" calcext:value-type="string">
            <text:p>Kali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string" calcext:value-type="string">
            <text:p>Luay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string" calcext:value-type="string">
            <text:p>Pait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string" calcext:value-type="string">
            <text:p>Panap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Tenok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1336" calcext:value-type="float">
            <text:p>1336</text:p>
          </table:table-cell>
        </table:table-row>
        <table:table-row table:style-name="ro1">
          <table:table-cell office:value-type="string" calcext:value-type="string">
            <text:p>Tinambulan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Tumbao</text:p>
          </table:table-cell>
          <table:table-cell office:value-type="string" calcext:value-type="string">
            <text:p>MANGUDADATU</text:p>
          </table:table-cell>
          <table:table-cell office:value-type="string" calcext:value-type="string">
            <text:p>MAGUINDANAO</text:p>
          </table:table-cell>
          <table:table-cell office:value-type="float" office:value="3031" calcext:value-type="float">
            <text:p>3031</text:p>
          </table:table-cell>
        </table:table-row>
        <table:table-row table:style-name="ro1">
          <table:table-cell office:value-type="string" calcext:value-type="string">
            <text:p>Kabuling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Kayaga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Kayupo (Cuyapo)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888" calcext:value-type="float">
            <text:p>1888</text:p>
          </table:table-cell>
        </table:table-row>
        <table:table-row table:style-name="ro1">
          <table:table-cell office:value-type="string" calcext:value-type="string">
            <text:p>Lepak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string" calcext:value-type="string">
            <text:p>Lower Dilag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office:value-type="string" calcext:value-type="string">
            <text:p>Malangit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string" calcext:value-type="string">
            <text:p>Pandag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Upper Dilag</text:p>
          </table:table-cell>
          <table:table-cell office:value-type="string" calcext:value-type="string">
            <text:p>PANDAG</text:p>
          </table:table-cell>
          <table:table-cell office:value-type="string" calcext:value-type="string">
            <text:p>MAGUINDANAO</text:p>
          </table:table-cell>
          <table:table-cell office:value-type="float" office:value="1666" calcext:value-type="float">
            <text:p>1666</text:p>
          </table:table-cell>
        </table:table-row>
        <table:table-row table:style-name="ro1">
          <table:table-cell office:value-type="string" calcext:value-type="string">
            <text:p>Balong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Damatog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Gayonga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Guiawa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Indatuan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Kapimpilan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Libungan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Montay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Paulino Labio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Sabaken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string" calcext:value-type="string">
            <text:p>Tumaguinting</text:p>
          </table:table-cell>
          <table:table-cell office:value-type="string" calcext:value-type="string">
            <text:p>NORTHERN KABUNTALAN</text:p>
          </table:table-cell>
          <table:table-cell office:value-type="string" calcext:value-type="string">
            <text:p>MAGUINDANAO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Kubentong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Labu-Labu I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Labu-labu II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Limpongo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Sayap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611" calcext:value-type="float">
            <text:p>1611</text:p>
          </table:table-cell>
        </table:table-row>
        <table:table-row table:style-name="ro1">
          <table:table-cell office:value-type="string" calcext:value-type="string">
            <text:p>Taib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2418" calcext:value-type="float">
            <text:p>2418</text:p>
          </table:table-cell>
        </table:table-row>
        <table:table-row table:style-name="ro1">
          <table:table-cell office:value-type="string" calcext:value-type="string">
            <text:p>Talibadok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Tuayan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Tuayan I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Macalag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string" calcext:value-type="string">
            <text:p>Tuntungan</text:p>
          </table:table-cell>
          <table:table-cell office:value-type="string" calcext:value-type="string">
            <text:p>DATU HOFFER AMPATUAN</text:p>
          </table:table-cell>
          <table:table-cell office:value-type="string" calcext:value-type="string">
            <text:p>MAGUINDANAO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string" calcext:value-type="string">
            <text:p>Alonga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Andavit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Balanaka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Buaya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Butile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Dado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Damabalas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Duaminanga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Kalipapa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Liong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Magaslong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Masigay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agati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Pandi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Pendite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Sambulawan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Tee</text:p>
          </table:table-cell>
          <table:table-cell office:value-type="string" calcext:value-type="string">
            <text:p>DATU SALIBO</text:p>
          </table:table-cell>
          <table:table-cell office:value-type="string" calcext:value-type="string">
            <text:p>MAGUINDANAO</text:p>
          </table:table-cell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Bakat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string" calcext:value-type="string">
            <text:p>Dale-Bong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Dasawao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471" calcext:value-type="float">
            <text:p>1471</text:p>
          </table:table-cell>
        </table:table-row>
        <table:table-row table:style-name="ro1">
          <table:table-cell office:value-type="string" calcext:value-type="string">
            <text:p>Datu Bakal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Datu Kilay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Duguenge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Ganta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508" calcext:value-type="float">
            <text:p>1508</text:p>
          </table:table-cell>
        </table:table-row>
        <table:table-row table:style-name="ro1">
          <table:table-cell office:value-type="string" calcext:value-type="string">
            <text:p>Inalada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string" calcext:value-type="string">
            <text:p>Linantanga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Nabundas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529" calcext:value-type="float">
            <text:p>1529</text:p>
          </table:table-cell>
        </table:table-row>
        <table:table-row table:style-name="ro1">
          <table:table-cell office:value-type="string" calcext:value-type="string">
            <text:p>Pagati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Pamalia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Pikeg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Pusao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string" calcext:value-type="string">
            <text:p>Libutan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Pagatin (Pagatin I)</text:p>
          </table:table-cell>
          <table:table-cell office:value-type="string" calcext:value-type="string">
            <text:p>SHARIFF SAYDONA MUSTAPHA</text:p>
          </table:table-cell>
          <table:table-cell office:value-type="string" calcext:value-type="string">
            <text:p>MAGUINDANAO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Adjid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904" calcext:value-type="float">
            <text:p>1904</text:p>
          </table:table-cell>
        </table:table-row>
        <table:table-row table:style-name="ro1">
          <table:table-cell office:value-type="string" calcext:value-type="string">
            <text:p>Bangal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661" calcext:value-type="float">
            <text:p>1661</text:p>
          </table:table-cell>
        </table:table-row>
        <table:table-row table:style-name="ro1">
          <table:table-cell office:value-type="string" calcext:value-type="string">
            <text:p>Bato-bato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4052" calcext:value-type="float">
            <text:p>4052</text:p>
          </table:table-cell>
        </table:table-row>
        <table:table-row table:style-name="ro1">
          <table:table-cell office:value-type="string" calcext:value-type="string">
            <text:p>Buanza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string" calcext:value-type="string">
            <text:p>Bud-Tar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string" calcext:value-type="string">
            <text:p>Bunut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string" calcext:value-type="string">
            <text:p>Jati-Tunggal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string" calcext:value-type="string">
            <text:p>Kabbon Maas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Kagay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Kajati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6718" calcext:value-type="float">
            <text:p>6718</text:p>
          </table:table-cell>
        </table:table-row>
        <table:table-row table:style-name="ro1">
          <table:table-cell office:value-type="string" calcext:value-type="string">
            <text:p>Kan Islam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Kandang Tukay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Karaw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Kati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string" calcext:value-type="string">
            <text:p>Kuppong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string" calcext:value-type="string">
            <text:p>Lambayong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Langpas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083" calcext:value-type="float">
            <text:p>2083</text:p>
          </table:table-cell>
        </table:table-row>
        <table:table-row table:style-name="ro1">
          <table:table-cell office:value-type="string" calcext:value-type="string">
            <text:p>Licup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Malimbaya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Manggis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Manilop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Paligue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Panabu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string" calcext:value-type="string">
            <text:p>Pasil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Poblacion (Indanan)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251" calcext:value-type="float">
            <text:p>2251</text:p>
          </table:table-cell>
        </table:table-row>
        <table:table-row table:style-name="ro1">
          <table:table-cell office:value-type="string" calcext:value-type="string">
            <text:p>Sapah Malaum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Panglima Misuari (Sasak)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Sionog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693" calcext:value-type="float">
            <text:p>2693</text:p>
          </table:table-cell>
        </table:table-row>
        <table:table-row table:style-name="ro1">
          <table:table-cell office:value-type="string" calcext:value-type="string">
            <text:p>Tagbak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Timbangan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4380" calcext:value-type="float">
            <text:p>4380</text:p>
          </table:table-cell>
        </table:table-row>
        <table:table-row table:style-name="ro1">
          <table:table-cell office:value-type="string" calcext:value-type="string">
            <text:p>Tubig Dakulah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Tubig Parang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string" calcext:value-type="string">
            <text:p>Tumantangis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1228" calcext:value-type="float">
            <text:p>1228</text:p>
          </table:table-cell>
        </table:table-row>
        <table:table-row table:style-name="ro1">
          <table:table-cell office:value-type="string" calcext:value-type="string">
            <text:p>Sawaki</text:p>
          </table:table-cell>
          <table:table-cell office:value-type="string" calcext:value-type="string">
            <text:p>INDANAN</text:p>
          </table:table-cell>
          <table:table-cell office:value-type="string" calcext:value-type="string">
            <text:p>SULU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Alat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8705" calcext:value-type="float">
            <text:p>8705</text:p>
          </table:table-cell>
        </table:table-row>
        <table:table-row table:style-name="ro1">
          <table:table-cell office:value-type="string" calcext:value-type="string">
            <text:p>Asturias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19614" calcext:value-type="float">
            <text:p>19614</text:p>
          </table:table-cell>
        </table:table-row>
        <table:table-row table:style-name="ro1">
          <table:table-cell office:value-type="string" calcext:value-type="string">
            <text:p>Bus-bus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36622" calcext:value-type="float">
            <text:p>36622</text:p>
          </table:table-cell>
        </table:table-row>
        <table:table-row table:style-name="ro1">
          <table:table-cell office:value-type="string" calcext:value-type="string">
            <text:p>Chinese Pier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6571" calcext:value-type="float">
            <text:p>6571</text:p>
          </table:table-cell>
        </table:table-row>
        <table:table-row table:style-name="ro1">
          <table:table-cell office:value-type="string" calcext:value-type="string">
            <text:p>San Raymundo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15802" calcext:value-type="float">
            <text:p>15802</text:p>
          </table:table-cell>
        </table:table-row>
        <table:table-row table:style-name="ro1">
          <table:table-cell office:value-type="string" calcext:value-type="string">
            <text:p>Takut-takut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7422" calcext:value-type="float">
            <text:p>7422</text:p>
          </table:table-cell>
        </table:table-row>
        <table:table-row table:style-name="ro1">
          <table:table-cell office:value-type="string" calcext:value-type="string">
            <text:p>Tulay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13291" calcext:value-type="float">
            <text:p>13291</text:p>
          </table:table-cell>
        </table:table-row>
        <table:table-row table:style-name="ro1">
          <table:table-cell office:value-type="string" calcext:value-type="string">
            <text:p>Walled City (Pob.)</text:p>
          </table:table-cell>
          <table:table-cell office:value-type="string" calcext:value-type="string">
            <text:p>JOLO (CAPITAL)</text:p>
          </table:table-cell>
          <table:table-cell office:value-type="string" calcext:value-type="string">
            <text:p>SULU</text:p>
          </table:table-cell>
          <table:table-cell office:value-type="float" office:value="10280" calcext:value-type="float">
            <text:p>10280</text:p>
          </table:table-cell>
        </table:table-row>
        <table:table-row table:style-name="ro1">
          <table:table-cell office:value-type="string" calcext:value-type="string">
            <text:p>Kambing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381" calcext:value-type="float">
            <text:p>2381</text:p>
          </table:table-cell>
        </table:table-row>
        <table:table-row table:style-name="ro1">
          <table:table-cell office:value-type="string" calcext:value-type="string">
            <text:p>Kanlagay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597" calcext:value-type="float">
            <text:p>2597</text:p>
          </table:table-cell>
        </table:table-row>
        <table:table-row table:style-name="ro1">
          <table:table-cell office:value-type="string" calcext:value-type="string">
            <text:p>Pang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string" calcext:value-type="string">
            <text:p>Pangdan Pangdan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string" calcext:value-type="string">
            <text:p>Pitogo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4394" calcext:value-type="float">
            <text:p>4394</text:p>
          </table:table-cell>
        </table:table-row>
        <table:table-row table:style-name="ro1">
          <table:table-cell office:value-type="string" calcext:value-type="string">
            <text:p>Karungdong (Pob.)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5588" calcext:value-type="float">
            <text:p>5588</text:p>
          </table:table-cell>
        </table:table-row>
        <table:table-row table:style-name="ro1">
          <table:table-cell office:value-type="string" calcext:value-type="string">
            <text:p>Tunggol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string" calcext:value-type="string">
            <text:p>Masjid Bayle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134" calcext:value-type="float">
            <text:p>2134</text:p>
          </table:table-cell>
        </table:table-row>
        <table:table-row table:style-name="ro1">
          <table:table-cell office:value-type="string" calcext:value-type="string">
            <text:p>Masjid Punjungan</text:p>
          </table:table-cell>
          <table:table-cell office:value-type="string" calcext:value-type="string">
            <text:p>KALINGALAN CALUANG</text:p>
          </table:table-cell>
          <table:table-cell office:value-type="string" calcext:value-type="string">
            <text:p>SULU</text:p>
          </table:table-cell>
          <table:table-cell office:value-type="float" office:value="2208" calcext:value-type="float">
            <text:p>2208</text:p>
          </table:table-cell>
        </table:table-row>
        <table:table-row table:style-name="ro1">
          <table:table-cell office:value-type="string" calcext:value-type="string">
            <text:p>Bual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Kan-Bulak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871" calcext:value-type="float">
            <text:p>1871</text:p>
          </table:table-cell>
        </table:table-row>
        <table:table-row table:style-name="ro1">
          <table:table-cell office:value-type="string" calcext:value-type="string">
            <text:p>Kan-Mindus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795" calcext:value-type="float">
            <text:p>1795</text:p>
          </table:table-cell>
        </table:table-row>
        <table:table-row table:style-name="ro1">
          <table:table-cell office:value-type="string" calcext:value-type="string">
            <text:p>Lambago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Lianutan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Lingah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Mananti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string" calcext:value-type="string">
            <text:p>Tubig-Puti (Pob.)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0102" calcext:value-type="float">
            <text:p>10102</text:p>
          </table:table-cell>
        </table:table-row>
        <table:table-row table:style-name="ro1">
          <table:table-cell office:value-type="string" calcext:value-type="string">
            <text:p>Tandu-Bato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string" calcext:value-type="string">
            <text:p>Tulayan Island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Guimbaun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1379" calcext:value-type="float">
            <text:p>1379</text:p>
          </table:table-cell>
        </table:table-row>
        <table:table-row table:style-name="ro1">
          <table:table-cell office:value-type="string" calcext:value-type="string">
            <text:p>Niog-niog</text:p>
          </table:table-cell>
          <table:table-cell office:value-type="string" calcext:value-type="string">
            <text:p>LUUK</text:p>
          </table:table-cell>
          <table:table-cell office:value-type="string" calcext:value-type="string">
            <text:p>SULU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Anak Jati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Bato Ugis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Bualo Lahi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Bualo Lipid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string" calcext:value-type="string">
            <text:p>Bulabo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Ratag Limbon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string" calcext:value-type="string">
            <text:p>Duhol Kabbon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Gulangan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Ipil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Kanda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Kapok-Punggol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Kulasi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4270" calcext:value-type="float">
            <text:p>4270</text:p>
          </table:table-cell>
        </table:table-row>
        <table:table-row table:style-name="ro1">
          <table:table-cell office:value-type="string" calcext:value-type="string">
            <text:p>Labah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Lagasan Asibih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Lanto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string" calcext:value-type="string">
            <text:p>Laud Kulasi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string" calcext:value-type="string">
            <text:p>Laum Maimbu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string" calcext:value-type="string">
            <text:p>Lungga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Lower Tambaki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Lapa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Matatal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Patao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Poblacion (Maimbung)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string" calcext:value-type="string">
            <text:p>Tabu-Bato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Tandu Pato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Tubig-Samin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Upper Tambaking</text:p>
          </table:table-cell>
          <table:table-cell office:value-type="string" calcext:value-type="string">
            <text:p>MAIMBUNG</text:p>
          </table:table-cell>
          <table:table-cell office:value-type="string" calcext:value-type="string">
            <text:p>SULU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Bubuan</text:p>
          </table:table-cell>
          <table:table-cell office:value-type="string" calcext:value-type="string">
            <text:p>HADJI PANGLIMA TAHIL (MARUNGGAS)</text:p>
          </table:table-cell>
          <table:table-cell office:value-type="string" calcext:value-type="string">
            <text:p>SULU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Kabuukan</text:p>
          </table:table-cell>
          <table:table-cell office:value-type="string" calcext:value-type="string">
            <text:p>HADJI PANGLIMA TAHIL (MARUNGGAS)</text:p>
          </table:table-cell>
          <table:table-cell office:value-type="string" calcext:value-type="string">
            <text:p>SULU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string" calcext:value-type="string">
            <text:p>Pag-asinan</text:p>
          </table:table-cell>
          <table:table-cell office:value-type="string" calcext:value-type="string">
            <text:p>HADJI PANGLIMA TAHIL (MARUNGGAS)</text:p>
          </table:table-cell>
          <table:table-cell office:value-type="string" calcext:value-type="string">
            <text:p>SULU</text:p>
          </table:table-cell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string" calcext:value-type="string">
            <text:p>Bangas (Pob.)</text:p>
          </table:table-cell>
          <table:table-cell office:value-type="string" calcext:value-type="string">
            <text:p>HADJI PANGLIMA TAHIL (MARUNGGAS)</text:p>
          </table:table-cell>
          <table:table-cell office:value-type="string" calcext:value-type="string">
            <text:p>SULU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Teomabal</text:p>
          </table:table-cell>
          <table:table-cell office:value-type="string" calcext:value-type="string">
            <text:p>HADJI PANGLIMA TAHIL (MARUNGGAS)</text:p>
          </table:table-cell>
          <table:table-cell office:value-type="string" calcext:value-type="string">
            <text:p>SULU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Asi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string" calcext:value-type="string">
            <text:p>Bakud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Bangday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Baunoh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Bitana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Bud Seit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Bulangsi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Data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Kamali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string" calcext:value-type="string">
            <text:p>Kan Ukol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Kan Asaali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Kan-Dayok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308" calcext:value-type="float">
            <text:p>1308</text:p>
          </table:table-cell>
        </table:table-row>
        <table:table-row table:style-name="ro1">
          <table:table-cell office:value-type="string" calcext:value-type="string">
            <text:p>Kan-Sipat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Kawasa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Kulay-kulay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Lakit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Lunggan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Paran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Lower Patibula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Upper Patibula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string" calcext:value-type="string">
            <text:p>Pugad Manaul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Puhaga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Seit Higad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Seit Lake (Pob.)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Su-uh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884" calcext:value-type="float">
            <text:p>7884</text:p>
          </table:table-cell>
        </table:table-row>
        <table:table-row table:style-name="ro1">
          <table:table-cell office:value-type="string" calcext:value-type="string">
            <text:p>Tabu Manuk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Tandu-tandu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Tayungan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inah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Tubig Gantang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Tubig Jati</text:p>
          </table:table-cell>
          <table:table-cell office:value-type="string" calcext:value-type="string">
            <text:p>OLD PANAMAO</text:p>
          </table:table-cell>
          <table:table-cell office:value-type="string" calcext:value-type="string">
            <text:p>SULU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Alu Bunah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Bangkilay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Kawitan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Kehi Nio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string" calcext:value-type="string">
            <text:p>Lantong Baba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788" calcext:value-type="float">
            <text:p>1788</text:p>
          </table:table-cell>
        </table:table-row>
        <table:table-row table:style-name="ro1">
          <table:table-cell office:value-type="string" calcext:value-type="string">
            <text:p>Lumah Dapdap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string" calcext:value-type="string">
            <text:p>Pandan Nio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2661" calcext:value-type="float">
            <text:p>2661</text:p>
          </table:table-cell>
        </table:table-row>
        <table:table-row table:style-name="ro1">
          <table:table-cell office:value-type="string" calcext:value-type="string">
            <text:p>Panducan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Panitikan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Patutol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Simbahan (Pob.)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4842" calcext:value-type="float">
            <text:p>4842</text:p>
          </table:table-cell>
        </table:table-row>
        <table:table-row table:style-name="ro1">
          <table:table-cell office:value-type="string" calcext:value-type="string">
            <text:p>Se-ipan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Suang Bunah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Tonggasan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string" calcext:value-type="string">
            <text:p>Tubig Nonok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Tubig Sallang</text:p>
          </table:table-cell>
          <table:table-cell office:value-type="string" calcext:value-type="string">
            <text:p>PANGUTARAN</text:p>
          </table:table-cell>
          <table:table-cell office:value-type="string" calcext:value-type="string">
            <text:p>SULU</text:p>
          </table:table-cell>
          <table:table-cell office:value-type="float" office:value="1841" calcext:value-type="float">
            <text:p>1841</text:p>
          </table:table-cell>
        </table:table-row>
        <table:table-row table:style-name="ro1">
          <table:table-cell office:value-type="string" calcext:value-type="string">
            <text:p>Kaha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Alu Pangkoh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string" calcext:value-type="string">
            <text:p>Bagsak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Bawis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2732" calcext:value-type="float">
            <text:p>2732</text:p>
          </table:table-cell>
        </table:table-row>
        <table:table-row table:style-name="ro1">
          <table:table-cell office:value-type="string" calcext:value-type="string">
            <text:p>Biid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Bukid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Buli Bawa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Buto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Buton Mahablo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Danapa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string" calcext:value-type="string">
            <text:p>Duyan Kabao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Gimba Lagas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Kahoy Sinah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string" calcext:value-type="string">
            <text:p>Kanaway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2884" calcext:value-type="float">
            <text:p>2884</text:p>
          </table:table-cell>
        </table:table-row>
        <table:table-row table:style-name="ro1">
          <table:table-cell office:value-type="string" calcext:value-type="string">
            <text:p>Kutah Sairap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Lagasan Higad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Laum Buwah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Laum Suwah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Alu Layag-Laya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3457" calcext:value-type="float">
            <text:p>3457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string" calcext:value-type="string">
            <text:p>Linuho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Lipunos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Lungan Gito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Lumbaan Mahaba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Lupa Abu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809" calcext:value-type="float">
            <text:p>1809</text:p>
          </table:table-cell>
        </table:table-row>
        <table:table-row table:style-name="ro1">
          <table:table-cell office:value-type="string" calcext:value-type="string">
            <text:p>Nonok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string" calcext:value-type="string">
            <text:p>Paug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Payuh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669" calcext:value-type="float">
            <text:p>1669</text:p>
          </table:table-cell>
        </table:table-row>
        <table:table-row table:style-name="ro1">
          <table:table-cell office:value-type="string" calcext:value-type="string">
            <text:p>Piyah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476" calcext:value-type="float">
            <text:p>1476</text:p>
          </table:table-cell>
        </table:table-row>
        <table:table-row table:style-name="ro1">
          <table:table-cell office:value-type="string" calcext:value-type="string">
            <text:p>Poblacion (Parang)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Salda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Sampunay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string" calcext:value-type="string">
            <text:p>Silangk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598" calcext:value-type="float">
            <text:p>1598</text:p>
          </table:table-cell>
        </table:table-row>
        <table:table-row table:style-name="ro1">
          <table:table-cell office:value-type="string" calcext:value-type="string">
            <text:p>Taingti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string" calcext:value-type="string">
            <text:p>Tikong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Tukay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Tumangas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Wanni Piyanjihan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string" calcext:value-type="string">
            <text:p>Lanao Dakula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Lower Sampunay</text:p>
          </table:table-cell>
          <table:table-cell office:value-type="string" calcext:value-type="string">
            <text:p>PARANG</text:p>
          </table:table-cell>
          <table:table-cell office:value-type="string" calcext:value-type="string">
            <text:p>SULU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Andalan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Daungdong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Kamawi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Kanjarang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Kayawan (Pob.)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Kiput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Likud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string" calcext:value-type="string">
            <text:p>Luuk-tulay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Niog-niog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Patian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Pisak-pisak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Saimbangon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string" calcext:value-type="string">
            <text:p>Sangkap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Timuddas</text:p>
          </table:table-cell>
          <table:table-cell office:value-type="string" calcext:value-type="string">
            <text:p>PATA</text:p>
          </table:table-cell>
          <table:table-cell office:value-type="string" calcext:value-type="string">
            <text:p>SULU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Anulin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1786" calcext:value-type="float">
            <text:p>11786</text:p>
          </table:table-cell>
        </table:table-row>
        <table:table-row table:style-name="ro1">
          <table:table-cell office:value-type="string" calcext:value-type="string">
            <text:p>Bakon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Bangkal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2704" calcext:value-type="float">
            <text:p>2704</text:p>
          </table:table-cell>
        </table:table-row>
        <table:table-row table:style-name="ro1">
          <table:table-cell office:value-type="string" calcext:value-type="string">
            <text:p>Bonbon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Buhanginan (Darayan)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Bungkaun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Dana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string" calcext:value-type="string">
            <text:p>Igasan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Kabbon Takas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Kadday Mampallam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Kan Ague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Kaunayan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Langhub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Latih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Maligay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Mauboh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2114" calcext:value-type="float">
            <text:p>2114</text:p>
          </table:table-cell>
        </table:table-row>
        <table:table-row table:style-name="ro1">
          <table:table-cell office:value-type="string" calcext:value-type="string">
            <text:p>Pangdanon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Panglayahan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Pansul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Patikul Higad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Sandah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Taglibi (Pob.)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Tandu-Bagua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Tanum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Taung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Timpok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Tugas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Umangay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Gandasuli</text:p>
          </table:table-cell>
          <table:table-cell office:value-type="string" calcext:value-type="string">
            <text:p>PATIKUL</text:p>
          </table:table-cell>
          <table:table-cell office:value-type="string" calcext:value-type="string">
            <text:p>SULU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string" calcext:value-type="string">
            <text:p>Baku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Buan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549" calcext:value-type="float">
            <text:p>2549</text:p>
          </table:table-cell>
        </table:table-row>
        <table:table-row table:style-name="ro1">
          <table:table-cell office:value-type="string" calcext:value-type="string">
            <text:p>Bulansing Tar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Bulihkullul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mpo Islam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Poblacion (Campo Baro)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4190" calcext:value-type="float">
            <text:p>4190</text:p>
          </table:table-cell>
        </table:table-row>
        <table:table-row table:style-name="ro1">
          <table:table-cell office:value-type="string" calcext:value-type="string">
            <text:p>Duggo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083" calcext:value-type="float">
            <text:p>2083</text:p>
          </table:table-cell>
        </table:table-row>
        <table:table-row table:style-name="ro1">
          <table:table-cell office:value-type="string" calcext:value-type="string">
            <text:p>Duhol Tar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East Kungta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string" calcext:value-type="string">
            <text:p>East Sisangat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Ipil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Jambangan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Kabubu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Kong-Kong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Kud-ku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Kungtad West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Luuk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Latu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730" calcext:value-type="float">
            <text:p>2730</text:p>
          </table:table-cell>
        </table:table-row>
        <table:table-row table:style-name="ro1">
          <table:table-cell office:value-type="string" calcext:value-type="string">
            <text:p>Luuk Tar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Mant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Minapan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string" calcext:value-type="string">
            <text:p>Nipa-nip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North Lau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845" calcext:value-type="float">
            <text:p>2845</text:p>
          </table:table-cell>
        </table:table-row>
        <table:table-row table:style-name="ro1">
          <table:table-cell office:value-type="string" calcext:value-type="string">
            <text:p>North Mant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North Musu Lau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North Silumpak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Punungan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string" calcext:value-type="string">
            <text:p>Pislo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Rata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852" calcext:value-type="float">
            <text:p>1852</text:p>
          </table:table-cell>
        </table:table-row>
        <table:table-row table:style-name="ro1">
          <table:table-cell office:value-type="string" calcext:value-type="string">
            <text:p>Sablay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Sarukot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string" calcext:value-type="string">
            <text:p>Siburi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Singko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Siolakan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Siundoh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Siowi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Sipandi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string" calcext:value-type="string">
            <text:p>Sisangat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South Musu Laud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South Silumpak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Southwestern Bulikullul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Subah Buay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3218" calcext:value-type="float">
            <text:p>3218</text:p>
          </table:table-cell>
        </table:table-row>
        <table:table-row table:style-name="ro1">
          <table:table-cell office:value-type="string" calcext:value-type="string">
            <text:p>Tampakan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579" calcext:value-type="float">
            <text:p>1579</text:p>
          </table:table-cell>
        </table:table-row>
        <table:table-row table:style-name="ro1">
          <table:table-cell office:value-type="string" calcext:value-type="string">
            <text:p>Tengah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Tong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519" calcext:value-type="float">
            <text:p>2519</text:p>
          </table:table-cell>
        </table:table-row>
        <table:table-row table:style-name="ro1">
          <table:table-cell office:value-type="string" calcext:value-type="string">
            <text:p>Tong-to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string" calcext:value-type="string">
            <text:p>Tonglabah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961" calcext:value-type="float">
            <text:p>961</text:p>
          </table:table-cell>
        </table:table-row>
        <table:table-row table:style-name="ro1">
          <table:table-cell office:value-type="string" calcext:value-type="string">
            <text:p>Tubig Kutah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Tulling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Puukan Laminusa</text:p>
          </table:table-cell>
          <table:table-cell office:value-type="string" calcext:value-type="string">
            <text:p>SIASI</text:p>
          </table:table-cell>
          <table:table-cell office:value-type="string" calcext:value-type="string">
            <text:p>SULU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string" calcext:value-type="string">
            <text:p>Andal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Bagsak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string" calcext:value-type="string">
            <text:p>Bandang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string" calcext:value-type="string">
            <text:p>Bilaan(Pob.)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Bud Bung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Buntod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2675" calcext:value-type="float">
            <text:p>2675</text:p>
          </table:table-cell>
        </table:table-row>
        <table:table-row table:style-name="ro1">
          <table:table-cell office:value-type="string" calcext:value-type="string">
            <text:p>Buro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Dali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Gat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string" calcext:value-type="string">
            <text:p>Kabatuhan Tiis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Kabungkol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Kagay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string" calcext:value-type="string">
            <text:p>Kahaw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Kandag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Kanlibot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string" calcext:value-type="string">
            <text:p>Kiuta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Kuhaw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73" calcext:value-type="float">
            <text:p>1773</text:p>
          </table:table-cell>
        </table:table-row>
        <table:table-row table:style-name="ro1">
          <table:table-cell office:value-type="string" calcext:value-type="string">
            <text:p>Kulambo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Kuttong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string" calcext:value-type="string">
            <text:p>Lagto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Lambana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18" calcext:value-type="float">
            <text:p>1418</text:p>
          </table:table-cell>
        </table:table-row>
        <table:table-row table:style-name="ro1">
          <table:table-cell office:value-type="string" calcext:value-type="string">
            <text:p>Lib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18" calcext:value-type="float">
            <text:p>1718</text:p>
          </table:table-cell>
        </table:table-row>
        <table:table-row table:style-name="ro1">
          <table:table-cell office:value-type="string" calcext:value-type="string">
            <text:p>Liu-Bud Panta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string" calcext:value-type="string">
            <text:p>Lower Binuang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Lower Kamuntay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string" calcext:value-type="string">
            <text:p>Lower Laus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Lower Sinuma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string" calcext:value-type="string">
            <text:p>Lower Talipa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Lumbaya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string" calcext:value-type="string">
            <text:p>Lumping Pigih Dah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Lungkiab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Mabahay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Mahal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string" calcext:value-type="string">
            <text:p>Mampallam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568" calcext:value-type="float">
            <text:p>1568</text:p>
          </table:table-cell>
        </table:table-row>
        <table:table-row table:style-name="ro1">
          <table:table-cell office:value-type="string" calcext:value-type="string">
            <text:p>Marsada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string" calcext:value-type="string">
            <text:p>Maubo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Mungit-mungit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Niog-Sangah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Panta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Samak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Talipao Proper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Tampak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Tiis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Tinggah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string" calcext:value-type="string">
            <text:p>Tubod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Tuyang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576" calcext:value-type="float">
            <text:p>1576</text:p>
          </table:table-cell>
        </table:table-row>
        <table:table-row table:style-name="ro1">
          <table:table-cell office:value-type="string" calcext:value-type="string">
            <text:p>Upper Kamuntay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string" calcext:value-type="string">
            <text:p>Upper Laus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Upper Sinuma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string" calcext:value-type="string">
            <text:p>Upper Talipao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Kabatuhan Bilaan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string" calcext:value-type="string">
            <text:p>Upper Binuang</text:p>
          </table:table-cell>
          <table:table-cell office:value-type="string" calcext:value-type="string">
            <text:p>TALIPAO</text:p>
          </table:table-cell>
          <table:table-cell office:value-type="string" calcext:value-type="string">
            <text:p>SULU</text:p>
          </table:table-cell>
          <table:table-cell office:value-type="float" office:value="1454" calcext:value-type="float">
            <text:p>1454</text:p>
          </table:table-cell>
        </table:table-row>
        <table:table-row table:style-name="ro1">
          <table:table-cell office:value-type="string" calcext:value-type="string">
            <text:p>Banting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Hawa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Alu-Kabingaa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Kalang (Pob.)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string" calcext:value-type="string">
            <text:p>Kamaunggi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string" calcext:value-type="string">
            <text:p>Kanmango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string" calcext:value-type="string">
            <text:p>Kanaway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Kaumpang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Pagatpat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string" calcext:value-type="string">
            <text:p>Pangda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677" calcext:value-type="float">
            <text:p>1677</text:p>
          </table:table-cell>
        </table:table-row>
        <table:table-row table:style-name="ro1">
          <table:table-cell office:value-type="string" calcext:value-type="string">
            <text:p>Puok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string" calcext:value-type="string">
            <text:p>Sayli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Sumambat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Tangkapaa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Tulakan</text:p>
          </table:table-cell>
          <table:table-cell office:value-type="string" calcext:value-type="string">
            <text:p>TAPUL</text:p>
          </table:table-cell>
          <table:table-cell office:value-type="string" calcext:value-type="string">
            <text:p>SULU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Bakkaa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Bangalaw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Danao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Dungo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2957" calcext:value-type="float">
            <text:p>2957</text:p>
          </table:table-cell>
        </table:table-row>
        <table:table-row table:style-name="ro1">
          <table:table-cell office:value-type="string" calcext:value-type="string">
            <text:p>Kahikukuk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Luuk (Pob.)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North Paarol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Sigumbal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South Paarol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491" calcext:value-type="float">
            <text:p>1491</text:p>
          </table:table-cell>
        </table:table-row>
        <table:table-row table:style-name="ro1">
          <table:table-cell office:value-type="string" calcext:value-type="string">
            <text:p>Tabiala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875" calcext:value-type="float">
            <text:p>1875</text:p>
          </table:table-cell>
        </table:table-row>
        <table:table-row table:style-name="ro1">
          <table:table-cell office:value-type="string" calcext:value-type="string">
            <text:p>Tainga-Bakkao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Tambun-bu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string" calcext:value-type="string">
            <text:p>Tinutunga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Tattalan</text:p>
          </table:table-cell>
          <table:table-cell office:value-type="string" calcext:value-type="string">
            <text:p>TONGKIL</text:p>
          </table:table-cell>
          <table:table-cell office:value-type="string" calcext:value-type="string">
            <text:p>SULU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Gagguil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Gata-gata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Kamih-Pungud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string" calcext:value-type="string">
            <text:p>Lihbug Kabaw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704" calcext:value-type="float">
            <text:p>1704</text:p>
          </table:table-cell>
        </table:table-row>
        <table:table-row table:style-name="ro1">
          <table:table-cell office:value-type="string" calcext:value-type="string">
            <text:p>Lubuk-lubuk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Pandakan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3225" calcext:value-type="float">
            <text:p>3225</text:p>
          </table:table-cell>
        </table:table-row>
        <table:table-row table:style-name="ro1">
          <table:table-cell office:value-type="string" calcext:value-type="string">
            <text:p>Punay(Pob.)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7490" calcext:value-type="float">
            <text:p>7490</text:p>
          </table:table-cell>
        </table:table-row>
        <table:table-row table:style-name="ro1">
          <table:table-cell office:value-type="string" calcext:value-type="string">
            <text:p>Tiptipon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Jinggan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Likbah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539" calcext:value-type="float">
            <text:p>1539</text:p>
          </table:table-cell>
        </table:table-row>
        <table:table-row table:style-name="ro1">
          <table:table-cell office:value-type="string" calcext:value-type="string">
            <text:p>Marsada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string" calcext:value-type="string">
            <text:p>Paiksa</text:p>
          </table:table-cell>
          <table:table-cell office:value-type="string" calcext:value-type="string">
            <text:p>PANGLIMA ESTINO (NEW PANAMAO)</text:p>
          </table:table-cell>
          <table:table-cell office:value-type="string" calcext:value-type="string">
            <text:p>SULU</text:p>
          </table:table-cell>
          <table:table-cell office:value-type="float" office:value="1828" calcext:value-type="float">
            <text:p>1828</text:p>
          </table:table-cell>
        </table:table-row>
        <table:table-row table:style-name="ro1">
          <table:table-cell office:value-type="string" calcext:value-type="string">
            <text:p>Alu Bus-Bus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2485" calcext:value-type="float">
            <text:p>2485</text:p>
          </table:table-cell>
        </table:table-row>
        <table:table-row table:style-name="ro1">
          <table:table-cell office:value-type="string" calcext:value-type="string">
            <text:p>Alu-Duyong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Bas Lugus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Gapas Rugasan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Gapas Tubig Tuwak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Huwit-huwit Proper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Huwit-huwit Bas Nonok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Kutah Parang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Laha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string" calcext:value-type="string">
            <text:p>Larap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Lugus Proper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Mangkallay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1437" calcext:value-type="float">
            <text:p>1437</text:p>
          </table:table-cell>
        </table:table-row>
        <table:table-row table:style-name="ro1">
          <table:table-cell office:value-type="string" calcext:value-type="string">
            <text:p>Mantan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Pait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Parian Kayawan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string" calcext:value-type="string">
            <text:p>Sibul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ingkangan</text:p>
          </table:table-cell>
          <table:table-cell office:value-type="string" calcext:value-type="string">
            <text:p>LUGUS</text:p>
          </table:table-cell>
          <table:table-cell office:value-type="string" calcext:value-type="string">
            <text:p>SULU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Baligtang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Bud Sibaud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Hambilan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Kabbon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Lahi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string" calcext:value-type="string">
            <text:p>Lapak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string" calcext:value-type="string">
            <text:p>Malanta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Mamanok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North Manubul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2132" calcext:value-type="float">
            <text:p>2132</text:p>
          </table:table-cell>
        </table:table-row>
        <table:table-row table:style-name="ro1">
          <table:table-cell office:value-type="string" calcext:value-type="string">
            <text:p>Parian Dakula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Sibaud Proper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Siganggang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2377" calcext:value-type="float">
            <text:p>2377</text:p>
          </table:table-cell>
        </table:table-row>
        <table:table-row table:style-name="ro1">
          <table:table-cell office:value-type="string" calcext:value-type="string">
            <text:p>South Manubul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Suba-suba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Tenga Manubul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Laud Sibaud</text:p>
          </table:table-cell>
          <table:table-cell office:value-type="string" calcext:value-type="string">
            <text:p>PANDAMI</text:p>
          </table:table-cell>
          <table:table-cell office:value-type="string" calcext:value-type="string">
            <text:p>SULU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Andala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Angila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Capual Island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5823" calcext:value-type="float">
            <text:p>5823</text:p>
          </table:table-cell>
        </table:table-row>
        <table:table-row table:style-name="ro1">
          <table:table-cell office:value-type="string" calcext:value-type="string">
            <text:p>Huwit-huwit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1738" calcext:value-type="float">
            <text:p>1738</text:p>
          </table:table-cell>
        </table:table-row>
        <table:table-row table:style-name="ro1">
          <table:table-cell office:value-type="string" calcext:value-type="string">
            <text:p>Lahing-Lahing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string" calcext:value-type="string">
            <text:p>Niangkaa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3103" calcext:value-type="float">
            <text:p>3103</text:p>
          </table:table-cell>
        </table:table-row>
        <table:table-row table:style-name="ro1">
          <table:table-cell office:value-type="string" calcext:value-type="string">
            <text:p>Sucuba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string" calcext:value-type="string">
            <text:p>Tangkua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ULU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Balimbing Proper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4608" calcext:value-type="float">
            <text:p>4608</text:p>
          </table:table-cell>
        </table:table-row>
        <table:table-row table:style-name="ro1">
          <table:table-cell office:value-type="string" calcext:value-type="string">
            <text:p>Batu-batu (Pob.)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495" calcext:value-type="float">
            <text:p>2495</text:p>
          </table:table-cell>
        </table:table-row>
        <table:table-row table:style-name="ro1">
          <table:table-cell office:value-type="string" calcext:value-type="string">
            <text:p>Bua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3414" calcext:value-type="float">
            <text:p>3414</text:p>
          </table:table-cell>
        </table:table-row>
        <table:table-row table:style-name="ro1">
          <table:table-cell office:value-type="string" calcext:value-type="string">
            <text:p>Dungo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Luuk Buntal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1776" calcext:value-type="float">
            <text:p>1776</text:p>
          </table:table-cell>
        </table:table-row>
        <table:table-row table:style-name="ro1">
          <table:table-cell office:value-type="string" calcext:value-type="string">
            <text:p>Paranga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026" calcext:value-type="float">
            <text:p>2026</text:p>
          </table:table-cell>
        </table:table-row>
        <table:table-row table:style-name="ro1">
          <table:table-cell office:value-type="string" calcext:value-type="string">
            <text:p>Tabuna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string" calcext:value-type="string">
            <text:p>Tungbangkaw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4007" calcext:value-type="float">
            <text:p>4007</text:p>
          </table:table-cell>
        </table:table-row>
        <table:table-row table:style-name="ro1">
          <table:table-cell office:value-type="string" calcext:value-type="string">
            <text:p>Bauno Garing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string" calcext:value-type="string">
            <text:p>Belatan Halu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Karaha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string" calcext:value-type="string">
            <text:p>Kulape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Liyabura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1713" calcext:value-type="float">
            <text:p>1713</text:p>
          </table:table-cell>
        </table:table-row>
        <table:table-row table:style-name="ro1">
          <table:table-cell office:value-type="string" calcext:value-type="string">
            <text:p>Magsaggaw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1779" calcext:value-type="float">
            <text:p>1779</text:p>
          </table:table-cell>
        </table:table-row>
        <table:table-row table:style-name="ro1">
          <table:table-cell office:value-type="string" calcext:value-type="string">
            <text:p>Malacca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385" calcext:value-type="float">
            <text:p>2385</text:p>
          </table:table-cell>
        </table:table-row>
        <table:table-row table:style-name="ro1">
          <table:table-cell office:value-type="string" calcext:value-type="string">
            <text:p>Sumangday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string" calcext:value-type="string">
            <text:p>Tundon</text:p>
          </table:table-cell>
          <table:table-cell office:value-type="string" calcext:value-type="string">
            <text:p>PANGLIMA SUGALA (BALIMBING)</text:p>
          </table:table-cell>
          <table:table-cell office:value-type="string" calcext:value-type="string">
            <text:p>TAWI-TAWI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Ipil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Kamagon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string" calcext:value-type="string">
            <text:p>Karungdon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string" calcext:value-type="string">
            <text:p>Lakit Lakit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Lamio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6409" calcext:value-type="float">
            <text:p>6409</text:p>
          </table:table-cell>
        </table:table-row>
        <table:table-row table:style-name="ro1">
          <table:table-cell office:value-type="string" calcext:value-type="string">
            <text:p>Lapid Lapid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Lato Lato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Luuk Pand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2376" calcext:value-type="float">
            <text:p>2376</text:p>
          </table:table-cell>
        </table:table-row>
        <table:table-row table:style-name="ro1">
          <table:table-cell office:value-type="string" calcext:value-type="string">
            <text:p>Luuk Tulay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Malassa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Mandul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string" calcext:value-type="string">
            <text:p>Masanton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Montay Montay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Pababa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Pagasin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Pahut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Pakias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Paniong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Pasiag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string" calcext:value-type="string">
            <text:p>Bongao Poblacio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1158" calcext:value-type="float">
            <text:p>11158</text:p>
          </table:table-cell>
        </table:table-row>
        <table:table-row table:style-name="ro1">
          <table:table-cell office:value-type="string" calcext:value-type="string">
            <text:p>Sanga-sanga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2961" calcext:value-type="float">
            <text:p>2961</text:p>
          </table:table-cell>
        </table:table-row>
        <table:table-row table:style-name="ro1">
          <table:table-cell office:value-type="string" calcext:value-type="string">
            <text:p>Silubo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string" calcext:value-type="string">
            <text:p>Simandagit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Sumangat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Tarawak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2319" calcext:value-type="float">
            <text:p>2319</text:p>
          </table:table-cell>
        </table:table-row>
        <table:table-row table:style-name="ro1">
          <table:table-cell office:value-type="string" calcext:value-type="string">
            <text:p>Tongsinah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Tubig Basag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string" calcext:value-type="string">
            <text:p>Ungus-ungus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Lagasan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Nalil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Pagatpat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Pag-asa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5648" calcext:value-type="float">
            <text:p>5648</text:p>
          </table:table-cell>
        </table:table-row>
        <table:table-row table:style-name="ro1">
          <table:table-cell office:value-type="string" calcext:value-type="string">
            <text:p>Tubig Tanah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5090" calcext:value-type="float">
            <text:p>5090</text:p>
          </table:table-cell>
        </table:table-row>
        <table:table-row table:style-name="ro1">
          <table:table-cell office:value-type="string" calcext:value-type="string">
            <text:p>Tubig-Boh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4988" calcext:value-type="float">
            <text:p>4988</text:p>
          </table:table-cell>
        </table:table-row>
        <table:table-row table:style-name="ro1">
          <table:table-cell office:value-type="string" calcext:value-type="string">
            <text:p>Tubig-Mampallam</text:p>
          </table:table-cell>
          <table:table-cell office:value-type="string" calcext:value-type="string">
            <text:p>BONGAO (CAPITAL)</text:p>
          </table:table-cell>
          <table:table-cell office:value-type="string" calcext:value-type="string">
            <text:p>TAWI-TAWI</text:p>
          </table:table-cell>
          <table:table-cell office:value-type="float" office:value="5074" calcext:value-type="float">
            <text:p>5074</text:p>
          </table:table-cell>
        </table:table-row>
        <table:table-row table:style-name="ro1">
          <table:table-cell office:value-type="string" calcext:value-type="string">
            <text:p>Boki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Duhul Batu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Kompang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Lupa Pula (Pob.)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336" calcext:value-type="float">
            <text:p>1336</text:p>
          </table:table-cell>
        </table:table-row>
        <table:table-row table:style-name="ro1">
          <table:table-cell office:value-type="string" calcext:value-type="string">
            <text:p>Guppah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Mahalo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Pawan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>
          <table:table-cell office:value-type="string" calcext:value-type="string">
            <text:p>Sikub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string" calcext:value-type="string">
            <text:p>Tabulian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Tanduan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Umus Mataha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2304" calcext:value-type="float">
            <text:p>2304</text:p>
          </table:table-cell>
        </table:table-row>
        <table:table-row table:style-name="ro1">
          <table:table-cell office:value-type="string" calcext:value-type="string">
            <text:p>Erok-erok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Liyubud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2949" calcext:value-type="float">
            <text:p>2949</text:p>
          </table:table-cell>
        </table:table-row>
        <table:table-row table:style-name="ro1">
          <table:table-cell office:value-type="string" calcext:value-type="string">
            <text:p>Lubbak Parang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string" calcext:value-type="string">
            <text:p>Sapa</text:p>
          </table:table-cell>
          <table:table-cell office:value-type="string" calcext:value-type="string">
            <text:p>MAPUN (CAGAYAN DE TAWI-TAWI)</text:p>
          </table:table-cell>
          <table:table-cell office:value-type="string" calcext:value-type="string">
            <text:p>TAWI-TAWI</text:p>
          </table:table-cell>
          <table:table-cell office:value-type="float" office:value="1687" calcext:value-type="float">
            <text:p>1687</text:p>
          </table:table-cell>
        </table:table-row>
        <table:table-row table:style-name="ro1">
          <table:table-cell office:value-type="string" calcext:value-type="string">
            <text:p>Bak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794" calcext:value-type="float">
            <text:p>2794</text:p>
          </table:table-cell>
        </table:table-row>
        <table:table-row table:style-name="ro1">
          <table:table-cell office:value-type="string" calcext:value-type="string">
            <text:p>Manuk Mangkaw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4260" calcext:value-type="float">
            <text:p>4260</text:p>
          </table:table-cell>
        </table:table-row>
        <table:table-row table:style-name="ro1">
          <table:table-cell office:value-type="string" calcext:value-type="string">
            <text:p>Mongkay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Tampakan (Pob.)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688" calcext:value-type="float">
            <text:p>2688</text:p>
          </table:table-cell>
        </table:table-row>
        <table:table-row table:style-name="ro1">
          <table:table-cell office:value-type="string" calcext:value-type="string">
            <text:p>Tonggos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Tubig Indang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3655" calcext:value-type="float">
            <text:p>3655</text:p>
          </table:table-cell>
        </table:table-row>
        <table:table-row table:style-name="ro1">
          <table:table-cell office:value-type="string" calcext:value-type="string">
            <text:p>Ubol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string" calcext:value-type="string">
            <text:p>Doh-T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Luuk Dat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Maruwa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Pagasin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Panglima Mastul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string" calcext:value-type="string">
            <text:p>Sukah-Bul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Timundo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5404" calcext:value-type="float">
            <text:p>5404</text:p>
          </table:table-cell>
        </table:table-row>
        <table:table-row table:style-name="ro1">
          <table:table-cell office:value-type="string" calcext:value-type="string">
            <text:p>Bagid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South Larap (Larap)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table:style-name="ce1" office:value-type="float" office:value="1661" calcext:value-type="float">
            <text:p>1661</text:p>
          </table:table-cell>
        </table:table-row>
        <table:table-row table:style-name="ro1">
          <table:table-cell office:value-type="string" calcext:value-type="string">
            <text:p>Sitangkai Poblacion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Tongmageng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Tongusong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Datu Baguinda Putih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5141" calcext:value-type="float">
            <text:p>5141</text:p>
          </table:table-cell>
        </table:table-row>
        <table:table-row table:style-name="ro1">
          <table:table-cell office:value-type="string" calcext:value-type="string">
            <text:p>Imam Sapie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3536" calcext:value-type="float">
            <text:p>3536</text:p>
          </table:table-cell>
        </table:table-row>
        <table:table-row table:style-name="ro1">
          <table:table-cell office:value-type="string" calcext:value-type="string">
            <text:p>North Larap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2349" calcext:value-type="float">
            <text:p>2349</text:p>
          </table:table-cell>
        </table:table-row>
        <table:table-row table:style-name="ro1">
          <table:table-cell office:value-type="string" calcext:value-type="string">
            <text:p>Panglima Alari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7238" calcext:value-type="float">
            <text:p>7238</text:p>
          </table:table-cell>
        </table:table-row>
        <table:table-row table:style-name="ro1">
          <table:table-cell office:value-type="string" calcext:value-type="string">
            <text:p>Sipangkot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4229" calcext:value-type="float">
            <text:p>4229</text:p>
          </table:table-cell>
        </table:table-row>
        <table:table-row table:style-name="ro1">
          <table:table-cell office:value-type="string" calcext:value-type="string">
            <text:p>Babag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Bengkol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Bintawl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Bohe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Bubu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Bunay Bunay T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Bunay Bunay Look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442" calcext:value-type="float">
            <text:p>1442</text:p>
          </table:table-cell>
        </table:table-row>
        <table:table-row table:style-name="ro1">
          <table:table-cell office:value-type="string" calcext:value-type="string">
            <text:p>Bunay Bunay Center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Lahad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East Talisay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Nunuk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Lait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Lambi-lambi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Laud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Likud Tabaw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string" calcext:value-type="string">
            <text:p>Nusa-nusa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Nusa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Pampa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Putat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ollog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string" calcext:value-type="string">
            <text:p>Talisay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Tampakan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Tinda-tindah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Tong Tampak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Tubig Dayang Center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Tubig Dayang Riverside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Tubig Daya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Tukkai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Unas-unas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Likud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Tangngah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Baliu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Kakoo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Kepe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228" calcext:value-type="float">
            <text:p>1228</text:p>
          </table:table-cell>
        </table:table-row>
        <table:table-row table:style-name="ro1">
          <table:table-cell office:value-type="string" calcext:value-type="string">
            <text:p>Lahay-lahay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Nau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Salla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Sapa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Silantup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Tapi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Tongbangkaw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string" calcext:value-type="string">
            <text:p>Tangngah (Tangngah Ungus Matata)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string" calcext:value-type="string">
            <text:p>Ballak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Butu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string" calcext:value-type="string">
            <text:p>Himbah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Kalang-kala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Salamat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Sibakloo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Tandubato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Tapian Sukah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Taruk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Taganak Poblacion</text:p>
          </table:table-cell>
          <table:table-cell office:value-type="string" calcext:value-type="string">
            <text:p>TURTLE ISLANDS</text:p>
          </table:table-cell>
          <table:table-cell office:value-type="string" calcext:value-type="string">
            <text:p>TAWI-TAWI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Likud Bakkao</text:p>
          </table:table-cell>
          <table:table-cell office:value-type="string" calcext:value-type="string">
            <text:p>TURTLE ISLANDS</text:p>
          </table:table-cell>
          <table:table-cell office:value-type="string" calcext:value-type="string">
            <text:p>TAWI-TAWI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Bako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Bas-bas Proper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Basnunuk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Darussalam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Languyan Proper (Pob.)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4476" calcext:value-type="float">
            <text:p>4476</text:p>
          </table:table-cell>
        </table:table-row>
        <table:table-row table:style-name="ro1">
          <table:table-cell office:value-type="string" calcext:value-type="string">
            <text:p>Marani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Simalak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string" calcext:value-type="string">
            <text:p>Tuhog-tuho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77" calcext:value-type="float">
            <text:p>2177</text:p>
          </table:table-cell>
        </table:table-row>
        <table:table-row table:style-name="ro1">
          <table:table-cell office:value-type="string" calcext:value-type="string">
            <text:p>Tumahubo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string" calcext:value-type="string">
            <text:p>Tumbagaan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74" calcext:value-type="float">
            <text:p>2174</text:p>
          </table:table-cell>
        </table:table-row>
        <table:table-row table:style-name="ro1">
          <table:table-cell office:value-type="string" calcext:value-type="string">
            <text:p>Parang Pantay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697" calcext:value-type="float">
            <text:p>2697</text:p>
          </table:table-cell>
        </table:table-row>
        <table:table-row table:style-name="ro1">
          <table:table-cell office:value-type="string" calcext:value-type="string">
            <text:p>Adnin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Bakaw-bakaw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string" calcext:value-type="string">
            <text:p>BasLikud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Jakarta (Lookan Latuan)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37" calcext:value-type="float">
            <text:p>1837</text:p>
          </table:table-cell>
        </table:table-row>
        <table:table-row table:style-name="ro1">
          <table:table-cell office:value-type="string" calcext:value-type="string">
            <text:p>Kalupa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Kiniktal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Marang-mara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67" calcext:value-type="float">
            <text:p>1867</text:p>
          </table:table-cell>
        </table:table-row>
        <table:table-row table:style-name="ro1">
          <table:table-cell office:value-type="string" calcext:value-type="string">
            <text:p>Sikullis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Tubig Dakula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Baldatal Islam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string" calcext:value-type="string">
            <text:p>Lookan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856" calcext:value-type="float">
            <text:p>1856</text:p>
          </table:table-cell>
        </table:table-row>
        <table:table-row table:style-name="ro1">
          <table:table-cell office:value-type="string" calcext:value-type="string">
            <text:p>Tonggusong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5358" calcext:value-type="float">
            <text:p>5358</text:p>
          </table:table-cell>
        </table:table-row>
        <table:table-row table:style-name="ro1">
          <table:table-cell office:value-type="string" calcext:value-type="string">
            <text:p>Butu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Dalo-dalo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string" calcext:value-type="string">
            <text:p>Palate Gadjamina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Kohec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Latuan (Suasang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Lakit-lakit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Tangngah (Lalung Sikubong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Tabunan Likud Sikubong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Malanta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Mantabuan Tabun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Sapa-sapa (Pob.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865" calcext:value-type="float">
            <text:p>1865</text:p>
          </table:table-cell>
        </table:table-row>
        <table:table-row table:style-name="ro1">
          <table:table-cell office:value-type="string" calcext:value-type="string">
            <text:p>Tapian Bohe Nort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Look Natu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Lookan Latu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Nunuk Likud Sikubong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amas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Sapaat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Sukah-suka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Tapian Bohe Sout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Tup-tup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Ambulong Sapal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Datu Amilhamja Jaafar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Hadji Imam Bidi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Hadji Mohtar Sulaym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string" calcext:value-type="string">
            <text:p>Hadji Taha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Imam Hadji Mohammad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string" calcext:value-type="string">
            <text:p>Ligay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Nunuk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Sheik Makdum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string" calcext:value-type="string">
            <text:p>Sibutu (Pob.)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Talisay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Tandu Banak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326" calcext:value-type="float">
            <text:p>2326</text:p>
          </table:table-cell>
        </table:table-row>
        <table:table-row table:style-name="ro1">
          <table:table-cell office:value-type="string" calcext:value-type="string">
            <text:p>Taungoh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Tongehat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Tongsibalo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Ungus-ungus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043" calcext:value-type="float">
            <text:p>2043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Bak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794" calcext:value-type="float">
            <text:p>2794</text:p>
          </table:table-cell>
        </table:table-row>
        <table:table-row table:style-name="ro1">
          <table:table-cell office:value-type="string" calcext:value-type="string">
            <text:p>Manuk Mangkaw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4260" calcext:value-type="float">
            <text:p>4260</text:p>
          </table:table-cell>
        </table:table-row>
        <table:table-row table:style-name="ro1">
          <table:table-cell office:value-type="string" calcext:value-type="string">
            <text:p>Mongkay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Tampakan (Pob.)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688" calcext:value-type="float">
            <text:p>2688</text:p>
          </table:table-cell>
        </table:table-row>
        <table:table-row table:style-name="ro1">
          <table:table-cell office:value-type="string" calcext:value-type="string">
            <text:p>Tonggos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Tubig Indang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3655" calcext:value-type="float">
            <text:p>3655</text:p>
          </table:table-cell>
        </table:table-row>
        <table:table-row table:style-name="ro1">
          <table:table-cell office:value-type="string" calcext:value-type="string">
            <text:p>Ubol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string" calcext:value-type="string">
            <text:p>Doh-Tong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Luuk Dat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Maruwa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Pagasin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Panglima Mastul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string" calcext:value-type="string">
            <text:p>Sukah-Bula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Timundon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5404" calcext:value-type="float">
            <text:p>5404</text:p>
          </table:table-cell>
        </table:table-row>
        <table:table-row table:style-name="ro1">
          <table:table-cell office:value-type="string" calcext:value-type="string">
            <text:p>Bagid</text:p>
          </table:table-cell>
          <table:table-cell office:value-type="string" calcext:value-type="string">
            <text:p>SIMUNOL</text:p>
          </table:table-cell>
          <table:table-cell office:value-type="string" calcext:value-type="string">
            <text:p>TAWI-TAWI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South Larap (Larap)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table:style-name="ce1" office:value-type="float" office:value="1661" calcext:value-type="float">
            <text:p>1661</text:p>
          </table:table-cell>
        </table:table-row>
        <table:table-row table:style-name="ro1">
          <table:table-cell office:value-type="string" calcext:value-type="string">
            <text:p>Sitangkai Poblacion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Tongmageng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Tongusong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Datu Baguinda Putih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5141" calcext:value-type="float">
            <text:p>5141</text:p>
          </table:table-cell>
        </table:table-row>
        <table:table-row table:style-name="ro1">
          <table:table-cell office:value-type="string" calcext:value-type="string">
            <text:p>Imam Sapie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3536" calcext:value-type="float">
            <text:p>3536</text:p>
          </table:table-cell>
        </table:table-row>
        <table:table-row table:style-name="ro1">
          <table:table-cell office:value-type="string" calcext:value-type="string">
            <text:p>North Larap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2349" calcext:value-type="float">
            <text:p>2349</text:p>
          </table:table-cell>
        </table:table-row>
        <table:table-row table:style-name="ro1">
          <table:table-cell office:value-type="string" calcext:value-type="string">
            <text:p>Panglima Alari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7238" calcext:value-type="float">
            <text:p>7238</text:p>
          </table:table-cell>
        </table:table-row>
        <table:table-row table:style-name="ro1">
          <table:table-cell office:value-type="string" calcext:value-type="string">
            <text:p>Sipangkot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TAWI-TAWI</text:p>
          </table:table-cell>
          <table:table-cell office:value-type="float" office:value="4229" calcext:value-type="float">
            <text:p>4229</text:p>
          </table:table-cell>
        </table:table-row>
        <table:table-row table:style-name="ro1">
          <table:table-cell office:value-type="string" calcext:value-type="string">
            <text:p>Babag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Bengkol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Bintawl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Bohe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Bubu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Bunay Bunay T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Bunay Bunay Look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442" calcext:value-type="float">
            <text:p>1442</text:p>
          </table:table-cell>
        </table:table-row>
        <table:table-row table:style-name="ro1">
          <table:table-cell office:value-type="string" calcext:value-type="string">
            <text:p>Bunay Bunay Center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Lahad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East Talisay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Nunuk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Lait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Lambi-lambi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Laud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Likud Tabaw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string" calcext:value-type="string">
            <text:p>Nusa-nusa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Nusa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Pampa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Putat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ollog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string" calcext:value-type="string">
            <text:p>Talisay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Tampakan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Tinda-tindah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Tong Tampakan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Tubig Dayang Center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Tubig Dayang Riverside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Tubig Daya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Tukkai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Unas-unas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Likud Dampong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Tangngah</text:p>
          </table:table-cell>
          <table:table-cell office:value-type="string" calcext:value-type="string">
            <text:p>SOUTH UBIAN</text:p>
          </table:table-cell>
          <table:table-cell office:value-type="string" calcext:value-type="string">
            <text:p>TAWI-TAWI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Baliu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Kakoo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Kepe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228" calcext:value-type="float">
            <text:p>1228</text:p>
          </table:table-cell>
        </table:table-row>
        <table:table-row table:style-name="ro1">
          <table:table-cell office:value-type="string" calcext:value-type="string">
            <text:p>Lahay-lahay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Nau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Sallang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Sapa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Silantup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Tapia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Tongbangkaw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string" calcext:value-type="string">
            <text:p>Tangngah (Tangngah Ungus Matata)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string" calcext:value-type="string">
            <text:p>Ballak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Butu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string" calcext:value-type="string">
            <text:p>Himbah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Kalang-kalang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Salamat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Sibakloon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Tandubato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Tapian Sukah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Taruk</text:p>
          </table:table-cell>
          <table:table-cell office:value-type="string" calcext:value-type="string">
            <text:p>TANDUBAS</text:p>
          </table:table-cell>
          <table:table-cell office:value-type="string" calcext:value-type="string">
            <text:p>TAWI-TAWI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Taganak Poblacion</text:p>
          </table:table-cell>
          <table:table-cell office:value-type="string" calcext:value-type="string">
            <text:p>TURTLE ISLANDS</text:p>
          </table:table-cell>
          <table:table-cell office:value-type="string" calcext:value-type="string">
            <text:p>TAWI-TAWI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Likud Bakkao</text:p>
          </table:table-cell>
          <table:table-cell office:value-type="string" calcext:value-type="string">
            <text:p>TURTLE ISLANDS</text:p>
          </table:table-cell>
          <table:table-cell office:value-type="string" calcext:value-type="string">
            <text:p>TAWI-TAWI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Bako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Bas-bas Proper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Basnunuk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Darussalam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Languyan Proper (Pob.)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4476" calcext:value-type="float">
            <text:p>4476</text:p>
          </table:table-cell>
        </table:table-row>
        <table:table-row table:style-name="ro1">
          <table:table-cell office:value-type="string" calcext:value-type="string">
            <text:p>Marani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Simalak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string" calcext:value-type="string">
            <text:p>Tuhog-tuho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77" calcext:value-type="float">
            <text:p>2177</text:p>
          </table:table-cell>
        </table:table-row>
        <table:table-row table:style-name="ro1">
          <table:table-cell office:value-type="string" calcext:value-type="string">
            <text:p>Tumahubo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string" calcext:value-type="string">
            <text:p>Tumbagaan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174" calcext:value-type="float">
            <text:p>2174</text:p>
          </table:table-cell>
        </table:table-row>
        <table:table-row table:style-name="ro1">
          <table:table-cell office:value-type="string" calcext:value-type="string">
            <text:p>Parang Pantay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697" calcext:value-type="float">
            <text:p>2697</text:p>
          </table:table-cell>
        </table:table-row>
        <table:table-row table:style-name="ro1">
          <table:table-cell office:value-type="string" calcext:value-type="string">
            <text:p>Adnin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Bakaw-bakaw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string" calcext:value-type="string">
            <text:p>BasLikud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Jakarta (Lookan Latuan)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37" calcext:value-type="float">
            <text:p>1837</text:p>
          </table:table-cell>
        </table:table-row>
        <table:table-row table:style-name="ro1">
          <table:table-cell office:value-type="string" calcext:value-type="string">
            <text:p>Kalupa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Kiniktal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Marang-marang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867" calcext:value-type="float">
            <text:p>1867</text:p>
          </table:table-cell>
        </table:table-row>
        <table:table-row table:style-name="ro1">
          <table:table-cell office:value-type="string" calcext:value-type="string">
            <text:p>Sikullis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Tubig Dakula</text:p>
          </table:table-cell>
          <table:table-cell office:value-type="string" calcext:value-type="string">
            <text:p>LANGUYAN</text:p>
          </table:table-cell>
          <table:table-cell office:value-type="string" calcext:value-type="string">
            <text:p>TAWI-TAWI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Baldatal Islam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string" calcext:value-type="string">
            <text:p>Lookan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856" calcext:value-type="float">
            <text:p>1856</text:p>
          </table:table-cell>
        </table:table-row>
        <table:table-row table:style-name="ro1">
          <table:table-cell office:value-type="string" calcext:value-type="string">
            <text:p>Tonggusong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5358" calcext:value-type="float">
            <text:p>5358</text:p>
          </table:table-cell>
        </table:table-row>
        <table:table-row table:style-name="ro1">
          <table:table-cell office:value-type="string" calcext:value-type="string">
            <text:p>Butu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Dalo-dalo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string" calcext:value-type="string">
            <text:p>Palate Gadjamina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Kohec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Latuan (Suasang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Lakit-lakit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Tangngah (Lalung Sikubong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Tabunan Likud Sikubong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Malanta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Mantabuan Tabun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Sapa-sapa (Pob.)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865" calcext:value-type="float">
            <text:p>1865</text:p>
          </table:table-cell>
        </table:table-row>
        <table:table-row table:style-name="ro1">
          <table:table-cell office:value-type="string" calcext:value-type="string">
            <text:p>Tapian Bohe Nort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Look Natu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Lookan Latu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Nunuk Likud Sikubong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amas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Sapaat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Sukah-suka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Tapian Bohe South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Tup-tup Banaran</text:p>
          </table:table-cell>
          <table:table-cell office:value-type="string" calcext:value-type="string">
            <text:p>SAPA-SAPA</text:p>
          </table:table-cell>
          <table:table-cell office:value-type="string" calcext:value-type="string">
            <text:p>TAWI-TAWI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Ambulong Sapal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Datu Amilhamja Jaafar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Hadji Imam Bidi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Hadji Mohtar Sulaym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string" calcext:value-type="string">
            <text:p>Hadji Taha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Imam Hadji Mohammad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string" calcext:value-type="string">
            <text:p>Ligay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Nunukan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Sheik Makdum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string" calcext:value-type="string">
            <text:p>Sibutu (Pob.)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Talisay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Tandu Banak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326" calcext:value-type="float">
            <text:p>2326</text:p>
          </table:table-cell>
        </table:table-row>
        <table:table-row table:style-name="ro1">
          <table:table-cell office:value-type="string" calcext:value-type="string">
            <text:p>Taungoh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Tongehat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Tongsibalo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Ungus-ungus</text:p>
          </table:table-cell>
          <table:table-cell office:value-type="string" calcext:value-type="string">
            <text:p>SIBUTU</text:p>
          </table:table-cell>
          <table:table-cell office:value-type="string" calcext:value-type="string">
            <text:p>TAWI-TAWI</text:p>
          </table:table-cell>
          <table:table-cell office:value-type="float" office:value="2043" calcext:value-type="float">
            <text:p>20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-00-0000</text:date>, <text:time style:data-style-name="N2" text:time-value="20:59:51.6042960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54:18.027995181</meta:creation-date>
    <dc:date>2016-03-01T23:02:33.088539389</dc:date>
    <meta:editing-duration>PT3H22M43S</meta:editing-duration>
    <meta:editing-cycles>38</meta:editing-cycles>
    <meta:generator>LibreOffice/4.2.8.2$Linux_x86 LibreOffice_project/420m0$Build-2</meta:generator>
    <meta:document-statistic meta:table-count="2" meta:cell-count="10516" meta:object-count="0"/>
  </office:meta>
</office:document-meta>
</file>